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P16" style:parent-style-name="Standard" style:list-style-name="WWNum5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18" style:parent-style-name="Domyślnaczcionkaakapitu" style:family="text">
      <style:text-properties style:font-name="Times New Roman" style:font-name-asian="Noto Sans CJK SC Regular" style:font-name-complex="Lohit Devanagari" fo:color="#000000" style:text-position="super 66.6%"/>
    </style:style>
    <style:style style:name="P19" style:parent-style-name="Standard" style:list-style-name="WWNum5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21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22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23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24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25" style:parent-style-name="Domyślnaczcionkaakapitu" style:family="text">
      <style:text-properties style:font-name="Times New Roman" style:font-name-asian="Noto Sans CJK SC Regular" style:font-name-complex="Lohit Devanagari" fo:color="#000000" style:text-position="super 66.6%"/>
    </style:style>
    <style:style style:name="P26" style:parent-style-name="Standard" style:list-style-name="WWNum5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28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29" style:parent-style-name="Domyślnaczcionkaakapitu" style:family="text">
      <style:text-properties style:font-name="Times New Roman" style:font-name-asian="Noto Sans CJK SC Regular" style:font-name-complex="Lohit Devanagari" fo:color="#000000" style:text-position="super 66.6%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asian="Noto Sans CJK SC Regular" style:font-name-complex="Lohit Devanagari" fo:color="#000000" style:text-position="super 66.6%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asian="Noto Sans CJK SC Regular" style:font-name-complex="Lohit Devanagari" fo:color="#000000" style:text-position="super 66.6%"/>
    </style:style>
    <style:style style:name="T34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P37" style:parent-style-name="Standard" style:list-style-name="WWNum6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P39" style:parent-style-name="Standard" style:list-style-name="WWNum6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41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42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P43" style:parent-style-name="Standard" style:list-style-name="WWNum6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45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P46" style:parent-style-name="Standard" style:list-style-name="WWNum6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48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49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P50" style:parent-style-name="Standard" style:list-style-name="WWNum6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52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53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P54" style:parent-style-name="Standard" style:family="paragraph">
      <style:paragraph-properties fo:text-align="justify"/>
      <style:text-properties style:font-name="Times New Roman" style:font-name-asian="Noto Sans CJK SC Regular" style:font-name-complex="Lohit Devanagari" fo:color="#000000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57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P60" style:parent-style-name="Standard" style:list-style-name="WWNum7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62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P63" style:parent-style-name="Standard" style:list-style-name="WWNum7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65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66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P67" style:parent-style-name="Standard" style:list-style-name="WWNum7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P69" style:parent-style-name="Standard" style:list-style-name="WWNum7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71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72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P73" style:parent-style-name="Standard" style:list-style-name="WWNum7" style:family="paragraph">
      <style:paragraph-properties fo:text-align="justify"/>
    </style:style>
    <style:style style:name="T74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75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76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P77" style:parent-style-name="Standard" style:list-style-name="WWNum7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79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P80" style:parent-style-name="Standard" style:list-style-name="WWNum7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82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P83" style:parent-style-name="Standard" style:list-style-name="WWNum7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85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P86" style:parent-style-name="Standard" style:family="paragraph">
      <style:paragraph-properties fo:text-align="justify"/>
      <style:text-properties style:font-name="Times New Roman" style:font-name-asian="Noto Sans CJK SC Regular" style:font-name-complex="Lohit Devanagari" fo:color="#000000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P91" style:parent-style-name="Standard" style:family="paragraph">
      <style:paragraph-properties fo:text-align="justify"/>
      <style:text-properties style:font-name="Times New Roman" style:font-name-asian="Noto Sans CJK SC Regular" style:font-name-complex="Lohit Devanagari" fo:color="#000000"/>
    </style:style>
    <style:style style:name="P92" style:parent-style-name="Standard" style:family="paragraph">
      <style:paragraph-properties fo:text-align="justify"/>
      <style:text-properties style:font-name="Times New Roman" style:font-name-asian="Noto Sans CJK SC Regular" style:font-name-complex="Lohit Devanagari" fo:color="#000000"/>
    </style:style>
    <style:style style:name="P93" style:parent-style-name="Standard" style:family="paragraph">
      <style:paragraph-properties fo:text-align="justify"/>
      <style:text-properties style:font-name="Times New Roman" style:font-name-asian="Noto Sans CJK SC Regular" style:font-name-complex="Lohit Devanagari" fo:color="#000000"/>
    </style:style>
    <style:style style:name="P94" style:parent-style-name="Standard" style:family="paragraph">
      <style:paragraph-properties fo:text-align="justify"/>
      <style:text-properties style:font-name="Times New Roman" style:font-name-asian="Noto Sans CJK SC Regular" style:font-name-complex="Lohit Devanagari" fo:color="#000000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name="Times New Roman" style:font-name-asian="Noto Sans CJK SC Regular" style:font-name-complex="Lohit Devanagari" fo:color="#000000"/>
    </style:style>
    <style:style style:name="T97" style:parent-style-name="Domyślnaczcionkaakapitu" style:family="text">
      <style:text-properties style:font-name="Book Antiqua" style:font-name-asian="Calibri" style:font-name-complex="Calibri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98" style:parent-style-name="Normalny" style:family="paragraph">
      <style:paragraph-properties fo:text-align="center" style:vertical-align="auto" fo:line-height="115%"/>
      <style:text-properties style:font-name="Book Antiqua" style:font-name-asian="Calibri" style:font-name-complex="Calibri" fo:font-style="italic" style:font-style-asian="italic" style:font-style-complex="italic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Book Antiqua" style:font-name-asian="Calibri" style:font-name-complex="Calibri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="Book Antiqua" style:font-name-asian="Calibri" style:font-name-complex="Calibri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102" style:parent-style-name="Domyślnaczcionkaakapitu" style:family="text">
      <style:text-properties style:font-name="Book Antiqua" style:font-name-asian="Calibri" style:font-name-complex="Calibri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Times New Roman" style:font-name-asian="Noto Sans CJK SC Regular" style:font-name-complex="Lohit Devanagari" fo:color="#000000"/>
    </style:style>
  </office:automatic-styles>
  <office:body>
    <office:text text:use-soft-page-breaks="true">
      <text:p text:style-name="P1"><text:tab/><text:tab/><text:tab/><text:tab/><text:tab/><text:tab/><text:tab/><text:tab/>Załącznik do decyzji</text:p>
      <text:p text:style-name="Standard"><text:tab/><text:tab/><text:tab/><text:tab/><text:tab/><text:tab/><text:tab/><text:tab/>Burmistrza Nowogrodu Bobrzańskiego</text:p>
      <text:p text:style-name="Standard"><text:tab/><text:tab/><text:tab/><text:tab/><text:tab/><text:tab/><text:tab/><text:tab/>znak: GKIII.6220.17.2021.MJS/MW</text:p>
      <text:p text:style-name="Standard"><text:tab/><text:tab/><text:tab/><text:tab/><text:tab/><text:tab/><text:tab/><text:tab/>z dnia 15 <text:s/>lipca 2022 r.</text:p>
      <text:p text:style-name="Standard"/>
      <text:p text:style-name="Standard"/>
      <text:p text:style-name="P3">CHARAKTERYSTYKA PRZEDSIĘWZIĘCIA</text:p>
      <text:p text:style-name="P4"/>
      <text:p text:style-name="P5"/>
      <text:p text:style-name="P6"><text:span text:style-name="T7"><text:tab/>Planowane przedsięwzięcie polegać będzie na odmuleniu dna zbiornika, uformowaniu skarp zbiornika z ubezpieczeniem, wykonaniu nowej budowli wlotowej, remoncie istniejącej budowli piętrzącej wylotowej oraz zagospodarowaniu terenu wokół zbiornika- wykonaniu małej architektury rekreacyjnej. Realizowane będzie na działkach o numerach ewidencyjnych 16/5 i 21 obręb 0014 Pierzwin, gmina Nowogród Bobrzański.</text:span></text:p>
      <text:p text:style-name="P8"><text:span text:style-name="T9">Sondowanie dna zbiornika wykazało, że jest ono mocno zamulone. Zaprojektowano dno zbiornika na rzędnej 81,10 m. npm w dostosowaniu do rzędnej dna istniejącego przepustu z zastawką, budowli wylotowej ze zbiornika. Normalny poziom piętrzenia na zastawce wylotowej przyjęto NPP= 82.80 m.n.p.m. Wobec powyższego głębokość wody w zbiorniku wyniesie h=1,70 m. Odmulenie dna w zbiorniku wykonane zostanie po uprzednim spuszczeniu wody ze zbiornika poprzez istniejącą budowlę wylotową, usuwając szandory piętrzące.</text:span></text:p>
      <text:p text:style-name="P10"><text:span text:style-name="T11"><text:tab/>Odsuszone namuły z dna zbiornika wydobywane za pomocą spycharki i koparki, wywiezione zostaną poza obręb zbiornika. Ze względu na ich walory mogą zostać spożytkowane np. na rekultywację użytków o niskich klasach bonitacyjnych czy też na rekultywację wysypiska odpadów.</text:span></text:p>
      <text:p text:style-name="P12"><text:span text:style-name="T13"><text:tab/>W miarę wydobywania namułów z dna zbiornika, zaplanowano wykonać formowanie skarp zbiornika. Projektuje się nachylenie skarp 1:n = 1:2. Stopa skarpy ubezpieczona zostanie kiszką faszynową Φ 20 cm. Po obwodzie na skarpach zbiornika oraz 0,50 m poniżej lustra wody NPP 82,80 n.p.m., zostanie zabita palisada z palików sosnowych <text:s/>Φ 7 cm i długości 1,10 m. Palisada przewidywana jako podparcie dla ubezpieczenia skarp płytkami ażurowymi typu krata. Pas ubezpieczenia o szerokości 60 cm ułożony zostanie na podsypce piaszczystej oraz geowłókninie. Skarpa powyżej umocnienia zostanie obsiana mieszanką traw na warstwie ziemi urodzajnej. Na linii północnej projektuje się skarpę brzegu zbiornika o nachyleniu do 1:5, na długości ca L=20m. Umożliwi to wywóz urobku z dna zbiornika a w przyszłości da możliwość swobodnego dojścia do lustra wody zbiornika.</text:span></text:p>
      <text:p text:style-name="P14"><text:span text:style-name="T15"><text:tab/>Parametry główne zbiornika:</text:span></text:p>
      <text:list text:style-name="WWNum5">
        <text:list-item>
          <text:p text:style-name="P16"><text:span text:style-name="T17">powierzchnia zbiornika po krawędzi głównej skarp- 9025 m</text:span><text:span text:style-name="T18">2</text:span></text:p>
        </text:list-item>
        <text:list-item>
          <text:p text:style-name="P19"><text:span text:style-name="T20">powierzchnia dna zbiornika<text:s/></text:span><text:span text:style-name="T21"><text:tab/></text:span><text:span text:style-name="T22"><text:tab/></text:span><text:span text:style-name="T23"><text:tab/></text:span><text:span text:style-name="T24"><text:tab/>- 6085 m</text:span><text:span text:style-name="T25">2</text:span></text:p>
        </text:list-item>
        <text:list-item>
          <text:p text:style-name="P26"><text:span text:style-name="T27">pojemność zbiornika przy NPP 82,80 n.p.m.</text:span><text:span text:style-name="T28"><text:tab/>- 12740 m</text:span><text:span text:style-name="T29">2</text:span></text:p>
        </text:list-item>
      </text:list>
      <text:p text:style-name="P30"><text:span text:style-name="T31"><text:tab/></text:span></text:p>
      <text:p text:style-name="P32"><text:span text:style-name="T33"><text:tab/></text:span><text:span text:style-name="T34">Na wlocie do zbiornika od strony zachodniej, przy wlocie do rowu budowla istniejąca jest całkowicie w zaniku. Zaprojektowano budowę przepustu wlotowego dokowego z możliwością zakładania szandorów i odcięcia dopływu wody do zbiornika.</text:span></text:p>
      <text:p text:style-name="P35"><text:span text:style-name="T36"><text:tab/>Parametry przepustu wlotowego:</text:span></text:p>
      <text:list text:style-name="WWNum6">
        <text:list-item>
          <text:p text:style-name="P37"><text:span text:style-name="T38">przewodu rurowego średnicy = 60 cm</text:span></text:p>
        </text:list-item>
        <text:list-item>
          <text:p text:style-name="P39"><text:span text:style-name="T40">długość przewodu</text:span><text:span text:style-name="T41"><text:tab/></text:span><text:span text:style-name="T42"><text:tab/>L= 6,0 m</text:span></text:p>
        </text:list-item>
        <text:list-item>
          <text:p text:style-name="P43"><text:span text:style-name="T44">dok wlotowy i wylotowy</text:span><text:span text:style-name="T45"><text:tab/>L=165 cm</text:span></text:p>
        </text:list-item>
        <text:list-item>
          <text:p text:style-name="P46"><text:span text:style-name="T47">rzędna dna wlotu</text:span><text:span text:style-name="T48"><text:tab/></text:span><text:span text:style-name="T49"><text:tab/>81.50 m npm</text:span></text:p>
        </text:list-item>
        <text:list-item>
          <text:p text:style-name="P50"><text:span text:style-name="T51">rzędna dna wylotu</text:span><text:span text:style-name="T52"><text:tab/></text:span><text:span text:style-name="T53"><text:tab/>81.40 m npm</text:span></text:p>
        </text:list-item>
      </text:list>
      <text:p text:style-name="P54"/>
      <text:p text:style-name="P55"><text:span text:style-name="T56"><text:tab/>Na linii brzegowej wschodniej zbiornika usytuowana jest istniejąca budowla wylotowa ze zbiornika w postaci przepustu z zastawką piętrzącą. W studzience wlotowej usytuowane są prowadnice w murze ceglanej, w której założone są szandory drewniane piętrzące wodę w zbiorniku.<text:s/></text:span><text:soft-page-break/><text:span text:style-name="T57">Elementy piętrzenia, szandory wymagają wymiany, we wnękach zastosowane zostaną prowadnice stalowe. Remontu wymaga studzienka wlotowa z brakiem właściwego przykrycia. Przyczółek wlotowy i wylotowy wymaga naprawy nawierzchni ścian betonowych.</text:span></text:p>
      <text:p text:style-name="P58"><text:span text:style-name="T59"><text:tab/>Parametry istniejącego przepustu z zastawką i studzienką wlotową:</text:span></text:p>
      <text:list text:style-name="WWNum7">
        <text:list-item>
          <text:p text:style-name="P60"><text:span text:style-name="T61">rurociąg betonowy średnicy</text:span><text:span text:style-name="T62"><text:tab/>60 cm</text:span></text:p>
        </text:list-item>
        <text:list-item>
          <text:p text:style-name="P63"><text:span text:style-name="T64">długość rurociągu<text:s/></text:span><text:span text:style-name="T65"><text:tab/></text:span><text:span text:style-name="T66"><text:tab/>L= 8,0 m</text:span></text:p>
        </text:list-item>
        <text:list-item>
          <text:p text:style-name="P67"><text:span text:style-name="T68">przyczółki wlotowy i wylotowy L=5,3 m</text:span></text:p>
        </text:list-item>
        <text:list-item>
          <text:p text:style-name="P69"><text:span text:style-name="T70">studzienka wlotowa</text:span><text:span text:style-name="T71"><text:tab/></text:span><text:span text:style-name="T72"><text:tab/>80x80 cm</text:span></text:p>
        </text:list-item>
        <text:list-item>
          <text:p text:style-name="P73"><text:span text:style-name="T74">rzędna dna studzienki</text:span><text:span text:style-name="T75"><text:tab/></text:span><text:span text:style-name="T76"><text:tab/>81.07 m npm</text:span></text:p>
        </text:list-item>
        <text:list-item>
          <text:p text:style-name="P77"><text:span text:style-name="T78">rzędna wlotu rurociągu</text:span><text:span text:style-name="T79"><text:tab/>81.07 m npm</text:span></text:p>
        </text:list-item>
        <text:list-item>
          <text:p text:style-name="P80"><text:span text:style-name="T81">rzędna wylotu przepustu</text:span><text:span text:style-name="T82"><text:tab/>80.90 m npm</text:span></text:p>
        </text:list-item>
        <text:list-item>
          <text:p text:style-name="P83"><text:span text:style-name="T84">rzędna góry przyczółków</text:span><text:span text:style-name="T85"><text:tab/>83.21 m npm.</text:span></text:p>
        </text:list-item>
      </text:list>
      <text:p text:style-name="P86"/>
      <text:p text:style-name="P87"><text:span text:style-name="T88"><text:tab/>Nowe zamknięcie zasuwowe z wyciągiem ręcznym o świetle b=80 cm. Za budowlą wylotową, dno i skarpy rowu ubezpieczone zostaną płytkami ażurowymi typu krata na geowłókninie- na długości L= 3m.</text:span></text:p>
      <text:p text:style-name="P89"><text:span text:style-name="T90"><text:tab/>Prócz tego na linii północnej za pasmem drzew oraz na linii brzegowej południowej oraz zachodniej na korownie grobli brzegowej zaprojektowaną ścieżkę dla pieszych. Długość łączna ścieżki ok. L=300 m, z nawierzchnią ekologiczną z tłucznia, klińca i przemiału. Pas użytkowy wokół zbiornika poddany zostanie odkrzaczeniu. Zaplanowano wykarczowanie drzew o małej wartości użytkowej i niewielkiej średnicy, i tylko rosnące na skarpie zbiornika na linii południowej i zachodniej. Okazałe drzewa rosnące na brzegach zbiornika nie będą wycinane. Natomiast zostaną zabezpieczone przed ich uszkodzeniem w czasie robót budowlanych.</text:span></text:p>
      <text:p text:style-name="P91"><text:tab/>Wokół zbiornika planuje się zainstalować ławki parkowe o nogach stalowych ocynkowane z elementami drewnianymi o długości L=180 cm. Pomiędzy ławkami usytuowane zostaną kosze stalowe na śmieci.</text:p>
      <text:p text:style-name="P92"/>
      <text:p text:style-name="P93"/>
      <text:p text:style-name="P94"/>
      <text:p text:style-name="P95"><text:span text:style-name="T96"><text:s text:c="106"/></text:span><text:span text:style-name="T97">Z up. Burmistrza</text:span></text:p>
      <text:p text:style-name="P98"><text:s text:c="117"/><text:s text:c="7"/><text:s/>mgr inż. Mirosław Walencik</text:p>
      <text:p text:style-name="P99"><text:span text:style-name="T100"><text:s text:c="116"/></text:span><text:span text:style-name="T101"><text:s text:c="26"/></text:span><text:span text:style-name="T102">Zastępca Burmistrza</text:span></text:p>
      <text:p text:style-name="P103"><text:span text:style-name="T104"><text:s text:c="9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7" style:display-name="WWNum7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36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walencik</meta:initial-creator>
    <dc:creator>walencik</dc:creator>
    <meta:creation-date>2022-07-15T18:25:00Z</meta:creation-date>
    <dc:date>2022-07-15T18:25:00Z</dc:date>
    <meta:template xlink:href="Normal" xlink:type="simple"/>
    <meta:editing-cycles>2</meta:editing-cycles>
    <meta:editing-duration>PT120S</meta:editing-duration>
    <meta:document-statistic meta:page-count="2" meta:paragraph-count="10" meta:word-count="745" meta:character-count="5205" meta:row-count="37" meta:non-whitespace-character-count="4470"/>
  </office:meta>
</office:document-meta>
</file>