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bottom="0in" fo:line-height="100%"/>
    </style:style>
    <style:style style:name="T2" style:parent-style-name="Domyślnaczcionkaakapitu" style:family="text">
      <style:text-properties style:font-name="Times New Roman" style:font-name-complex="Times New Roman" fo:font-size="12pt" style:font-size-asian="12pt" style:font-size-complex="12pt"/>
    </style:style>
    <style:style style:name="P3" style:parent-style-name="Standard" style:family="paragraph">
      <style:paragraph-properties fo:text-align="end" fo:margin-bottom="0in" fo:line-height="100%"/>
    </style:style>
    <style:style style:name="T4" style:parent-style-name="Domyślnaczcionkaakapitu" style:family="text">
      <style:text-properties style:font-name="Times New Roman" style:font-name-complex="Times New Roman" fo:font-size="12pt" style:font-size-asian="12pt" style:font-size-complex="12pt"/>
    </style:style>
    <style:style style:name="P5" style:parent-style-name="Standard" style:family="paragraph">
      <style:paragraph-properties fo:text-align="end" fo:margin-bottom="0in" fo:line-height="100%"/>
    </style:style>
    <style:style style:name="T6" style:parent-style-name="Domyślnaczcionkaakapitu" style:family="text">
      <style:text-properties style:font-name="Times New Roman" style:font-name-complex="Times New Roman" fo:font-size="12pt" style:font-size-asian="12pt" style:font-size-complex="12pt"/>
    </style:style>
    <style:style style:name="P7" style:parent-style-name="Standard" style:family="paragraph">
      <style:paragraph-properties fo:text-align="end" fo:margin-bottom="0in" fo:line-height="100%"/>
    </style:style>
    <style:style style:name="T8" style:parent-style-name="Domyślnaczcionkaakapitu" style:family="text">
      <style:text-properties style:font-name="Times New Roman" style:font-name-complex="Times New Roman" fo:font-size="12pt" style:font-size-asian="12pt" style:font-size-complex="12pt"/>
    </style:style>
    <style:style style:name="T9" style:parent-style-name="Domyślnaczcionkaakapitu" style:family="text">
      <style:text-properties style:font-name="Times New Roman" style:font-name-complex="Times New Roman" fo:font-size="12pt" style:font-size-asian="12pt" style:font-size-complex="12pt"/>
    </style:style>
    <style:style style:name="T10" style:parent-style-name="Domyślnaczcionkaakapitu" style:family="text">
      <style:text-properties style:font-name="Times New Roman" style:font-name-complex="Times New Roman" fo:font-size="12pt" style:font-size-asian="12pt" style:font-size-complex="12pt"/>
    </style:style>
    <style:style style:name="P1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2" style:parent-style-name="Standard" style:family="paragraph">
      <style:paragraph-properties fo:text-align="center" fo:margin-bottom="0in" fo:line-height="100%"/>
    </style:style>
    <style:style style:name="T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6" style:parent-style-name="Standard" style:family="paragraph">
      <style:paragraph-properties fo:text-align="justify" fo:margin-bottom="0in" fo:line-height="100%" fo:margin-right="-0.0076in" fo:background-color="#FFFFFF">
        <style:tab-stops>
          <style:tab-stop style:type="left" style:position="0in"/>
        </style:tab-stops>
      </style:paragraph-properties>
    </style:style>
    <style:style style:name="T17" style:parent-style-name="Domyślnaczcionkaakapitu" style:family="text">
      <style:text-properties style:font-name="Times New Roman" style:font-name-complex="Times New Roman" fo:font-size="12pt" style:font-size-asian="12pt" style:font-size-complex="12pt"/>
    </style:style>
    <style:style style:name="T18"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19"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0" style:parent-style-name="Standard" style:family="paragraph">
      <style:paragraph-properties fo:text-align="justify" fo:margin-bottom="0in" fo:line-height="100%"/>
    </style:style>
    <style:style style:name="T21"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22"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23"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4" style:parent-style-name="Standard" style:family="paragraph">
      <style:paragraph-properties fo:text-align="justify" fo:margin-bottom="0in" fo:line-height="100%"/>
    </style:style>
    <style:style style:name="T25"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26"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7" style:parent-style-name="Standard" style:family="paragraph">
      <style:paragraph-properties fo:text-align="justify" fo:margin-bottom="0in" fo:line-height="100%" fo:margin-right="-0.0076in" fo:background-color="#FFFFFF">
        <style:tab-stops>
          <style:tab-stop style:type="left" style:position="0in"/>
        </style:tab-stops>
      </style:paragraph-properties>
    </style:style>
    <style:style style:name="T28"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29"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30"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31" style:parent-style-name="Standard" style:family="paragraph">
      <style:paragraph-properties fo:text-align="justify" fo:margin-bottom="0in" fo:line-height="100%" fo:margin-right="-0.0076in" fo:background-color="#FFFFFF">
        <style:tab-stops>
          <style:tab-stop style:type="left" style:position="0in"/>
        </style:tab-stops>
      </style:paragraph-properties>
    </style:style>
    <style:style style:name="T32"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33"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34" style:parent-style-name="Standard" style:family="paragraph">
      <style:paragraph-properties fo:text-align="justify" fo:margin-bottom="0in" fo:line-height="100%" fo:margin-right="-0.0076in" fo:background-color="#FFFFFF">
        <style:tab-stops>
          <style:tab-stop style:type="left" style:position="0in"/>
        </style:tab-stops>
      </style:paragraph-properties>
    </style:style>
    <style:style style:name="T35"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36" style:parent-style-name="Standard" style:family="paragraph">
      <style:paragraph-properties fo:text-align="justify" fo:margin-bottom="0in" fo:line-height="100%" fo:margin-right="-0.0076in" fo:background-color="#FFFFFF">
        <style:tab-stops>
          <style:tab-stop style:type="left" style:position="0in"/>
        </style:tab-stops>
      </style:paragraph-properties>
    </style:style>
    <style:style style:name="T37"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38" style:parent-style-name="Standard" style:list-style-name="LFO5" style:family="paragraph">
      <style:paragraph-properties fo:text-align="justify" fo:margin-bottom="0in" fo:line-height="100%" fo:background-color="#FFFFFF">
        <style:tab-stops>
          <style:tab-stop style:type="left" style:position="-1.5in"/>
        </style:tab-stops>
      </style:paragraph-properties>
    </style:style>
    <style:style style:name="T39"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40" style:parent-style-name="Standard" style:list-style-name="LFO5" style:family="paragraph">
      <style:paragraph-properties fo:text-align="justify" fo:margin-bottom="0in" fo:line-height="100%" fo:background-color="#FFFFFF">
        <style:tab-stops>
          <style:tab-stop style:type="left" style:position="-1.5in"/>
        </style:tab-stops>
      </style:paragraph-properties>
    </style:style>
    <style:style style:name="T41"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42" style:parent-style-name="Standard" style:list-style-name="LFO5" style:family="paragraph">
      <style:paragraph-properties fo:text-align="justify" fo:margin-bottom="0in" fo:line-height="100%" fo:background-color="#FFFFFF">
        <style:tab-stops>
          <style:tab-stop style:type="left" style:position="-1.5in"/>
        </style:tab-stops>
      </style:paragraph-properties>
    </style:style>
    <style:style style:name="T43"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44" style:parent-style-name="Standard" style:list-style-name="LFO5" style:family="paragraph">
      <style:paragraph-properties fo:text-align="justify" fo:margin-bottom="0in" fo:line-height="100%" fo:background-color="#FFFFFF">
        <style:tab-stops>
          <style:tab-stop style:type="left" style:position="-1.5in"/>
        </style:tab-stops>
      </style:paragraph-properties>
    </style:style>
    <style:style style:name="T45"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46" style:parent-style-name="Standard" style:list-style-name="LFO5" style:family="paragraph">
      <style:paragraph-properties fo:text-align="justify" fo:margin-bottom="0in" fo:line-height="100%" fo:background-color="#FFFFFF">
        <style:tab-stops>
          <style:tab-stop style:type="left" style:position="-1.5in"/>
        </style:tab-stops>
      </style:paragraph-properties>
    </style:style>
    <style:style style:name="T47"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48" style:parent-style-name="Standard" style:list-style-name="LFO5" style:family="paragraph">
      <style:paragraph-properties fo:text-align="justify" fo:margin-bottom="0in" fo:line-height="100%" fo:background-color="#FFFFFF">
        <style:tab-stops>
          <style:tab-stop style:type="left" style:position="-1.5in"/>
        </style:tab-stops>
      </style:paragraph-properties>
    </style:style>
    <style:style style:name="T49"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50" style:parent-style-name="Standard" style:list-style-name="LFO5" style:family="paragraph">
      <style:paragraph-properties fo:text-align="justify" fo:margin-bottom="0in" fo:line-height="100%" fo:background-color="#FFFFFF">
        <style:tab-stops>
          <style:tab-stop style:type="left" style:position="-1.5in"/>
        </style:tab-stops>
      </style:paragraph-properties>
    </style:style>
    <style:style style:name="T51"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52" style:parent-style-name="Standard" style:list-style-name="LFO5" style:family="paragraph">
      <style:paragraph-properties fo:text-align="justify" fo:margin-bottom="0in" fo:line-height="100%" fo:background-color="#FFFFFF">
        <style:tab-stops>
          <style:tab-stop style:type="left" style:position="-1.5in"/>
        </style:tab-stops>
      </style:paragraph-properties>
    </style:style>
    <style:style style:name="T53"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54" style:parent-style-name="Standard" style:family="paragraph">
      <style:paragraph-properties fo:text-align="justify" fo:margin-bottom="0in" fo:line-height="100%" fo:margin-left="0.0208in" fo:background-color="#FFFFFF">
        <style:tab-stops>
          <style:tab-stop style:type="left" style:position="0in"/>
        </style:tab-stops>
      </style:paragraph-properties>
    </style:style>
    <style:style style:name="T55"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56"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57"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58"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59" style:parent-style-name="Akapitzlistą" style:family="paragraph">
      <style:paragraph-properties fo:text-align="justify" fo:margin-bottom="0in" fo:line-height="100%" fo:margin-left="0in" fo:margin-right="-0.0076in" fo:background-color="#FFFFFF">
        <style:tab-stops>
          <style:tab-stop style:type="left" style:position="0in"/>
        </style:tab-stops>
      </style:paragraph-properties>
    </style:style>
    <style:style style:name="T60"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61"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62"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63"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64"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65" style:parent-style-name="Standard" style:family="paragraph">
      <style:paragraph-properties fo:text-align="justify" fo:margin-top="0.0833in" fo:margin-bottom="0in" fo:line-height="100%" fo:margin-right="-0.0076in" fo:background-color="#FFFFFF">
        <style:tab-stops>
          <style:tab-stop style:type="left" style:position="0in"/>
          <style:tab-stop style:type="left" style:position="0.4923in"/>
        </style:tab-stops>
      </style:paragraph-properties>
    </style:style>
    <style:style style:name="T66"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67"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68"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69"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70"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71"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72"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73" style:parent-style-name="Standard" style:family="paragraph">
      <style:paragraph-properties fo:text-align="justify" fo:margin-bottom="0in" fo:line-height="100%" fo:margin-right="-0.0076in" fo:background-color="#FFFFFF">
        <style:tab-stops>
          <style:tab-stop style:type="left" style:position="0in"/>
        </style:tab-stops>
      </style:paragraph-properties>
    </style:style>
    <style:style style:name="T74"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office:automatic-styles>
  <office:body>
    <office:text text:use-soft-page-breaks="true">
      <text:p text:style-name="P1"><text:span text:style-name="T2">Załącznik do decyzji</text:span></text:p>
      <text:p text:style-name="P3"><text:span text:style-name="T4">Burmistrza Nowogrodu Bobrzańskiego</text:span></text:p>
      <text:p text:style-name="P5"><text:span text:style-name="T6">znak: GKIII.6220.6.2023.NZ</text:span></text:p>
      <text:p text:style-name="P7"><text:span text:style-name="T8">z dnia 21</text:span><text:span text:style-name="T9">.02.</text:span><text:span text:style-name="T10"><text:s/>2024 r.</text:span></text:p>
      <text:p text:style-name="P11"/>
      <text:p text:style-name="P12"><text:span text:style-name="T13">CHARAKTERYSTYKA PRZEDSIĘWZIĘCIA</text:span></text:p>
      <text:p text:style-name="P14"/>
      <text:p text:style-name="P15"/>
      <text:p text:style-name="P16"><text:span text:style-name="T17"><text:tab/></text:span><text:span text:style-name="T18">Planowane przedsięwzięcie polegać będzie na budowie farmy fotowoltaicznej o mocy do 13 MW<text:s/></text:span><text:span text:style-name="T19">wraz z infrastrukturą techniczną niezbędną do jej funkcjonowania, na działce o numerze ewid. 142/2 obręb Kotowice, gmina Nowogród Bobrzański.</text:span></text:p>
      <text:p text:style-name="P20"><text:span text:style-name="T21">Inwestor dopuszcza realizację inwestycji w etapach, przy czym minimalna moc instalacji pojedynczego etapu nie będzie mniejsza niż 1 MW.</text:span><text:span text:style-name="T22"><text:s/></text:span><text:span text:style-name="T23">Zgodnie z kartą informacyjną przedsięwzięcia powierzchnia ww. działki inwestycyjnej wynosi ok. 7,98 ha. Maksymalna powierzchnia zajęta poprzez inwestycję wyniesie do 6,4 ha całkowitej powierzchni działki.</text:span></text:p>
      <text:p text:style-name="P24"><text:span text:style-name="T25">Dojazd będzie możliwy z<text:s/></text:span><text:span text:style-name="T26">drogi gminnej nr 003808F, która sąsiaduje bezpośrednio z obszarem inwestycyjnym.</text:span></text:p>
      <text:p text:style-name="P27"><text:span text:style-name="T28"><text:tab/></text:span><text:span text:style-name="T29">Działka, na której planuje się realizację przedsięwzięcia nie jest objęta miejscowym planem zagospodarow</text:span><text:bookmark-start text:name="Bookmark"/><text:bookmark-end text:name="Bookmark"/><text:span text:style-name="T30">ania przestrzennego.</text:span></text:p>
      <text:p text:style-name="P31"><text:span text:style-name="T32"><text:tab/>Inwestycja planowana jest w terenie niezabudowanym, stanowiącym obszar użytkowany rolniczo, sklasyfikowany jako grunty orne klasy RIVa, RV i RVI oraz łąki trwałe ŁIV i ŁV. Z obszaru inwestycyjnego został wyłączony niewielki fragment działki od strony wschodniej o klasie RV i ŁV. Inwestycja zostanie odsunięta od rowu melioracyjnego znajdującego się na działce. Bezpośrednie sąsiedztwo stanowią tereny leśne ( od strony zachodniej i południowej), tereny rolnicze (od strony wschodniej i północnej zlokalizowane<text:s/></text:span><text:span text:style-name="T33">za drogą przebiegającą wzdłuż północnej granicy działki). Teren przewidziany pod inwestycję jest oddalony od zwartej zabudowy mieszkaniowej jednorodzinnej i zabudowy zagrodowej podlegającej ochronie akustycznej stanowiącej zabudowę miejscowości Kotowice.</text:span></text:p>
      <text:p text:style-name="P34"><text:span text:style-name="T35">Najbliżej położony teren pojedynczej zabudowy mieszkaniowej jednorodzinnej zlokalizowany jest w odległości ok. 175 m w kierunku wschodnim.</text:span></text:p>
      <text:p text:style-name="P36"><text:span text:style-name="T37"><text:tab/>Celem przedsięwzięcia będzie produkcja energii elektrycznej przy wykorzystaniu odnawialnego źródła energii (OZE) jakim jest energia słoneczna oraz dostarczenie jej do sieci elektroenergetycznej. Instalację fotowoltaiczną będą tworzyć następujące elementy:</text:span></text:p>
      <text:list text:style-name="LFO5" text:continue-numbering="true">
        <text:list-item>
          <text:p text:style-name="P38"><text:span text:style-name="T39">moduły fotowoltaiczne na konstrukcjach wsporczych – w ilości do 52000 szt.,</text:span></text:p>
        </text:list-item>
        <text:list-item>
          <text:p text:style-name="P40"><text:span text:style-name="T41">inwertery (falowniki)- w ilości do 182 szt.,</text:span></text:p>
        </text:list-item>
        <text:list-item>
          <text:p text:style-name="P42"><text:span text:style-name="T43">linie kablowe średniego oraz niskiego napięcia,</text:span></text:p>
        </text:list-item>
        <text:list-item>
          <text:p text:style-name="P44"><text:span text:style-name="T45">stacje transformatorowe – w ilości do 13 szt.,</text:span></text:p>
        </text:list-item>
        <text:list-item>
          <text:p text:style-name="P46"><text:span text:style-name="T47">złącza kablowe,</text:span></text:p>
        </text:list-item>
        <text:list-item>
          <text:p text:style-name="P48"><text:span text:style-name="T49">magazyny energii- do 13 szt.,</text:span></text:p>
        </text:list-item>
        <text:list-item>
          <text:p text:style-name="P50"><text:span text:style-name="T51">niezbędne elementy infrastruktury związane z budową i eksploatacją farmy fotowoltaicznej,</text:span></text:p>
        </text:list-item>
        <text:list-item>
          <text:p text:style-name="P52"><text:span text:style-name="T53">przewody i kable do transmisji w tym instalacje światłowodowe.</text:span></text:p>
        </text:list-item>
      </text:list>
      <text:p text:style-name="P54"><text:span text:style-name="T55">W<text:s/></text:span><text:span text:style-name="T56">ramach inwestycji planuje się wykonanie ogrodzenia terenu, montaż systemu alarmowego, elementów monitoringu wizyjnego jako systemu, który umożliwi zbieranie, archwizowanie i przesyłanie danych dotyczących ilości wyprodukowanej i przesłanej energii elektrycznej do systemu elektroenergetycznego, oraz systemu, który umożliwi przesyłanie informacji o pracy oraz ewentualnych awariach i uszkodzeniach urządzeń elektronicznych, elektrycznych i elektroenergetycznych (tzw. SCADA). Wybudowane zostaną drogi technologic</text:span><text:span text:style-name="T57">zne, mające na celu dojazd do miejsc montażu inwerterów i transformatorów. Drogi wewnętrzne będą miały szerokość 3-4 m i nawierzchnię z kruszywa łamanego. Dodatkowo pod budynkiem technicznym na terenie farmy wykonany zostanie plac manewrowy, w identycznej technologii jak droga technologiczna i droga dojazdowa. Powierzchnie te nie będą wymagały odwodnienia. Planowany jest montaż oświetlenia oraz infrastruktury naziemnej i podziemnej. Na obecnym etapie inwestor przedstawił proponowane rozmieszczenie modułów p</text:span><text:span text:style-name="T58">aneli oraz lokalizację stacji transformatorowych i magazynów energii. Nie określił natomiast miejsca przyłączenia instalacji do sieci dystrybucyjnej, w związku z czym przyłącze energetyczne nie jest objęte wnioskiem. W ramach realizacji przedsięwzięcia nie przewiduje się wycinki drzew i krzewów. Szacowany okres eksploatacji instalacji wynosi min. 25 lat.</text:span></text:p>
      <text:p text:style-name="P59"><text:span text:style-name="T60"><text:tab/>Etap realizacji inwestycji nie będzie związany ze znaczącymi oddziaływaniami. Panele będą montowane na stalowych stelażach wbijanych w ziemię, w rzędach co 10 m. Minimalna odległość modułów fotowoltaicznych od granicy działek będzie wynosiła 4 m. Teren pod panelami pozostanie nieprzekształcony. Kable będą poprowadzone w gruncie. W <text:s/>trakcie budowy będą występowały zjawiska towarzyszące robotom ziemnym i montażowym. W głównej mierze oddziaływanie będzie związanie z emisją hałasu oraz emisją zanieczyszczeń i<text:s/></text:span><text:span text:style-name="T61">pyłów do powietrza, których źródłem będzie pracujący sprzęt budowlany oraz samochody transportowe. Prace będą prowadzone w porze dziennej ( od godz. 6:00 do godz. 22:00), a zaplecze budowy zostanie zlokalizowane w oddaleniu od zabudowy podlegającej ochronie akustycznej. Zakłada się, że będą to jednak oddziaływania przejściowe, okresowe, krótkotrwałe i ograniczone czasem trwania prac budowlanych. Powstawać będą ścieki socjalno – bytowe związane z funkcjonowaniem budowy. Zaplecze budowy zostanie wyposażone w<text:s/></text:span><text:span text:style-name="T62">przenośne sanitariaty, które będą systematycznie opróżniane przez wyspecjalizowane podmioty, posiadające stosowne zezwolenia. Wytwarzane niewielkie ilości odpadów, głównie z grupy 15 i 20 wg katalogu odpadów, zgodnie z obowiązującymi przepisami będą składowane w kontenerach, w wyznaczonych do tego miejscach, a następnie przekazywane do dalszego zagospodarowania firmom zewnętrznym, posiadającym odpowiednie zezwolenia. W celu zabezpieczenie gruntu przez zanieczyszczeniami zakłada się wykorzystywanie sprzętu t</text:span><text:span text:style-name="T63">echnicznie sprawnego. Plac budowy zostanie wyposażony w sorbenty. Ewentualne zabiegi związane z konserwacją i naprawami maszyn i urządzeń, niemożliwe do wykonania poza placem budowy będą wykonywane w miejscach do tego odpowiednio przystosowanych, o podłożu zabezpieczonym przed przedostaniem się zanieczyszczeń do gruntu i wód podziemnych. <text:s/>Ilość wykorzystywanej wody na cele socjalne, paliw czy energii elektrycznej będą typowe dla tego rodzaju inwestycji. Oddziaływania na tym etapie będą miały charakter krótk</text:span><text:span text:style-name="T64">ookresowy i lokalny oraz ustaną po zakończeniu prac.</text:span></text:p>
      <text:p text:style-name="P65"><text:span text:style-name="T66"><text:tab/></text:span><text:span text:style-name="T67">Etap użytkowania nie będzie wiązał się z oddziaływaniami mogącymi mieć charakter znaczący.<text:s/></text:span><text:span text:style-name="T68">Zakłada się, że farmy fotowoltaiczne są przedsięwzięciami o pomijalnie małym oddziaływaniu akustycznym na środowisko. Źródłem hałasu mogą być inwertery oraz transformatory i magazyny energii. Aby ograniczyć ewentualne emisje hałasu oraz pól elektromagnetycznych inwertery montowane będą na konstrukcjach pod panelami fotowoltaicznymi bądź na konstrukcji niezależnej, kotwionej bezpośrednio przy konstrukcji paneli. Z racji takiego umieszczenia urządzeń nie ma możliwości propagacji dźwięku na większą odległość –</text:span><text:span text:style-name="T69"><text:s/>panele będą działać jak swoiste ekrany akustyczne. Poziom natężenia dźwięku wytwarzany przez inwertery będzie kształtował się na poziomie ciśnienia akustycznego do 65 dB. Transformatory umieszczone będą w budynkach stacji transformatorowych wykonanych z prefabrykatu betonowego lub stalowego o wymiarach 10 m x 7 m i wysokości do 5 m. Magazyny energii umieszczane będą w kontenerach o wymiarach 12,5 m x 5 m i wysokości do 5 m. Maksymalny poziom mocy akustycznej każdej stacji transformatorowej ( po uwzględnien</text:span><text:span text:style-name="T70">iu jej obudowy izolującej) oraz każdego magazynu energii nie przekroczy 77 dB. Biorąc pod uwagę lokalizację inwestycji względem najbliższego terenu chronionego akustycznie ocenia się, że nie zostaną przekroczone dopuszczalne poziomy hałasu w środowisku. Dodatkowo inwestor nie będzie lokalizował stacji transformatorowych i magazynów energii od strony zabudowy mieszkaniowej. Zaprojektowane zostaną powłoki antyrefleksyjne, które będą zapobiegać powstawaniu zagrożeń związanych z imitację powierzchni lustra wody</text:span><text:span text:style-name="T71"><text:s/>i tzw. olśneniu. Mycie paneli odbywać się będzie przy użyciu wody bez dodatku detergentów lub przy zastosowaniu specjalnych urządzeń, które samodzielnie przesuwają się po powierzchni modułów jednocześnie je czyszcząc, również przy wykorzystaniu obrotowej szczotki i wody. Ogrodzenie z siatki o wysokości do 2,5 m posadowione zostanie bez podmurówki, z odstępem ok. 20 cm od gruntu, tak aby umożliwić swobodne przemieszczanie małych zwierząt. Oświetlenie z czujnikami ruchu nie będzie funkcjonowało stale w porze</text:span><text:span text:style-name="T72"><text:s/>nocnej. Przewiduje się zastosowanie transformatorów żywicznych – suchych lub olejowych. W przypadku zastosowania transformatorów olejowych zostaną one zaopatrzone w szczelne misy olejowe, które pomieszczą 100 % zawartości oleju oraz wody z akcji gaśniczej, na wypadek ewentualnego wycieku. Wody opadowe i roztopowe (w tym woda z mycia paneli) będą swobodnie infiltrowały do gruntu w obrębie działki. Zużyte panele fotowoltaiczne będą przekazywane firmom uprawnionym do ich odbioru i utylizacji.</text:span></text:p>
      <text:p text:style-name="P73"><text:span text:style-name="T74"><text:tab/>Etap ewentualnej likwidacji przedsięwzięcia będzie wiązał się z oddziaływaniami analogicznymi do oddziaływań mających miejsce na etapie realizacj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żytkownik systemu Windows</meta:initial-creator>
    <dc:creator>Mirosław Walencik</dc:creator>
    <meta:creation-date>2024-02-21T10:20:00Z</meta:creation-date>
    <dc:date>2024-02-21T10:34:00Z</dc:date>
    <meta:template xlink:href="Normal" xlink:type="simple"/>
    <meta:editing-cycles>4</meta:editing-cycles>
    <meta:editing-duration>PT4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1256" meta:character-count="8775" meta:row-count="62" meta:non-whitespace-character-count="7536"/>
  </office:meta>
</office:document-meta>
</file>