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TimesNewRoman" svg:font-family="TimesNewRoman, ''Times New Roman'" style:font-family-generic="roman"/>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Myriad Pro Cond" svg:font-family="'Myriad Pro Con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648cm" fo:margin-left="-0.138cm" table:align="left"/>
    </style:style>
    <style:style style:name="Tabela1.A" style:family="table-column">
      <style:table-column-properties style:column-width="3.087cm"/>
    </style:style>
    <style:style style:name="Tabela1.B" style:family="table-column">
      <style:table-column-properties style:column-width="13.561cm"/>
    </style:style>
    <style:style style:name="Tabela1.A1" style:family="table-cell">
      <style:table-cell-properties fo:padding="0.104cm" fo:border="none" style:writing-mode="lr-tb"/>
    </style:style>
    <style:style style:name="Tabela4" style:family="table">
      <style:table-properties style:width="15.325cm" fo:margin-left="0.646cm" table:align="left"/>
    </style:style>
    <style:style style:name="Tabela4.A" style:family="table-column">
      <style:table-column-properties style:column-width="0.898cm"/>
    </style:style>
    <style:style style:name="Tabela4.B" style:family="table-column">
      <style:table-column-properties style:column-width="14.427cm"/>
    </style:style>
    <style:style style:name="Tabela4.A1" style:family="table-cell">
      <style:table-cell-properties fo:padding="0.097cm" fo:border="none" style:writing-mode="lr-tb"/>
    </style:style>
    <style:style style:name="Tabela5" style:family="table">
      <style:table-properties style:width="15.325cm" fo:margin-left="0.646cm" table:align="left"/>
    </style:style>
    <style:style style:name="Tabela5.A" style:family="table-column">
      <style:table-column-properties style:column-width="1.217cm"/>
    </style:style>
    <style:style style:name="Tabela5.B" style:family="table-column">
      <style:table-column-properties style:column-width="14.108cm"/>
    </style:style>
    <style:style style:name="Tabela5.A1" style:family="table-cell">
      <style:table-cell-properties fo:padding="0.097cm" fo:border="none" style:writing-mode="lr-tb"/>
    </style:style>
    <style:style style:name="Tabela6" style:family="table">
      <style:table-properties style:width="15.325cm" fo:margin-left="0.646cm" table:align="left"/>
    </style:style>
    <style:style style:name="Tabela6.A" style:family="table-column">
      <style:table-column-properties style:column-width="1.057cm"/>
    </style:style>
    <style:style style:name="Tabela6.B" style:family="table-column">
      <style:table-column-properties style:column-width="14.268cm"/>
    </style:style>
    <style:style style:name="Tabela6.A1" style:family="table-cell">
      <style:table-cell-properties fo:padding="0.097cm" fo:border="none" style:writing-mode="lr-tb"/>
    </style:style>
    <style:style style:name="Tabela7" style:family="table">
      <style:table-properties style:width="15.325cm" fo:margin-left="0.646cm" table:align="left"/>
    </style:style>
    <style:style style:name="Tabela7.A" style:family="table-column">
      <style:table-column-properties style:column-width="1.057cm"/>
    </style:style>
    <style:style style:name="Tabela7.B" style:family="table-column">
      <style:table-column-properties style:column-width="14.268cm"/>
    </style:style>
    <style:style style:name="Tabela7.A1" style:family="table-cell">
      <style:table-cell-properties fo:padding="0.097cm" fo:border="none" style:writing-mode="lr-tb"/>
    </style:style>
    <style:style style:name="Tabela8" style:family="table">
      <style:table-properties style:width="15.325cm" fo:margin-left="0.646cm" table:align="left"/>
    </style:style>
    <style:style style:name="Tabela8.A" style:family="table-column">
      <style:table-column-properties style:column-width="1.057cm"/>
    </style:style>
    <style:style style:name="Tabela8.B" style:family="table-column">
      <style:table-column-properties style:column-width="14.268cm"/>
    </style:style>
    <style:style style:name="Tabela8.A1" style:family="table-cell">
      <style:table-cell-properties fo:padding="0.097cm" fo:border="none" style:writing-mode="lr-tb"/>
    </style:style>
    <style:style style:name="Tabela9" style:family="table">
      <style:table-properties style:width="15.325cm" fo:margin-left="0.646cm" table:align="left"/>
    </style:style>
    <style:style style:name="Tabela9.A" style:family="table-column">
      <style:table-column-properties style:column-width="1.057cm"/>
    </style:style>
    <style:style style:name="Tabela9.B" style:family="table-column">
      <style:table-column-properties style:column-width="14.268cm"/>
    </style:style>
    <style:style style:name="Tabela9.A1" style:family="table-cell">
      <style:table-cell-properties fo:padding="0.097cm" fo:border="none" style:writing-mode="lr-tb"/>
    </style:style>
    <style:style style:name="Tabela10" style:family="table">
      <style:table-properties style:width="15.325cm" fo:margin-left="0.646cm" table:align="left"/>
    </style:style>
    <style:style style:name="Tabela10.A" style:family="table-column">
      <style:table-column-properties style:column-width="1.057cm"/>
    </style:style>
    <style:style style:name="Tabela10.B" style:family="table-column">
      <style:table-column-properties style:column-width="14.268cm"/>
    </style:style>
    <style:style style:name="Tabela10.A1" style:family="table-cell">
      <style:table-cell-properties fo:padding="0.097cm" fo:border="none" style:writing-mode="lr-tb"/>
    </style:style>
    <style:style style:name="Tabela11" style:family="table">
      <style:table-properties style:width="15.325cm" fo:margin-left="0.646cm" table:align="left"/>
    </style:style>
    <style:style style:name="Tabela11.A" style:family="table-column">
      <style:table-column-properties style:column-width="1.057cm"/>
    </style:style>
    <style:style style:name="Tabela11.B" style:family="table-column">
      <style:table-column-properties style:column-width="14.268cm"/>
    </style:style>
    <style:style style:name="Tabela11.A1" style:family="table-cell">
      <style:table-cell-properties fo:padding="0.097cm" fo:border="none" style:writing-mode="lr-tb"/>
    </style:style>
    <style:style style:name="Tabela12" style:family="table">
      <style:table-properties style:width="15.325cm" fo:margin-left="0.646cm" table:align="left"/>
    </style:style>
    <style:style style:name="Tabela12.A" style:family="table-column">
      <style:table-column-properties style:column-width="1.057cm"/>
    </style:style>
    <style:style style:name="Tabela12.B" style:family="table-column">
      <style:table-column-properties style:column-width="14.268cm"/>
    </style:style>
    <style:style style:name="Tabela12.A1" style:family="table-cell">
      <style:table-cell-properties fo:padding="0.097cm" fo:border="none" style:writing-mode="lr-tb"/>
    </style:style>
    <style:style style:name="Tabela13" style:family="table">
      <style:table-properties style:width="15.325cm" fo:margin-left="0.646cm" table:align="left"/>
    </style:style>
    <style:style style:name="Tabela13.A" style:family="table-column">
      <style:table-column-properties style:column-width="1.057cm"/>
    </style:style>
    <style:style style:name="Tabela13.B" style:family="table-column">
      <style:table-column-properties style:column-width="14.268cm"/>
    </style:style>
    <style:style style:name="Tabela13.A1" style:family="table-cell">
      <style:table-cell-properties fo:padding="0.097cm" fo:border="none" style:writing-mode="lr-tb"/>
    </style:style>
    <style:style style:name="Tabela14" style:family="table">
      <style:table-properties style:width="15.325cm" fo:margin-left="0.646cm" table:align="left"/>
    </style:style>
    <style:style style:name="Tabela14.A" style:family="table-column">
      <style:table-column-properties style:column-width="1.057cm"/>
    </style:style>
    <style:style style:name="Tabela14.B" style:family="table-column">
      <style:table-column-properties style:column-width="14.268cm"/>
    </style:style>
    <style:style style:name="Tabela14.A1" style:family="table-cell">
      <style:table-cell-properties fo:padding="0.097cm" fo:border="none" style:writing-mode="lr-tb"/>
    </style:style>
    <style:style style:name="Tabela15" style:family="table">
      <style:table-properties style:width="15.325cm" fo:margin-left="0.646cm" table:align="left"/>
    </style:style>
    <style:style style:name="Tabela15.A" style:family="table-column">
      <style:table-column-properties style:column-width="1.057cm"/>
    </style:style>
    <style:style style:name="Tabela15.B" style:family="table-column">
      <style:table-column-properties style:column-width="14.268cm"/>
    </style:style>
    <style:style style:name="Tabela15.A1" style:family="table-cell">
      <style:table-cell-properties fo:padding="0.097cm" fo:border="none" style:writing-mode="lr-tb"/>
    </style:style>
    <style:style style:name="Tabela16" style:family="table">
      <style:table-properties style:width="15.325cm" fo:margin-left="0.646cm" table:align="left"/>
    </style:style>
    <style:style style:name="Tabela16.A" style:family="table-column">
      <style:table-column-properties style:column-width="1.057cm"/>
    </style:style>
    <style:style style:name="Tabela16.B" style:family="table-column">
      <style:table-column-properties style:column-width="14.268cm"/>
    </style:style>
    <style:style style:name="Tabela16.A1" style:family="table-cell">
      <style:table-cell-properties fo:padding="0.097cm" fo:border="none" style:writing-mode="lr-tb"/>
    </style:style>
    <style:style style:name="Tabela17" style:family="table">
      <style:table-properties style:width="15.325cm" fo:margin-left="0.646cm" table:align="left"/>
    </style:style>
    <style:style style:name="Tabela17.A" style:family="table-column">
      <style:table-column-properties style:column-width="1.164cm"/>
    </style:style>
    <style:style style:name="Tabela17.B" style:family="table-column">
      <style:table-column-properties style:column-width="14.161cm"/>
    </style:style>
    <style:style style:name="Tabela17.A1" style:family="table-cell">
      <style:table-cell-properties fo:padding="0.097cm" fo:border="none" style:writing-mode="lr-tb"/>
    </style:style>
    <style:style style:name="Tabela18" style:family="table">
      <style:table-properties style:width="15.325cm" fo:margin-left="0.646cm" table:align="left"/>
    </style:style>
    <style:style style:name="Tabela18.A" style:family="table-column">
      <style:table-column-properties style:column-width="1.057cm"/>
    </style:style>
    <style:style style:name="Tabela18.B" style:family="table-column">
      <style:table-column-properties style:column-width="14.268cm"/>
    </style:style>
    <style:style style:name="Tabela18.A1" style:family="table-cell">
      <style:table-cell-properties fo:padding="0.097cm" fo:border="none" style:writing-mode="lr-tb"/>
    </style:style>
    <style:style style:name="Tabela19" style:family="table">
      <style:table-properties style:width="15.325cm" fo:margin-left="0.646cm" table:align="left"/>
    </style:style>
    <style:style style:name="Tabela19.A" style:family="table-column">
      <style:table-column-properties style:column-width="1.057cm"/>
    </style:style>
    <style:style style:name="Tabela19.B" style:family="table-column">
      <style:table-column-properties style:column-width="14.268cm"/>
    </style:style>
    <style:style style:name="Tabela19.A1" style:family="table-cell">
      <style:table-cell-properties fo:padding="0.097cm" fo:border="none" style:writing-mode="lr-tb"/>
    </style:style>
    <style:style style:name="Tabela20" style:family="table">
      <style:table-properties style:width="15.325cm" fo:margin-left="0.646cm" table:align="left"/>
    </style:style>
    <style:style style:name="Tabela20.A" style:family="table-column">
      <style:table-column-properties style:column-width="1.057cm"/>
    </style:style>
    <style:style style:name="Tabela20.B" style:family="table-column">
      <style:table-column-properties style:column-width="14.268cm"/>
    </style:style>
    <style:style style:name="Tabela20.A1" style:family="table-cell">
      <style:table-cell-properties fo:padding="0.097cm" fo:border="none" style:writing-mode="lr-tb"/>
    </style:style>
    <style:style style:name="Tabela21" style:family="table">
      <style:table-properties style:width="15.325cm" fo:margin-left="0.646cm" table:align="left"/>
    </style:style>
    <style:style style:name="Tabela21.A" style:family="table-column">
      <style:table-column-properties style:column-width="1.057cm"/>
    </style:style>
    <style:style style:name="Tabela21.B" style:family="table-column">
      <style:table-column-properties style:column-width="14.268cm"/>
    </style:style>
    <style:style style:name="Tabela21.A1" style:family="table-cell">
      <style:table-cell-properties fo:padding="0.097cm" fo:border="none" style:writing-mode="lr-tb"/>
    </style:style>
    <style:style style:name="Tabela22" style:family="table">
      <style:table-properties style:width="15.325cm" fo:margin-left="0.646cm" table:align="left"/>
    </style:style>
    <style:style style:name="Tabela22.A" style:family="table-column">
      <style:table-column-properties style:column-width="1.057cm"/>
    </style:style>
    <style:style style:name="Tabela22.B" style:family="table-column">
      <style:table-column-properties style:column-width="14.268cm"/>
    </style:style>
    <style:style style:name="Tabela22.A1" style:family="table-cell">
      <style:table-cell-properties fo:padding="0.097cm" fo:border="none" style:writing-mode="lr-tb"/>
    </style:style>
    <style:style style:name="Tabela23" style:family="table">
      <style:table-properties style:width="15.325cm" fo:margin-left="0.646cm" table:align="left"/>
    </style:style>
    <style:style style:name="Tabela23.A" style:family="table-column">
      <style:table-column-properties style:column-width="1.057cm"/>
    </style:style>
    <style:style style:name="Tabela23.B" style:family="table-column">
      <style:table-column-properties style:column-width="14.268cm"/>
    </style:style>
    <style:style style:name="Tabela23.A1" style:family="table-cell">
      <style:table-cell-properties fo:padding="0.097cm" fo:border="none" style:writing-mode="lr-tb"/>
    </style:style>
    <style:style style:name="Tabela24" style:family="table">
      <style:table-properties style:width="15.325cm" fo:margin-left="0.646cm" table:align="left"/>
    </style:style>
    <style:style style:name="Tabela24.A" style:family="table-column">
      <style:table-column-properties style:column-width="1.057cm"/>
    </style:style>
    <style:style style:name="Tabela24.B" style:family="table-column">
      <style:table-column-properties style:column-width="14.268cm"/>
    </style:style>
    <style:style style:name="Tabela24.A1" style:family="table-cell">
      <style:table-cell-properties fo:padding="0.097cm" fo:border="none" style:writing-mode="lr-tb"/>
    </style:style>
    <style:style style:name="Tabela25" style:family="table">
      <style:table-properties style:width="15.325cm" fo:margin-left="0.646cm" table:align="left"/>
    </style:style>
    <style:style style:name="Tabela25.A" style:family="table-column">
      <style:table-column-properties style:column-width="1.057cm"/>
    </style:style>
    <style:style style:name="Tabela25.B" style:family="table-column">
      <style:table-column-properties style:column-width="14.268cm"/>
    </style:style>
    <style:style style:name="Tabela25.A1" style:family="table-cell">
      <style:table-cell-properties fo:padding="0.097cm" fo:border="none" style:writing-mode="lr-tb"/>
    </style:style>
    <style:style style:name="Tabela26" style:family="table">
      <style:table-properties style:width="15.946cm" fo:margin-left="0cm" table:align="left"/>
    </style:style>
    <style:style style:name="Tabela26.A" style:family="table-column">
      <style:table-column-properties style:column-width="1.037cm"/>
    </style:style>
    <style:style style:name="Tabela26.B" style:family="table-column">
      <style:table-column-properties style:column-width="3.662cm"/>
    </style:style>
    <style:style style:name="Tabela26.C" style:family="table-column">
      <style:table-column-properties style:column-width="2.083cm"/>
    </style:style>
    <style:style style:name="Tabela26.D" style:family="table-column">
      <style:table-column-properties style:column-width="3.06cm"/>
    </style:style>
    <style:style style:name="Tabela26.E" style:family="table-column">
      <style:table-column-properties style:column-width="3.175cm"/>
    </style:style>
    <style:style style:name="Tabela26.F" style:family="table-column">
      <style:table-column-properties style:column-width="2.928cm"/>
    </style:style>
    <style:style style:name="Tabela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F1" style:family="table-cell">
      <style:table-cell-properties style:vertical-align="middle" fo:padding-left="0.191cm" fo:padding-right="0.191cm" fo:padding-top="0cm" fo:padding-bottom="0cm" fo:border="0.018cm solid #000000" style:writing-mode="lr-tb"/>
    </style:style>
    <style:style style:name="Tabela26.D24"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7" style:family="table">
      <style:table-properties style:width="16.051cm" fo:margin-left="0cm" fo:margin-right="-0.071cm" table:align="margins"/>
    </style:style>
    <style:style style:name="Tabela27.A" style:family="table-column">
      <style:table-column-properties style:column-width="0.818cm" style:rel-column-width="3341*"/>
    </style:style>
    <style:style style:name="Tabela27.B" style:family="table-column">
      <style:table-column-properties style:column-width="2.861cm" style:rel-column-width="11681*"/>
    </style:style>
    <style:style style:name="Tabela27.C" style:family="table-column">
      <style:table-column-properties style:column-width="2.353cm" style:rel-column-width="9606*"/>
    </style:style>
    <style:style style:name="Tabela27.D" style:family="table-column">
      <style:table-column-properties style:column-width="6.35cm" style:rel-column-width="25925*"/>
    </style:style>
    <style:style style:name="Tabela27.E" style:family="table-column">
      <style:table-column-properties style:column-width="3.669cm" style:rel-column-width="14982*"/>
    </style:style>
    <style:style style:name="Tabela27.A1" style:family="table-cell">
      <style:table-cell-properties fo:background-color="#ffffff" fo:padding="0cm" fo:border-left="0.002cm solid #000000" fo:border-right="none" fo:border-top="0.002cm solid #000000" fo:border-bottom="0.002cm solid #000000" style:writing-mode="lr-tb">
        <style:background-image/>
      </style:table-cell-properties>
    </style:style>
    <style:style style:name="Tabela27.E1" style:family="table-cell">
      <style:table-cell-properties fo:background-color="#ffffff" fo:padding="0cm" fo:border="0.002cm solid #000000" style:writing-mode="lr-tb">
        <style:background-image/>
      </style:table-cell-properties>
    </style:style>
    <style:style style:name="Tabela27.A2" style:family="table-cell">
      <style:table-cell-properties fo:background-color="#ffffff" fo:padding="0cm" fo:border-left="0.002cm solid #000000" fo:border-right="none" fo:border-top="none" fo:border-bottom="0.002cm solid #000000" style:writing-mode="lr-tb">
        <style:background-image/>
      </style:table-cell-properties>
    </style:style>
    <style:style style:name="Tabela27.E2" style:family="table-cell">
      <style:table-cell-properties fo:background-color="#ffffff" fo:padding="0.097cm" fo:border="0.002cm solid #000000" style:writing-mode="lr-tb">
        <style:background-image/>
      </style:table-cell-properties>
    </style:style>
    <style:style style:name="Tabela27.E3" style:family="table-cell">
      <style:table-cell-properties fo:background-color="#ffffff" fo:padding="0cm" fo:border-left="0.002cm solid #000000" fo:border-right="0.002cm solid #000000" fo:border-top="none" fo:border-bottom="0.002cm solid #000000" style:writing-mode="lr-tb">
        <style:background-image/>
      </style:table-cell-properties>
    </style:style>
    <style:style style:name="Tabela28" style:family="table">
      <style:table-properties style:width="15.981cm" fo:margin-left="0cm" table:align="left"/>
    </style:style>
    <style:style style:name="Tabela28.A" style:family="table-column">
      <style:table-column-properties style:column-width="0.863cm"/>
    </style:style>
    <style:style style:name="Tabela28.B" style:family="table-column">
      <style:table-column-properties style:column-width="2.388cm"/>
    </style:style>
    <style:style style:name="Tabela28.C" style:family="table-column">
      <style:table-column-properties style:column-width="2.817cm"/>
    </style:style>
    <style:style style:name="Tabela28.D" style:family="table-column">
      <style:table-column-properties style:column-width="4.426cm"/>
    </style:style>
    <style:style style:name="Tabela28.E" style:family="table-column">
      <style:table-column-properties style:column-width="2.745cm"/>
    </style:style>
    <style:style style:name="Tabela28.F" style:family="table-column">
      <style:table-column-properties style:column-width="2.743cm"/>
    </style:style>
    <style:style style:name="Tabela28.A1" style:family="table-cell">
      <style:table-cell-properties fo:padding="0.097cm" fo:border-left="0.002cm solid #000000" fo:border-right="none" fo:border-top="0.002cm solid #000000" fo:border-bottom="0.002cm solid #000000" style:writing-mode="lr-tb"/>
    </style:style>
    <style:style style:name="Tabela28.F1" style:family="table-cell">
      <style:table-cell-properties fo:padding="0.097cm" fo:border="0.002cm solid #000000" style:writing-mode="lr-tb"/>
    </style:style>
    <style:style style:name="Tabela28.A2" style:family="table-cell">
      <style:table-cell-properties fo:padding="0.097cm" fo:border-left="0.002cm solid #000000" fo:border-right="none" fo:border-top="none" fo:border-bottom="0.002cm solid #000000" style:writing-mode="lr-tb"/>
    </style:style>
    <style:style style:name="Tabela28.F2" style:family="table-cell">
      <style:table-cell-properties fo:padding="0.097cm" fo:border-left="0.002cm solid #000000" fo:border-right="0.002cm solid #000000" fo:border-top="none" fo:border-bottom="0.002cm solid #000000" style:writing-mode="lr-tb"/>
    </style:style>
    <style:style style:name="Tabela34" style:family="table">
      <style:table-properties style:width="15.981cm" table:align="margins"/>
    </style:style>
    <style:style style:name="Tabela34.A" style:family="table-column">
      <style:table-column-properties style:column-width="3.808cm" style:rel-column-width="15617*"/>
    </style:style>
    <style:style style:name="Tabela34.B" style:family="table-column">
      <style:table-column-properties style:column-width="4.179cm" style:rel-column-width="17136*"/>
    </style:style>
    <style:style style:name="Tabela34.C" style:family="table-column">
      <style:table-column-properties style:column-width="2.178cm" style:rel-column-width="8933*"/>
    </style:style>
    <style:style style:name="Tabela34.D" style:family="table-column">
      <style:table-column-properties style:column-width="1.817cm" style:rel-column-width="7450*"/>
    </style:style>
    <style:style style:name="Tabela34.E" style:family="table-column">
      <style:table-column-properties style:column-width="1.998cm" style:rel-column-width="8195*"/>
    </style:style>
    <style:style style:name="Tabela34.F" style:family="table-column">
      <style:table-column-properties style:column-width="2cm" style:rel-column-width="8204*"/>
    </style:style>
    <style:style style:name="Tabela34.A1" style:family="table-cell">
      <style:table-cell-properties fo:padding="0.097cm" fo:border-left="0.002cm solid #000000" fo:border-right="none" fo:border-top="0.002cm solid #000000" fo:border-bottom="0.002cm solid #000000"/>
    </style:style>
    <style:style style:name="Tabela34.F1" style:family="table-cell">
      <style:table-cell-properties fo:padding="0.097cm" fo:border="0.002cm solid #000000"/>
    </style:style>
    <style:style style:name="Tabela34.A2" style:family="table-cell">
      <style:table-cell-properties fo:padding="0.097cm" fo:border-left="0.002cm solid #000000" fo:border-right="none" fo:border-top="none" fo:border-bottom="0.002cm solid #000000"/>
    </style:style>
    <style:style style:name="Tabela34.F2" style:family="table-cell">
      <style:table-cell-properties fo:padding="0.097cm" fo:border-left="0.002cm solid #000000" fo:border-right="0.002cm solid #000000" fo:border-top="none" fo:border-bottom="0.002cm solid #000000"/>
    </style:style>
    <style:style style:name="Tabela29" style:family="table">
      <style:table-properties style:width="15.933cm" fo:margin-left="-0.014cm" fo:margin-right="0.062cm" table:align="margins" style:writing-mode="lr-tb"/>
    </style:style>
    <style:style style:name="Tabela29.A" style:family="table-column">
      <style:table-column-properties style:column-width="4.468cm" style:rel-column-width="18377*"/>
    </style:style>
    <style:style style:name="Tabela29.B" style:family="table-column">
      <style:table-column-properties style:column-width="1.177cm" style:rel-column-width="4839*"/>
    </style:style>
    <style:style style:name="Tabela29.C" style:family="table-column">
      <style:table-column-properties style:column-width="1.117cm" style:rel-column-width="4592*"/>
    </style:style>
    <style:style style:name="Tabela29.D" style:family="table-column">
      <style:table-column-properties style:column-width="2.764cm" style:rel-column-width="11368*"/>
    </style:style>
    <style:style style:name="Tabela29.E" style:family="table-column">
      <style:table-column-properties style:column-width="2.852cm" style:rel-column-width="11731*"/>
    </style:style>
    <style:style style:name="Tabela29.F" style:family="table-column">
      <style:table-column-properties style:column-width="2.028cm" style:rel-column-width="8343*"/>
    </style:style>
    <style:style style:name="Tabela29.G" style:family="table-column">
      <style:table-column-properties style:column-width="1.528cm" style:rel-column-width="6285*"/>
    </style:style>
    <style:style style:name="Tabela29.1" style:family="table-row">
      <style:table-row-properties style:min-row-height="0.305cm" style:keep-together="true" fo:keep-together="auto"/>
    </style:style>
    <style:style style:name="Tabela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9.G1" style:family="table-cell">
      <style:table-cell-properties style:vertical-align="top" fo:padding-left="0.123cm" fo:padding-right="0.123cm" fo:padding-top="0cm" fo:padding-bottom="0cm" fo:border="0.018cm solid #000000" style:writing-mode="lr-tb"/>
    </style:style>
    <style:style style:name="Tabela29.129" style:family="table-row">
      <style:table-row-properties style:keep-together="true" fo:keep-together="auto"/>
    </style:style>
    <style:style style:name="Tabela29.155" style:family="table-row">
      <style:table-row-properties style:min-row-height="1.191cm" style:keep-together="true" fo:keep-together="auto"/>
    </style:style>
    <style:style style:name="Tabela29.274" style:family="table-row">
      <style:table-row-properties style:min-row-height="1.826cm" style:keep-together="true" fo:keep-together="auto"/>
    </style:style>
    <style:style style:name="Tabela31" style:family="table">
      <style:table-properties style:width="15.933cm" fo:margin-left="0cm" table:align="left"/>
    </style:style>
    <style:style style:name="Tabela31.A" style:family="table-column">
      <style:table-column-properties style:column-width="1.028cm"/>
    </style:style>
    <style:style style:name="Tabela31.B" style:family="table-column">
      <style:table-column-properties style:column-width="2.633cm"/>
    </style:style>
    <style:style style:name="Tabela31.C" style:family="table-column">
      <style:table-column-properties style:column-width="0.995cm"/>
    </style:style>
    <style:style style:name="Tabela31.M" style:family="table-column">
      <style:table-column-properties style:column-width="2.323cm"/>
    </style:style>
    <style:style style:name="Tabela31.1" style:family="table-row">
      <style:table-row-properties style:min-row-height="0.45cm" style:use-optimal-row-height="false"/>
    </style:style>
    <style:style style:name="Tabela31.A1" style:family="table-cell">
      <style:table-cell-properties fo:padding="0.097cm" fo:border-left="0.002cm solid #000000" fo:border-right="none" fo:border-top="0.002cm solid #000000" fo:border-bottom="0.002cm solid #000000" style:writing-mode="lr-tb"/>
    </style:style>
    <style:style style:name="Tabela31.B1" style:family="table-cell">
      <style:table-cell-properties style:vertical-align="middle" fo:padding="0.097cm" fo:border-left="0.002cm solid #000000" fo:border-right="none" fo:border-top="0.002cm solid #000000" fo:border-bottom="0.002cm solid #000000" style:writing-mode="lr-tb"/>
    </style:style>
    <style:style style:name="Tabela31.M1" style:family="table-cell">
      <style:table-cell-properties fo:padding="0.097cm" fo:border="0.002cm solid #000000" style:writing-mode="lr-tb"/>
    </style:style>
    <style:style style:name="Tabela31.A2" style:family="table-cell">
      <style:table-cell-properties fo:padding="0.097cm" fo:border-left="0.002cm solid #000000" fo:border-right="none" fo:border-top="none" fo:border-bottom="0.002cm solid #000000" style:writing-mode="lr-tb"/>
    </style:style>
    <style:style style:name="Tabela31.C2" style:family="table-cell">
      <style:table-cell-properties style:vertical-align="middle" fo:padding="0.097cm" fo:border-left="0.002cm solid #000000" fo:border-right="none" fo:border-top="none" fo:border-bottom="0.002cm solid #000000" style:writing-mode="lr-tb"/>
    </style:style>
    <style:style style:name="Tabela31.M3" style:family="table-cell">
      <style:table-cell-properties fo:padding="0.097cm" fo:border-left="0.002cm solid #000000" fo:border-right="0.002cm solid #000000" fo:border-top="none" fo:border-bottom="0.002cm solid #000000" style:writing-mode="lr-tb"/>
    </style:style>
    <style:style style:name="Tabela32" style:family="table">
      <style:table-properties style:width="16.263cm" fo:margin-left="0cm" table:align="left"/>
    </style:style>
    <style:style style:name="Tabela32.A" style:family="table-column">
      <style:table-column-properties style:column-width="1.037cm"/>
    </style:style>
    <style:style style:name="Tabela32.B" style:family="table-column">
      <style:table-column-properties style:column-width="3.725cm"/>
    </style:style>
    <style:style style:name="Tabela32.C" style:family="table-column">
      <style:table-column-properties style:column-width="1.905cm"/>
    </style:style>
    <style:style style:name="Tabela32.H" style:family="table-column">
      <style:table-column-properties style:column-width="1.976cm"/>
    </style:style>
    <style:style style:name="Tabela3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2.G1" style:family="table-cell">
      <style:table-cell-properties fo:padding-left="0.191cm" fo:padding-right="0.191cm" fo:padding-top="0cm" fo:padding-bottom="0cm" fo:border="0.018cm solid #000000" style:writing-mode="lr-tb"/>
    </style:style>
    <style:style style:name="Tabela32.B6" style:family="table-cell">
      <style:table-cell-properties fo:padding="0.191cm" fo:border-left="0.018cm solid #000000" fo:border-right="none" fo:border-top="0.018cm solid #000000" fo:border-bottom="0.018cm solid #000000" style:writing-mode="lr-tb"/>
    </style:style>
    <style:style style:name="Tabela32.C6" style:family="table-cell">
      <style:table-cell-properties fo:padding="0.191cm" fo:border="0.018cm solid #000000" style:writing-mode="lr-tb"/>
    </style:style>
    <style:style style:name="Tabela33" style:family="table">
      <style:table-properties style:width="16.201cm" fo:margin-left="0.011cm" table:align="left"/>
    </style:style>
    <style:style style:name="Tabela33.A" style:family="table-column">
      <style:table-column-properties style:column-width="0.975cm"/>
    </style:style>
    <style:style style:name="Tabela33.B" style:family="table-column">
      <style:table-column-properties style:column-width="3.806cm"/>
    </style:style>
    <style:style style:name="Tabela33.C" style:family="table-column">
      <style:table-column-properties style:column-width="1.893cm"/>
    </style:style>
    <style:style style:name="Tabela33.H" style:family="table-column">
      <style:table-column-properties style:column-width="1.956cm"/>
    </style:style>
    <style:style style:name="Tabela3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3.G1" style:family="table-cell">
      <style:table-cell-properties fo:padding-left="0.191cm" fo:padding-right="0.191cm" fo:padding-top="0cm" fo:padding-bottom="0cm" fo:border="0.018cm solid #000000" style:writing-mode="lr-tb"/>
    </style:style>
    <style:style style:name="Tabela35" style:family="table">
      <style:table-properties style:width="16.018cm" fo:margin-left="-0.014cm" fo:margin-right="-0.023cm" table:align="margins"/>
    </style:style>
    <style:style style:name="Tabela35.A" style:family="table-column">
      <style:table-column-properties style:column-width="1.028cm" style:rel-column-width="4207*"/>
    </style:style>
    <style:style style:name="Tabela35.B" style:family="table-column">
      <style:table-column-properties style:column-width="3.792cm" style:rel-column-width="15515*"/>
    </style:style>
    <style:style style:name="Tabela35.C" style:family="table-column">
      <style:table-column-properties style:column-width="1.866cm" style:rel-column-width="7635*"/>
    </style:style>
    <style:style style:name="Tabela35.H" style:family="table-column">
      <style:table-column-properties style:column-width="1.866cm" style:rel-column-width="7638*"/>
    </style:style>
    <style:style style:name="Tabela3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5.B1" style:family="table-cell">
      <style:table-cell-properties fo:padding="0.191cm" fo:border="0.018cm solid #000000" style:writing-mode="lr-tb"/>
    </style:style>
    <style:style style:name="Tabela35.G1" style:family="table-cell">
      <style:table-cell-properties fo:padding-left="0.191cm" fo:padding-right="0.191cm" fo:padding-top="0cm" fo:padding-bottom="0cm" fo:border="0.018cm solid #000000" style:writing-mode="lr-tb"/>
    </style:style>
    <style:style style:name="P1" style:family="paragraph" style:parent-style-name="Heading">
      <style:text-properties style:use-window-font-color="true" style:font-name="Arial" fo:font-size="10pt" style:font-size-asian="10pt" style:font-size-complex="10pt"/>
    </style:style>
    <style:style style:name="P2" style:family="paragraph" style:parent-style-name="Heading">
      <style:paragraph-properties fo:text-align="justify" style:justify-single-word="false"/>
    </style:style>
    <style:style style:name="P3" style:family="paragraph" style:parent-style-name="Heading">
      <style:paragraph-properties>
        <style:tab-stops>
          <style:tab-stop style:position="15.981cm" style:type="right" style:leader-style="dotted" style:leader-text="."/>
        </style:tab-stops>
      </style:paragraph-properties>
    </style:style>
    <style:style style:name="P4" style:family="paragraph" style:parent-style-name="Footer">
      <style:paragraph-properties fo:text-align="end" style:justify-single-word="false"/>
    </style:style>
    <style:style style:name="P5" style:family="paragraph" style:parent-style-name="Footer">
      <style:text-properties style:font-name="Arial Narrow" fo:font-size="8pt" style:font-size-asian="8pt" style:font-name-complex="Arial Narrow" style:font-size-complex="8pt"/>
    </style:style>
    <style:style style:name="P6" style:family="paragraph" style:parent-style-name="Header_20_right">
      <style:paragraph-properties fo:text-align="center" style:justify-single-word="false"/>
    </style:style>
    <style:style style:name="P7" style:family="paragraph" style:parent-style-name="Heading_20_1">
      <style:paragraph-properties fo:break-before="page"/>
    </style:style>
    <style:style style:name="P8" style:family="paragraph" style:parent-style-name="Standard">
      <style:paragraph-properties fo:text-align="justify" style:justify-single-word="false" fo:break-before="page"/>
      <style:text-properties style:use-window-font-color="true" style:font-name="Arial" fo:font-size="11pt" fo:font-style="normal" style:font-size-asian="11pt" style:font-style-asian="normal" style:font-name-complex="Arial" style:font-size-complex="11pt" style:font-style-complex="normal"/>
    </style:style>
    <style:style style:name="P9" style:family="paragraph" style:parent-style-name="Normalny">
      <style:paragraph-properties fo:break-before="page"/>
      <style:text-properties style:use-window-font-color="true" style:font-name="Arial" fo:font-size="14pt" style:font-size-asian="14pt" style:font-size-complex="14pt"/>
    </style:style>
    <style:style style:name="P10"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cm"/>
        </style:tab-stops>
      </style:paragraph-properties>
    </style:style>
    <style:style style:name="P14" style:family="paragraph" style:parent-style-name="Standard">
      <style:paragraph-properties fo:text-align="justify" style:justify-single-word="false">
        <style:tab-stops>
          <style:tab-stop style:position="16.193cm"/>
        </style:tab-stops>
      </style:paragraph-properties>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ab-stops>
          <style:tab-stop style:position="8.41cm"/>
        </style:tab-stops>
      </style:paragraph-properties>
    </style:style>
    <style:style style:name="P17" style:family="paragraph" style:parent-style-name="Standard">
      <style:paragraph-properties fo:text-align="end" style:justify-single-word="false"/>
    </style:style>
    <style:style style:name="P18" style:family="paragraph" style:parent-style-name="Standard">
      <style:paragraph-properties>
        <style:tab-stops>
          <style:tab-stop style:position="1.415cm"/>
        </style:tab-stops>
      </style:paragraph-properties>
    </style:style>
    <style:style style:name="P19" style:family="paragraph" style:parent-style-name="Standard">
      <style:text-properties style:use-window-font-color="true"/>
    </style:style>
    <style:style style:name="P20" style:family="paragraph" style:parent-style-name="Standard">
      <style:text-properties style:use-window-font-color="true" style:font-name="Arial" fo:font-size="11pt" fo:font-weight="bold"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use-window-font-color="true" style:font-name="Arial" fo:font-size="11pt" fo:font-weight="bold" style:font-size-asian="11pt" style:font-weight-asian="bold" style:font-name-complex="Arial" style:font-size-complex="11pt"/>
    </style:style>
    <style:style style:name="P22" style:family="paragraph" style:parent-style-name="Standard">
      <style:paragraph-properties fo:text-align="justify" style:justify-single-word="false">
        <style:tab-stops>
          <style:tab-stop style:position="16.193cm"/>
        </style:tab-stops>
      </style:paragraph-properties>
      <style:text-properties style:use-window-font-color="true" style:font-name="Arial" fo:font-size="11pt" fo:font-weight="bold" style:font-size-asian="11pt" style:font-weight-asian="bold" style:font-name-complex="Arial" style:font-size-complex="11pt"/>
    </style:style>
    <style:style style:name="P23" style:family="paragraph" style:parent-style-name="Standard">
      <style:paragraph-properties>
        <style:tab-stops>
          <style:tab-stop style:position="16.193cm"/>
        </style:tab-stops>
      </style:paragraph-properties>
      <style:text-properties style:use-window-font-color="true" style:font-name="Arial" fo:font-size="11pt" fo:font-weight="bold" style:font-size-asian="11pt" style:font-weight-asian="bold" style:font-name-complex="Arial" style:font-size-complex="11pt"/>
    </style:style>
    <style:style style:name="P24" style:family="paragraph" style:parent-style-name="Standard">
      <style:text-properties style:use-window-font-color="true"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end"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end" style:justify-single-word="false"/>
      <style:text-properties style:use-window-font-color="true" style:font-name="Arial" fo:font-size="11pt" fo:font-weight="bold" style:font-size-asian="11pt" style:font-weight-asian="bold" style:font-name-complex="Arial" style:font-size-complex="11pt"/>
    </style:style>
    <style:style style:name="P28" style:family="paragraph" style:parent-style-name="Standard">
      <style:paragraph-properties fo:text-align="center" style:justify-single-word="false"/>
      <style:text-properties style:use-window-font-color="true" style:font-name="Arial" fo:font-size="11pt" fo:font-weight="bold" style:font-size-asian="11pt" style:font-weight-asian="bold" style:font-name-complex="Arial" style:font-size-complex="11pt"/>
    </style:style>
    <style:style style:name="P29" style:family="paragraph" style:parent-style-name="Standard">
      <style:paragraph-properties style:snap-to-layout-grid="false"/>
      <style:text-properties style:use-window-font-color="true" style:font-name="Arial" fo:font-size="11pt" fo:font-weight="bold"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31" style:family="paragraph" style:parent-style-name="Standard">
      <style:text-properties style:use-window-font-color="true" style:font-name="Arial" fo:font-size="11pt" style:font-size-asian="11pt" style:font-name-complex="Arial" style:font-size-complex="11pt"/>
    </style:style>
    <style:style style:name="P32" style:family="paragraph" style:parent-style-name="Standard">
      <style:text-properties style:use-window-font-color="true" style:font-name="Arial" fo:font-size="11pt" style:font-size-asian="11pt" style:font-name-complex="Arial" style:font-size-complex="11pt" style:font-weight-complex="bold"/>
    </style:style>
    <style:style style:name="P33"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font-weight-complex="bold"/>
    </style:style>
    <style:style style:name="P34"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35" style:family="paragraph" style:parent-style-name="Standard">
      <style:paragraph-properties fo:text-align="justify" style:justify-single-word="false">
        <style:tab-stops>
          <style:tab-stop style:position="16.193cm"/>
        </style:tab-stops>
      </style:paragraph-properties>
      <style:text-properties style:use-window-font-color="true" style:font-name="Arial" fo:font-size="11pt" style:font-size-asian="11pt" style:font-name-complex="Arial" style:font-size-complex="11pt"/>
    </style:style>
    <style:style style:name="P36" style:family="paragraph" style:parent-style-name="Standard">
      <style:paragraph-properties fo:text-align="justify" style:justify-single-word="false" style:text-autospace="none"/>
      <style:text-properties style:use-window-font-color="true" style:font-name="Arial" fo:font-size="11pt" style:font-size-asian="11pt" style:font-name-complex="Arial" style:font-size-complex="11pt"/>
    </style:style>
    <style:style style:name="P37" style:family="paragraph" style:parent-style-name="Standard">
      <style:paragraph-properties fo:text-align="justify" style:justify-single-word="false">
        <style:tab-stops>
          <style:tab-stop style:position="0cm"/>
        </style:tab-stops>
      </style:paragraph-properties>
      <style:text-properties style:use-window-font-color="true" style:font-name="Arial" fo:font-size="11pt" style:font-size-asian="11pt" style:font-name-complex="Arial" style:font-size-complex="11pt"/>
    </style:style>
    <style:style style:name="P38" style:family="paragraph" style:parent-style-name="Standard">
      <style:paragraph-properties fo:text-align="justify" style:justify-single-word="false">
        <style:tab-stops>
          <style:tab-stop style:position="1.415cm"/>
        </style:tab-stops>
      </style:paragraph-properties>
      <style:text-properties style:use-window-font-color="true" style:font-name="Arial" fo:font-size="11pt" style:font-size-asian="11pt" style:font-name-complex="Arial" style:font-size-complex="11pt"/>
    </style:style>
    <style:style style:name="P39" style:family="paragraph" style:parent-style-name="Standard">
      <style:paragraph-properties fo:text-align="end" style:justify-single-word="false"/>
      <style:text-properties style:use-window-font-color="true" style:font-name="Arial" fo:font-size="11pt" style:font-size-asian="11pt" style:font-name-complex="Arial" style:font-size-complex="11pt"/>
    </style:style>
    <style:style style:name="P40" style:family="paragraph" style:parent-style-name="Standard">
      <style:paragraph-properties fo:text-align="end" style:justify-single-word="false" style:snap-to-layout-grid="false"/>
      <style:text-properties style:use-window-font-color="true" style:font-name="Arial" fo:font-size="11pt" style:font-size-asian="11pt" style:font-name-complex="Arial" style:font-size-complex="11pt"/>
    </style:style>
    <style:style style:name="P41" style:family="paragraph" style:parent-style-name="Standard">
      <style:paragraph-properties>
        <style:tab-stops>
          <style:tab-stop style:position="16.193cm"/>
        </style:tab-stops>
      </style:paragraph-properties>
      <style:text-properties style:use-window-font-color="true" style:font-name="Arial" fo:font-size="11pt" style:font-size-asian="11pt" style:font-name-complex="Arial" style:font-size-complex="11pt"/>
    </style:style>
    <style:style style:name="P42" style:family="paragraph" style:parent-style-name="Standard">
      <style:paragraph-properties>
        <style:tab-stops>
          <style:tab-stop style:position="1.415cm"/>
        </style:tab-stops>
      </style:paragraph-properties>
      <style:text-properties style:use-window-font-color="true" style:font-name="Arial" fo:font-size="11pt" style:font-size-asian="11pt" style:font-name-complex="Arial" style:font-size-complex="11pt"/>
    </style:style>
    <style:style style:name="P43" style:family="paragraph" style:parent-style-name="Standard">
      <style:paragraph-properties style:snap-to-layout-grid="false"/>
      <style:text-properties style:use-window-font-color="true" style:font-name="Arial" fo:font-size="11pt" style:font-size-asian="11pt" style:font-name-complex="Arial" style:font-size-complex="11pt"/>
    </style:style>
    <style:style style:name="P44"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45" style:family="paragraph" style:parent-style-name="Standard">
      <style:paragraph-properties fo:text-align="justify" style:justify-single-word="false" style:text-autospace="none"/>
      <style:text-properties style:use-window-font-color="true" style:font-name="Arial" fo:font-size="11pt" style:font-size-asian="11pt" style:font-size-complex="11pt"/>
    </style:style>
    <style:style style:name="P46" style:family="paragraph" style:parent-style-name="Standard">
      <style:paragraph-properties fo:text-align="justify" style:justify-single-word="false">
        <style:tab-stops>
          <style:tab-stop style:position="-0.318cm"/>
        </style:tab-stops>
      </style:paragraph-properties>
      <style:text-properties style:use-window-font-color="true" style:font-name="Arial" fo:font-size="11pt" style:font-size-asian="11pt" style:font-size-complex="11pt"/>
    </style:style>
    <style:style style:name="P47" style:family="paragraph" style:parent-style-name="Standard">
      <style:paragraph-properties>
        <style:tab-stops>
          <style:tab-stop style:position="16.193cm"/>
        </style:tab-stops>
      </style:paragraph-properties>
      <style:text-properties style:use-window-font-color="true" style:font-name="Arial" fo:font-size="11pt" style:font-size-asian="11pt" style:font-size-complex="11pt"/>
    </style:style>
    <style:style style:name="P48" style:family="paragraph" style:parent-style-name="Standard">
      <style:text-properties style:use-window-font-color="true" style:font-name="Arial" fo:font-size="11pt" style:font-size-asian="11pt" style:font-name-complex="Arial Narrow" style:font-size-complex="11pt"/>
    </style:style>
    <style:style style:name="P49" style:family="paragraph" style:parent-style-name="Standard">
      <style:paragraph-properties fo:text-align="justify" style:justify-single-word="false"/>
      <style:text-properties style:use-window-font-color="true" style:font-name="Arial" fo:font-size="11pt" style:font-size-asian="11pt" style:font-name-complex="Arial Narrow" style:font-size-complex="11pt"/>
    </style:style>
    <style:style style:name="P50" style:family="paragraph" style:parent-style-name="Standard">
      <style:paragraph-properties fo:text-align="justify" style:justify-single-word="false">
        <style:tab-stops>
          <style:tab-stop style:position="16.193cm"/>
        </style:tab-stops>
      </style:paragraph-properties>
      <style:text-properties style:use-window-font-color="true" style:font-name="Arial" fo:font-size="11pt" style:font-size-asian="11pt" style:font-name-complex="Arial Narrow" style:font-size-complex="11pt"/>
    </style:style>
    <style:style style:name="P51" style:family="paragraph" style:parent-style-name="Standard">
      <style:text-properties style:use-window-font-color="true" style:font-name="Arial" fo:font-size="11pt" fo:font-style="italic" style:font-size-asian="11pt" style:font-style-asian="italic" style:font-name-complex="Arial" style:font-size-complex="11pt"/>
    </style:style>
    <style:style style:name="P52" style:family="paragraph" style:parent-style-name="Standard">
      <style:text-properties style:use-window-font-color="true" style:font-name="Arial" fo:font-size="11pt" fo:font-style="italic" style:font-size-asian="11pt" style:font-style-asian="italic" style:font-name-complex="Arial" style:font-size-complex="11pt" style:font-style-complex="italic"/>
    </style:style>
    <style:style style:name="P53" style:family="paragraph" style:parent-style-name="Standard">
      <style:paragraph-properties fo:text-align="justify" style:justify-single-word="false"/>
      <style:text-properties style:use-window-font-color="true" style:font-name="Arial" fo:font-size="11pt" fo:font-style="italic" style:font-size-asian="11pt" style:font-style-asian="italic" style:font-name-complex="Arial" style:font-size-complex="11pt" style:font-style-complex="italic"/>
    </style:style>
    <style:style style:name="P54" style:family="paragraph" style:parent-style-name="Standard">
      <style:paragraph-properties fo:text-align="justify" style:justify-single-word="false"/>
      <style:text-properties style:use-window-font-color="true" style:font-name="Arial" fo:font-size="11pt" fo:font-style="italic" fo:font-weight="bold" style:font-size-asian="11pt" style:font-style-asian="italic" style:font-weight-asian="bold" style:font-name-complex="Arial" style:font-size-complex="11pt"/>
    </style:style>
    <style:style style:name="P55" style:family="paragraph" style:parent-style-name="Standard">
      <style:paragraph-properties fo:text-align="justify" style:justify-single-word="false"/>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6" style:family="paragraph" style:parent-style-name="Standard">
      <style:paragraph-properties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57" style:family="paragraph" style:parent-style-name="Standard">
      <style:text-properties style:use-window-font-color="true" style:font-name="Arial" fo:font-size="11pt" fo:font-weight="normal" style:font-size-asian="11pt" style:font-weight-asian="normal" style:font-name-complex="Arial" style:font-size-complex="11pt" style:font-weight-complex="normal"/>
    </style:style>
    <style:style style:name="P58"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59" style:family="paragraph" style:parent-style-name="Standard">
      <style:paragraph-properties fo:text-align="justify" style:justify-single-word="false">
        <style:tab-stops>
          <style:tab-stop style:position="0.953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properties style:use-window-font-color="true" style:font-name="Arial" fo:font-size="11pt" fo:font-weight="normal" style:font-size-asian="11pt" style:font-weight-asian="normal" style:font-name-complex="Arial" style:font-size-complex="11pt"/>
    </style:style>
    <style:style style:name="P61" style:family="paragraph" style:parent-style-name="Standard">
      <style:paragraph-properties fo:text-align="end" style:justify-single-word="false"/>
      <style:text-properties style:use-window-font-color="true" style:font-name="Arial" fo:font-size="11pt" fo:background-color="#ffffff" style:font-size-asian="11pt" style:font-name-complex="Arial" style:font-size-complex="11pt"/>
    </style:style>
    <style:style style:name="P62"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63" style:family="paragraph" style:parent-style-name="Standard">
      <style:paragraph-properties fo:text-align="justify" style:justify-single-word="false"/>
      <style:text-properties style:use-window-font-color="true" style:font-name="Arial" fo:font-size="11pt" fo:background-color="#00ff00" style:font-size-asian="11pt" style:font-name-complex="Arial" style:font-size-complex="11pt"/>
    </style:style>
    <style:style style:name="P64" style:family="paragraph" style:parent-style-name="Standard">
      <style:paragraph-properties fo:text-align="justify" style:justify-single-word="false"/>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65" style:family="paragraph" style:parent-style-name="Standard">
      <style:text-properties style:use-window-font-color="true" style:font-name="Arial" fo:font-size="11pt" fo:font-style="normal" fo:font-weight="bold" style:font-size-asian="11pt" style:font-style-asian="normal" style:font-weight-asian="bold" style:font-name-complex="Arial" style:font-size-complex="11pt" style:font-style-complex="normal"/>
    </style:style>
    <style:style style:name="P66" style:family="paragraph" style:parent-style-name="Standard">
      <style:paragraph-properties fo:text-align="justify" style:justify-single-word="false"/>
      <style:text-properties style:use-window-font-color="true" style:font-name="Arial" fo:font-size="11pt" fo:font-style="normal" fo:font-weight="bold" style:font-size-asian="11pt" style:font-style-asian="normal" style:font-weight-asian="bold" style:font-name-complex="Arial" style:font-size-complex="11pt" style:font-style-complex="normal"/>
    </style:style>
    <style:style style:name="P67" style:family="paragraph" style:parent-style-name="Standard">
      <style:text-properties style:use-window-font-color="true"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68" style:family="paragraph" style:parent-style-name="Standard">
      <style:text-properties style:use-window-font-color="true" style:font-name="Arial" fo:font-size="11pt" fo:font-style="normal" style:font-size-asian="11pt" style:font-style-asian="normal" style:font-name-complex="Arial" style:font-size-complex="11pt" style:font-style-complex="normal"/>
    </style:style>
    <style:style style:name="P69" style:family="paragraph" style:parent-style-name="Standard">
      <style:paragraph-properties fo:text-align="justify" style:justify-single-word="false"/>
      <style:text-properties style:use-window-font-color="true" style:font-name="Arial" fo:font-size="11pt" fo:font-style="normal" style:font-size-asian="11pt" style:font-style-asian="normal" style:font-name-complex="Arial" style:font-size-complex="11pt" style:font-style-complex="normal"/>
    </style:style>
    <style:style style:name="P70" style:family="paragraph" style:parent-style-name="Standard">
      <style:paragraph-properties fo:text-align="justify" style:justify-single-word="false"/>
      <style:text-properties style:use-window-font-color="true" style:font-name="Arial" fo:font-size="11pt" fo:background-color="#ffff00" style:font-size-asian="11pt" style:font-name-complex="Arial" style:font-size-complex="11pt"/>
    </style:style>
    <style:style style:name="P71" style:family="paragraph" style:parent-style-name="Standard">
      <style:text-properties style:use-window-font-color="true" style:font-name="Arial" fo:font-size="10pt" fo:font-weight="bold" style:font-size-asian="10pt" style:font-weight-asian="bold" style:font-name-complex="Arial" style:font-size-complex="10pt"/>
    </style:style>
    <style:style style:name="P72" style:family="paragraph" style:parent-style-name="Standard">
      <style:paragraph-properties fo:text-align="justify" style:justify-single-word="false"/>
      <style:text-properties style:use-window-font-color="true" style:font-name="Arial" fo:font-size="10pt" fo:font-weight="bold" style:font-size-asian="10pt" style:font-weight-asian="bold" style:font-name-complex="Arial" style:font-size-complex="10pt"/>
    </style:style>
    <style:style style:name="P73" style:family="paragraph" style:parent-style-name="Standard">
      <style:text-properties style:use-window-font-color="true" style:font-name="Arial" fo:font-size="10pt" fo:font-weight="bold" style:font-size-asian="10pt" style:font-weight-asian="bold" style:font-name-complex="Arial" style:font-size-complex="10pt" style:font-weight-complex="bold"/>
    </style:style>
    <style:style style:name="P74" style:family="paragraph" style:parent-style-name="Standard">
      <style:paragraph-properties fo:text-align="center"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75" style:family="paragraph" style:parent-style-name="Standard">
      <style:paragraph-properties fo:text-align="end"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76" style:family="paragraph" style:parent-style-name="Standard">
      <style:paragraph-properties fo:text-align="end" style:justify-single-word="false"/>
      <style:text-properties style:use-window-font-color="true" style:font-name="Arial" fo:font-size="10pt" fo:font-weight="bold" style:font-size-asian="10pt" style:font-weight-asian="bold" style:font-name-complex="Arial" style:font-size-complex="10pt"/>
    </style:style>
    <style:style style:name="P77" style:family="paragraph" style:parent-style-name="Standard">
      <style:text-properties style:use-window-font-color="true" style:font-name="Arial" fo:font-size="10pt" fo:font-weight="bold" style:font-size-asian="10pt" style:font-weight-asian="bold" style:font-size-complex="10pt" style:font-weight-complex="bold"/>
    </style:style>
    <style:style style:name="P78" style:family="paragraph" style:parent-style-name="Standard">
      <style:paragraph-properties fo:text-align="end" style:justify-single-word="false"/>
      <style:text-properties style:use-window-font-color="true" style:font-name="Arial" fo:font-size="10pt" fo:font-weight="bold" style:font-size-asian="10pt" style:font-weight-asian="bold" style:font-size-complex="10pt" style:font-weight-complex="bold"/>
    </style:style>
    <style:style style:name="P79" style:family="paragraph" style:parent-style-name="Standard">
      <style:text-properties style:use-window-font-color="true" style:font-name="Arial" fo:font-size="10pt" style:font-size-asian="10pt" style:font-name-complex="Arial" style:font-size-complex="10pt"/>
    </style:style>
    <style:style style:name="P80" style:family="paragraph" style:parent-style-name="Standard">
      <style:paragraph-properties style:snap-to-layout-grid="false"/>
      <style:text-properties style:use-window-font-color="true" style:font-name="Arial" fo:font-size="10pt" style:font-size-asian="10pt" style:font-name-complex="Arial" style:font-size-complex="10pt"/>
    </style:style>
    <style:style style:name="P81" style:family="paragraph" style:parent-style-name="Standard">
      <style:text-properties style:use-window-font-color="true" style:font-name="Arial" fo:font-size="10pt" style:font-size-asian="10pt" style:font-name-complex="Arial" style:font-size-complex="10pt" style:font-weight-complex="bold"/>
    </style:style>
    <style:style style:name="P82" style:family="paragraph" style:parent-style-name="Standard">
      <style:paragraph-properties style:snap-to-layout-grid="false"/>
      <style:text-properties style:use-window-font-color="true" style:font-name="Arial" fo:font-size="10pt" style:font-size-asian="10pt" style:font-name-complex="Arial" style:font-size-complex="10pt" style:font-weight-complex="bold"/>
    </style:style>
    <style:style style:name="P83" style:family="paragraph" style:parent-style-name="Standard">
      <style:paragraph-properties fo:text-align="end" style:justify-single-word="false"/>
      <style:text-properties style:use-window-font-color="true" style:font-name="Arial" fo:font-size="10pt" style:font-size-asian="10pt" style:font-name-complex="Arial" style:font-size-complex="10pt"/>
    </style:style>
    <style:style style:name="P84" style:family="paragraph" style:parent-style-name="Standard">
      <style:text-properties style:use-window-font-color="true" style:font-name="Arial" fo:font-size="10pt" style:font-size-asian="10pt" style:font-size-complex="10pt"/>
    </style:style>
    <style:style style:name="P85" style:family="paragraph" style:parent-style-name="Standard">
      <style:paragraph-properties fo:text-align="end" style:justify-single-word="false"/>
      <style:text-properties style:use-window-font-color="true" style:font-name="Arial" fo:font-size="10pt" style:font-size-asian="10pt" style:font-size-complex="10pt"/>
    </style:style>
    <style:style style:name="P86" style:family="paragraph" style:parent-style-name="Standard">
      <style:paragraph-properties style:snap-to-layout-grid="false"/>
      <style:text-properties style:use-window-font-color="true" style:font-name="Arial" fo:font-size="10pt" style:font-size-asian="10pt" style:font-size-complex="10pt"/>
    </style:style>
    <style:style style:name="P87" style:family="paragraph" style:parent-style-name="Standard">
      <style:text-properties style:use-window-font-color="true" style:font-name="Arial" fo:font-size="10pt" fo:font-weight="normal" style:font-size-asian="10pt" style:font-weight-asian="normal" style:font-name-complex="Arial" style:font-size-complex="10pt" style:font-weight-complex="normal"/>
    </style:style>
    <style:style style:name="P88" style:family="paragraph" style:parent-style-name="Standard">
      <style:paragraph-properties fo:text-align="end" style:justify-single-word="false"/>
      <style:text-properties style:use-window-font-color="true" style:font-name="Arial" fo:font-size="10pt" fo:font-weight="normal" style:font-size-asian="10pt" style:font-weight-asian="normal" style:font-name-complex="Arial" style:font-size-complex="10pt" style:font-weight-complex="normal"/>
    </style:style>
    <style:style style:name="P89" style:family="paragraph" style:parent-style-name="Standard">
      <style:text-properties style:use-window-font-color="true" style:font-name="Arial" fo:font-size="10pt" fo:font-weight="normal" style:font-size-asian="10pt" style:font-weight-asian="normal" style:font-size-complex="10pt" style:font-weight-complex="normal"/>
    </style:style>
    <style:style style:name="P90" style:family="paragraph" style:parent-style-name="Standard">
      <style:paragraph-properties style:snap-to-layout-grid="false"/>
      <style:text-properties style:use-window-font-color="true" style:font-name="Arial" fo:font-size="10pt" fo:font-weight="normal" style:font-size-asian="10pt" style:font-weight-asian="normal" style:font-size-complex="10pt" style:font-weight-complex="normal"/>
    </style:style>
    <style:style style:name="P91" style:family="paragraph" style:parent-style-name="Standard">
      <style:text-properties style:use-window-font-color="true" style:font-name="Arial" fo:font-size="10pt" fo:language="de" fo:country="DE" fo:font-weight="normal" style:font-size-asian="10pt" style:font-weight-asian="normal" style:font-size-complex="10pt" style:font-weight-complex="normal"/>
    </style:style>
    <style:style style:name="P92" style:family="paragraph" style:parent-style-name="Standard">
      <style:text-properties style:use-window-font-color="true" style:font-name="Arial" fo:font-size="10pt" fo:language="en" fo:country="US" fo:font-weight="normal" style:font-size-asian="10pt" style:font-weight-asian="normal" style:font-size-complex="10pt" style:font-weight-complex="normal"/>
    </style:style>
    <style:style style:name="P93" style:family="paragraph" style:parent-style-name="Standard">
      <style:paragraph-properties style:snap-to-layout-grid="false"/>
      <style:text-properties style:use-window-font-color="true" style:font-name="Arial" fo:font-size="10pt" fo:language="en" fo:country="US" fo:font-weight="normal" style:font-size-asian="10pt" style:font-weight-asian="normal" style:font-size-complex="10pt" style:font-weight-complex="normal"/>
    </style:style>
    <style:style style:name="P94" style:family="paragraph" style:parent-style-name="Standard">
      <style:text-properties style:use-window-font-color="true" style:font-name="Arial" fo:font-size="10pt" fo:font-style="italic" fo:font-weight="normal" style:font-size-asian="10pt" style:font-style-asian="italic" style:font-weight-asian="normal" style:font-size-complex="10pt" style:font-weight-complex="normal"/>
    </style:style>
    <style:style style:name="P95" style:family="paragraph" style:parent-style-name="Standard">
      <style:paragraph-properties fo:text-align="justify" style:justify-single-word="false"/>
      <style:text-properties style:use-window-font-color="true" style:font-name="Arial" fo:font-weight="normal" style:font-weight-asian="normal" style:font-weight-complex="normal"/>
    </style:style>
    <style:style style:name="P96" style:family="paragraph" style:parent-style-name="Standard">
      <style:paragraph-properties fo:text-align="justify" style:justify-single-word="false"/>
      <style:text-properties style:use-window-font-color="true" style:font-name="Arial"/>
    </style:style>
    <style:style style:name="P97" style:family="paragraph" style:parent-style-name="Standard">
      <style:text-properties fo:color="#9933ff" style:font-name="Arial" fo:font-size="11pt" style:font-size-asian="11pt" style:font-name-complex="Arial" style:font-size-complex="11pt"/>
    </style:style>
    <style:style style:name="P98" style:family="paragraph" style:parent-style-name="Standard">
      <style:paragraph-properties fo:text-align="justify" style:justify-single-word="false"/>
      <style:text-properties fo:color="#9933ff" style:font-name="Arial" fo:font-size="11pt" style:font-size-asian="11pt" style:font-name-complex="Arial" style:font-size-complex="11pt"/>
    </style:style>
    <style:style style:name="P99" style:family="paragraph" style:parent-style-name="Standard">
      <style:paragraph-properties fo:text-align="justify" style:justify-single-word="false">
        <style:tab-stops>
          <style:tab-stop style:position="16.193cm"/>
        </style:tab-stops>
      </style:paragraph-properties>
      <style:text-properties fo:color="#9933ff" style:font-name="Arial" fo:font-size="11pt" style:font-size-asian="11pt" style:font-name-complex="Arial" style:font-size-complex="11pt"/>
    </style:style>
    <style:style style:name="P100" style:family="paragraph" style:parent-style-name="Standard">
      <style:paragraph-properties fo:text-align="justify" style:justify-single-word="false"/>
      <style:text-properties fo:color="#6600ff" style:font-name="Arial" fo:font-size="11pt" fo:font-style="normal" fo:font-weight="bold" style:font-size-asian="11pt" style:font-style-asian="normal" style:font-weight-asian="bold" style:font-name-complex="Arial" style:font-size-complex="11pt" style:font-style-complex="normal"/>
    </style:style>
    <style:style style:name="P101" style:family="paragraph" style:parent-style-name="Standard">
      <style:paragraph-properties fo:text-align="justify" style:justify-single-word="false"/>
      <style:text-properties fo:color="#6600ff"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02" style:family="paragraph" style:parent-style-name="Standard">
      <style:paragraph-properties fo:margin-left="0.635cm" fo:margin-right="0cm" fo:text-align="justify" style:justify-single-word="false" fo:text-indent="-0.635cm" style:auto-text-indent="false">
        <style:tab-stops/>
      </style:paragraph-properties>
    </style:style>
    <style:style style:name="P103" style:family="paragraph" style:parent-style-name="Standard">
      <style:paragraph-properties fo:margin-left="0.635cm" fo:margin-right="0cm" fo:text-indent="-0.635cm" style:auto-text-indent="false">
        <style:tab-stops/>
      </style:paragraph-properties>
    </style:style>
    <style:style style:name="P104" style:family="paragraph" style:parent-style-name="Standard">
      <style:paragraph-properties fo:margin-left="0.635cm" fo:margin-right="0cm" fo:text-align="justify" style:justify-single-word="false" fo:text-indent="-0.635cm" style:auto-text-indent="false">
        <style:tab-stops/>
      </style:paragraph-properties>
      <style:text-properties style:use-window-font-color="true" style:font-name="Arial" fo:font-size="11pt" style:font-size-asian="11pt" style:font-name-complex="Arial" style:font-size-complex="11pt"/>
    </style:style>
    <style:style style:name="P105" style:family="paragraph" style:parent-style-name="Standard">
      <style:paragraph-properties fo:margin-left="0.635cm" fo:margin-right="0cm" fo:text-align="justify" style:justify-single-word="false" fo:text-indent="-0.635cm" style:auto-text-indent="false">
        <style:tab-stops/>
      </style:paragraph-properties>
      <style:text-properties style:use-window-font-color="true" style:font-name="Arial" fo:font-size="11pt" style:font-size-asian="11pt" style:font-name-complex="Arial" style:font-size-complex="11pt" style:font-weight-complex="bold"/>
    </style:style>
    <style:style style:name="P106" style:family="paragraph" style:parent-style-name="Standard">
      <style:paragraph-properties fo:margin-left="0.635cm" fo:margin-right="0cm" fo:text-indent="-0.635cm" style:auto-text-indent="false">
        <style:tab-stops/>
      </style:paragraph-properties>
      <style:text-properties style:use-window-font-color="true" style:font-name="Arial" fo:font-size="11pt" style:font-size-asian="11pt" style:font-name-complex="Arial" style:font-size-complex="11pt" style:font-weight-complex="bold"/>
    </style:style>
    <style:style style:name="P107" style:family="paragraph" style:parent-style-name="Standard">
      <style:paragraph-properties fo:margin-left="0.635cm" fo:margin-right="0cm" fo:text-indent="-0.635cm" style:auto-text-indent="false">
        <style:tab-stops/>
      </style:paragraph-properties>
      <style:text-properties style:use-window-font-color="true" style:font-name="Arial" fo:font-size="11pt" style:font-size-asian="11pt" style:font-name-complex="Arial" style:font-size-complex="11pt"/>
    </style:style>
    <style:style style:name="P108" style:family="paragraph" style:parent-style-name="Standard">
      <style:paragraph-properties fo:margin-left="0.635cm" fo:margin-right="0cm" fo:text-indent="-0.635cm" style:auto-text-indent="false">
        <style:tab-stops/>
      </style:paragraph-properties>
      <style:text-properties style:use-window-font-color="true" style:font-name="Arial" fo:font-size="11pt" fo:font-weight="bold" style:font-size-asian="11pt" style:font-weight-asian="bold" style:font-name-complex="Arial" style:font-size-complex="11pt"/>
    </style:style>
    <style:style style:name="P10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10" style:family="paragraph" style:parent-style-name="Standard">
      <style:paragraph-properties fo:margin-left="0.635cm" fo:margin-right="0cm" fo:text-align="justify" style:justify-single-word="false" fo:text-indent="-0.635cm" style:auto-text-indent="false">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111" style:family="paragraph" style:parent-style-name="Standard">
      <style:paragraph-properties fo:margin-left="0.635cm" fo:margin-right="0cm" fo:text-align="justify" style:justify-single-word="false" fo:text-indent="-0.635cm" style:auto-text-indent="false" fo:break-before="page">
        <style:tab-stops/>
      </style:paragraph-properties>
      <style:text-properties style:use-window-font-color="true" style:font-name="Arial" fo:font-size="11pt" style:font-size-asian="11pt" style:font-name-complex="Arial" style:font-size-complex="11pt"/>
    </style:style>
    <style:style style:name="P112" style:family="paragraph" style:parent-style-name="Standard">
      <style:paragraph-properties fo:margin-left="1.27cm" fo:margin-right="0cm" fo:text-align="justify" style:justify-single-word="false" fo:text-indent="-0.635cm" style:auto-text-indent="false">
        <style:tab-stops/>
      </style:paragraph-properties>
    </style:style>
    <style:style style:name="P113" style:family="paragraph" style:parent-style-name="Standard">
      <style:paragraph-properties fo:margin-left="1.27cm" fo:margin-right="0cm" fo:text-align="justify" style:justify-single-word="false" fo:text-indent="-0.635cm" style:auto-text-indent="false">
        <style:tab-stops/>
      </style:paragraph-properties>
      <style:text-properties style:use-window-font-color="true" style:font-name="Arial" fo:font-size="11pt" style:font-size-asian="11pt" style:font-name-complex="Arial" style:font-size-complex="11pt"/>
    </style:style>
    <style:style style:name="P114" style:family="paragraph" style:parent-style-name="Standard">
      <style:paragraph-properties fo:margin-left="1.27cm" fo:margin-right="0cm" fo:text-align="justify" style:justify-single-word="false" fo:text-indent="-0.635cm" style:auto-text-indent="false">
        <style:tab-stops/>
      </style:paragraph-properties>
      <style:text-properties style:use-window-font-color="true" style:font-name="Arial" fo:font-size="11pt" style:font-size-asian="11pt" style:font-name-complex="Arial" style:font-size-complex="11pt" style:font-weight-complex="bold"/>
    </style:style>
    <style:style style:name="P115" style:family="paragraph" style:parent-style-name="Standard">
      <style:paragraph-properties fo:margin-left="1.27cm" fo:margin-right="0cm" fo:text-indent="-0.635cm" style:auto-text-indent="false">
        <style:tab-stops/>
      </style:paragraph-properties>
      <style:text-properties style:use-window-font-color="true" style:font-name="Arial" fo:font-size="11pt" style:font-size-asian="11pt" style:font-name-complex="Arial" style:font-size-complex="11pt" style:font-weight-complex="bold"/>
    </style:style>
    <style:style style:name="P116" style:family="paragraph" style:parent-style-name="Standard">
      <style:paragraph-properties fo:margin-left="1.27cm" fo:margin-right="0cm" fo:text-align="justify" style:justify-single-word="false" fo:text-indent="-0.635cm" style:auto-text-indent="false">
        <style:tab-stops/>
      </style:paragraph-properties>
      <style:text-properties style:use-window-font-color="true" style:font-name="Arial" fo:font-size="11pt" fo:font-weight="bold" style:font-size-asian="11pt" style:font-weight-asian="bold" style:font-name-complex="Arial" style:font-size-complex="11pt"/>
    </style:style>
    <style:style style:name="P117" style:family="paragraph" style:parent-style-name="Standard">
      <style:paragraph-properties fo:margin-left="-0.021cm" fo:margin-right="0cm" fo:text-align="justify" style:justify-single-word="false" fo:text-indent="0cm" style:auto-text-indent="false">
        <style:tab-stops/>
      </style:paragraph-properties>
    </style:style>
    <style:style style:name="P118" style:family="paragraph" style:parent-style-name="Standard">
      <style:paragraph-properties fo:margin-left="-0.021cm" fo:margin-right="0cm" fo:text-align="justify" style:justify-single-word="false" fo:text-indent="0cm" style:auto-text-indent="false">
        <style:tab-stops/>
      </style:paragraph-properties>
      <style:text-properties style:use-window-font-color="true" style:font-name="Arial" fo:font-size="11pt" style:font-size-asian="11pt" style:font-name-complex="Arial" style:font-size-complex="11pt"/>
    </style:style>
    <style:style style:name="P119" style:family="paragraph" style:parent-style-name="Normalny_20__28_Web_29_">
      <style:paragraph-properties fo:margin-top="0cm" fo:margin-bottom="0cm" fo:text-align="justify" style:justify-single-word="false" fo:background-color="#ffffff">
        <style:background-image/>
      </style:paragraph-properties>
    </style:style>
    <style:style style:name="P120" style:family="paragraph" style:parent-style-name="Normalny_20__28_Web_29_">
      <style:paragraph-properties fo:margin-top="0cm" fo:margin-bottom="0cm" fo:text-align="justify" style:justify-single-word="false" fo:background-color="#ffffff">
        <style:background-image/>
      </style:paragraph-properties>
      <style:text-properties style:use-window-font-color="true" style:font-name="Arial" fo:font-size="11pt" fo:font-weight="bold" style:font-size-asian="11pt" style:font-weight-asian="bold" style:font-name-complex="Arial" style:font-size-complex="11pt"/>
    </style:style>
    <style:style style:name="P121" style:family="paragraph" style:parent-style-name="Normalny_20__28_Web_29_">
      <style:paragraph-properties fo:margin-top="0cm" fo:margin-bottom="0cm" fo:text-align="justify" style:justify-single-word="false" fo:background-color="#ffffff">
        <style:background-image/>
      </style:paragraph-properties>
      <style:text-properties style:use-window-font-color="true" style:font-name="Arial" fo:font-size="11pt" style:font-size-asian="11pt" style:font-name-complex="Arial" style:font-size-complex="11pt"/>
    </style:style>
    <style:style style:name="P122" style:family="paragraph" style:parent-style-name="Normalny_20__28_Web_29_">
      <style:paragraph-properties fo:margin-top="0cm" fo:margin-bottom="0cm" fo:text-align="center" style:justify-single-word="false" fo:background-color="#ffffff">
        <style:background-image/>
      </style:paragraph-properties>
      <style:text-properties style:use-window-font-color="true" style:font-name="Arial" fo:font-size="11pt" style:font-size-asian="11pt" style:font-name-complex="Arial" style:font-size-complex="11pt"/>
    </style:style>
    <style:style style:name="P123" style:family="paragraph" style:parent-style-name="Normalny_20__28_Web_29_">
      <style:paragraph-properties fo:margin-top="0cm" fo:margin-bottom="0cm" fo:text-align="justify" style:justify-single-word="false" fo:background-color="#ffffff">
        <style:background-image/>
      </style:paragraph-properties>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24" style:family="paragraph" style:parent-style-name="Normalny_20__28_Web_29_">
      <style:paragraph-properties fo:margin-top="0cm" fo:margin-bottom="0cm"/>
    </style:style>
    <style:style style:name="P125" style:family="paragraph" style:parent-style-name="Normalny_20__28_Web_29_">
      <style:paragraph-properties fo:margin-top="0cm" fo:margin-bottom="0cm" fo:text-align="center" style:justify-single-word="false"/>
    </style:style>
    <style:style style:name="P126" style:family="paragraph" style:parent-style-name="Normalny_20__28_Web_29_">
      <style:paragraph-properties fo:margin-top="0cm" fo:margin-bottom="0cm" fo:text-align="justify" style:justify-single-word="false" style:snap-to-layout-grid="false"/>
    </style:style>
    <style:style style:name="P127" style:family="paragraph" style:parent-style-name="Normalny_20__28_Web_29_">
      <style:paragraph-properties fo:margin-top="0cm" fo:margin-bottom="0cm" style:snap-to-layout-grid="false"/>
    </style:style>
    <style:style style:name="P128" style:family="paragraph" style:parent-style-name="Normalny_20__28_Web_29_">
      <style:paragraph-properties fo:margin-top="0cm" fo:margin-bottom="0cm"/>
      <style:text-properties style:use-window-font-color="true" style:font-name="Arial" fo:font-size="11pt" style:font-size-asian="11pt" style:font-name-complex="Arial" style:font-size-complex="11pt"/>
    </style:style>
    <style:style style:name="P129" style:family="paragraph" style:parent-style-name="Normalny_20__28_Web_29_">
      <style:paragraph-properties fo:margin-top="0cm" fo:margin-bottom="0cm" style:snap-to-layout-grid="false"/>
      <style:text-properties style:use-window-font-color="true" style:font-name="Arial" fo:font-size="11pt" style:font-size-asian="11pt" style:font-name-complex="Arial" style:font-size-complex="11pt"/>
    </style:style>
    <style:style style:name="P130" style:family="paragraph" style:parent-style-name="Normalny_20__28_Web_29_">
      <style:paragraph-properties fo:margin-top="0cm" fo:margin-bottom="0cm"/>
      <style:text-properties style:use-window-font-color="true" style:font-name="Arial" fo:font-size="11pt" style:font-size-asian="11pt" style:font-name-complex="Arial" style:font-size-complex="11pt" style:font-style-complex="italic"/>
    </style:style>
    <style:style style:name="P131" style:family="paragraph" style:parent-style-name="Normalny_20__28_Web_29_">
      <style:paragraph-properties fo:margin-top="0cm" fo:margin-bottom="0cm"/>
      <style:text-properties style:use-window-font-color="true" style:font-name="Arial" fo:font-size="11pt" style:font-size-asian="11pt" style:font-name-complex="Arial" style:font-size-complex="11pt" style:font-weight-complex="bold"/>
    </style:style>
    <style:style style:name="P132" style:family="paragraph" style:parent-style-name="Normalny_20__28_Web_29_">
      <style:paragraph-properties fo:margin-top="0cm" fo:margin-bottom="0cm"/>
      <style:text-properties style:use-window-font-color="true" style:font-name="Arial" fo:font-size="11pt" style:font-size-asian="11pt" style:font-size-complex="11pt"/>
    </style:style>
    <style:style style:name="P133" style:family="paragraph" style:parent-style-name="Normalny_20__28_Web_29_">
      <style:paragraph-properties fo:margin-top="0cm" fo:margin-bottom="0cm" fo:text-align="center" style:justify-single-word="false"/>
      <style:text-properties style:use-window-font-color="true" style:font-name="Arial" fo:font-size="11pt" style:font-size-asian="11pt" style:font-size-complex="11pt"/>
    </style:style>
    <style:style style:name="P134" style:family="paragraph" style:parent-style-name="Normalny_20__28_Web_29_">
      <style:paragraph-properties fo:margin-top="0cm" fo:margin-bottom="0cm"/>
      <style:text-properties style:use-window-font-color="true" style:font-name="Arial" fo:font-size="11pt" fo:font-weight="bold" style:font-size-asian="11pt" style:font-weight-asian="bold" style:font-name-complex="Arial" style:font-size-complex="11pt"/>
    </style:style>
    <style:style style:name="P135" style:family="paragraph" style:parent-style-name="Normalny_20__28_Web_29_">
      <style:paragraph-properties fo:margin-top="0cm" fo:margin-bottom="0cm"/>
      <style:text-properties style:use-window-font-color="true" style:font-name="Arial" fo:font-size="11pt" fo:font-weight="bold" style:font-size-asian="11pt" style:font-weight-asian="bold" style:font-name-complex="Arial" style:font-size-complex="11pt" style:font-weight-complex="bold"/>
    </style:style>
    <style:style style:name="P136" style:family="paragraph" style:parent-style-name="Akapit">
      <style:paragraph-properties fo:margin-top="0cm" fo:margin-bottom="0cm"/>
    </style:style>
    <style:style style:name="P137" style:family="paragraph" style:parent-style-name="Akapit">
      <style:paragraph-properties fo:margin-top="0cm" fo:margin-bottom="0cm"/>
      <style:text-properties style:use-window-font-color="true" style:font-name="Arial" fo:font-size="11pt" style:font-size-asian="11pt" style:font-name-complex="Arial" style:font-size-complex="11pt"/>
    </style:style>
    <style:style style:name="P138" style:family="paragraph" style:parent-style-name="Standard">
      <style:paragraph-properties fo:margin-left="-0.034cm" fo:margin-right="0cm" fo:text-align="justify" style:justify-single-word="false" fo:text-indent="0cm" style:auto-text-indent="false">
        <style:tab-stops>
          <style:tab-stop style:position="1.415cm"/>
        </style:tab-stops>
      </style:paragraph-properties>
      <style:text-properties fo:font-size="11pt" style:font-size-asian="11pt" style:font-name-complex="Arial" style:font-size-complex="11pt" style:font-weight-complex="bold"/>
    </style:style>
    <style:style style:name="P139" style:family="paragraph" style:parent-style-name="Standard">
      <style:paragraph-properties fo:margin-left="-0.034cm" fo:margin-right="0cm" fo:text-align="justify" style:justify-single-word="false" fo:text-indent="0cm" style:auto-text-indent="false">
        <style:tab-stops>
          <style:tab-stop style:position="1.415cm"/>
        </style:tab-stops>
      </style:paragraph-properties>
    </style:style>
    <style:style style:name="P140" style:family="paragraph" style:parent-style-name="Standard">
      <style:paragraph-properties fo:margin-left="-0.034cm" fo:margin-right="0cm" fo:text-align="justify" style:justify-single-word="false" fo:text-indent="0cm" style:auto-text-indent="false">
        <style:tab-stops>
          <style:tab-stop style:position="1.415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141" style:family="paragraph" style:parent-style-name="Standard">
      <style:paragraph-properties fo:margin-left="-0.034cm" fo:margin-right="0cm" fo:text-indent="0cm" style:auto-text-indent="false">
        <style:tab-stops>
          <style:tab-stop style:position="1.415cm"/>
        </style:tab-stops>
      </style:paragraph-properties>
      <style:text-properties style:use-window-font-color="true" style:font-name="Arial" fo:font-size="11pt" fo:font-weight="bold" style:font-size-asian="11pt" style:font-weight-asian="bold" style:font-name-complex="Arial" style:font-size-complex="11pt"/>
    </style:style>
    <style:style style:name="P142" style:family="paragraph" style:parent-style-name="Standard">
      <style:paragraph-properties fo:margin-left="-0.034cm" fo:margin-right="0cm" fo:text-indent="0cm" style:auto-text-indent="false">
        <style:tab-stops>
          <style:tab-stop style:position="1.053cm"/>
        </style:tab-stops>
      </style:paragraph-properties>
      <style:text-properties style:use-window-font-color="true" style:font-name="Arial" fo:font-size="11pt" fo:font-weight="bold" style:font-size-asian="11pt" style:font-weight-asian="bold" style:font-name-complex="Arial" style:font-size-complex="11pt"/>
    </style:style>
    <style:style style:name="P143" style:family="paragraph" style:parent-style-name="Standard">
      <style:paragraph-properties fo:margin-left="-0.034cm" fo:margin-right="0cm" fo:text-align="justify" style:justify-single-word="false" fo:text-indent="0cm" style:auto-text-indent="false">
        <style:tab-stops>
          <style:tab-stop style:position="1.415cm"/>
        </style:tab-stops>
      </style:paragraph-properties>
      <style:text-properties style:use-window-font-color="true" style:font-name="Arial" fo:font-size="11pt" fo:font-weight="bold" style:font-size-asian="11pt" style:font-weight-asian="bold" style:font-name-complex="Arial" style:font-size-complex="11pt"/>
    </style:style>
    <style:style style:name="P144" style:family="paragraph" style:parent-style-name="Standard">
      <style:paragraph-properties fo:margin-left="-0.034cm" fo:margin-right="0cm" fo:text-indent="0cm" style:auto-text-indent="false">
        <style:tab-stops>
          <style:tab-stop style:position="1.415cm"/>
        </style:tab-stops>
      </style:paragraph-properties>
      <style:text-properties style:use-window-font-color="true" style:font-name="Arial" fo:font-size="11pt" style:font-size-asian="11pt" style:font-name-complex="Arial" style:font-size-complex="11pt"/>
    </style:style>
    <style:style style:name="P145" style:family="paragraph" style:parent-style-name="Standard">
      <style:paragraph-properties fo:margin-left="-0.034cm" fo:margin-right="0cm" fo:text-align="justify" style:justify-single-word="false" fo:text-indent="0cm" style:auto-text-indent="false">
        <style:tab-stops>
          <style:tab-stop style:position="1.415cm"/>
        </style:tab-stops>
      </style:paragraph-properties>
      <style:text-properties style:use-window-font-color="true" style:font-name="Arial" fo:font-size="11pt" style:font-size-asian="11pt" style:font-name-complex="Arial" style:font-size-complex="11pt"/>
    </style:style>
    <style:style style:name="P146" style:family="paragraph" style:parent-style-name="Standard">
      <style:paragraph-properties fo:margin-left="-0.034cm" fo:margin-right="0cm" fo:text-indent="0cm" style:auto-text-indent="false">
        <style:tab-stops>
          <style:tab-stop style:position="1.415cm"/>
        </style:tab-stops>
      </style:paragraph-properties>
    </style:style>
    <style:style style:name="P147" style:family="paragraph" style:parent-style-name="Standard">
      <style:paragraph-properties fo:margin-left="0cm" fo:margin-right="-0.002cm" fo:text-align="justify" style:justify-single-word="false" fo:text-indent="0cm" style:auto-text-indent="false">
        <style:tab-stops>
          <style:tab-stop style:position="16.252cm"/>
        </style:tab-stops>
      </style:paragraph-properties>
    </style:style>
    <style:style style:name="P148" style:family="paragraph" style:parent-style-name="Standard">
      <style:paragraph-properties fo:margin-left="0cm" fo:margin-right="-0.002cm" fo:text-align="justify" style:justify-single-word="false" fo:text-indent="0cm" style:auto-text-indent="false">
        <style:tab-stops>
          <style:tab-stop style:position="16.252cm"/>
        </style:tab-stops>
      </style:paragraph-properties>
      <style:text-properties style:use-window-font-color="true" style:font-name="Arial" fo:font-size="11pt" style:font-size-asian="11pt" style:font-name-complex="Arial" style:font-size-complex="11pt"/>
    </style:style>
    <style:style style:name="P149" style:family="paragraph" style:parent-style-name="Standard">
      <style:paragraph-properties fo:margin-left="0cm" fo:margin-right="0cm" fo:text-indent="0cm" style:auto-text-indent="false">
        <style:tab-stops>
          <style:tab-stop style:position="1.415cm"/>
        </style:tab-stops>
      </style:paragraph-properties>
      <style:text-properties style:use-window-font-color="true" style:font-name="Arial" fo:font-size="11pt" style:font-size-asian="11pt" style:font-name-complex="Arial" style:font-size-complex="11pt"/>
    </style:style>
    <style:style style:name="P150" style:family="paragraph" style:parent-style-name="Standard">
      <style:paragraph-properties fo:margin-left="0.088cm" fo:margin-right="0cm" fo:text-align="justify" style:justify-single-word="false" fo:text-indent="0cm" style:auto-text-indent="false">
        <style:tab-stops/>
      </style:paragraph-properties>
      <style:text-properties style:use-window-font-color="true" style:font-name="Arial" fo:font-size="11pt" style:font-size-asian="11pt" style:font-name-complex="Arial" style:font-size-complex="11pt"/>
    </style:style>
    <style:style style:name="P151" style:family="paragraph" style:parent-style-name="Standard">
      <style:paragraph-properties fo:margin-left="0.635cm" fo:margin-right="0cm" fo:text-indent="0cm" style:auto-text-indent="false">
        <style:tab-stops/>
      </style:paragraph-properties>
      <style:text-properties style:use-window-font-color="true" style:font-name="Arial" fo:font-size="11pt" style:font-size-asian="11pt" style:font-name-complex="Arial" style:font-size-complex="11pt"/>
    </style:style>
    <style:style style:name="P152" style:family="paragraph" style:parent-style-name="Standard">
      <style:paragraph-properties fo:margin-left="0.635cm" fo:margin-right="0cm" fo:text-align="justify" style:justify-single-word="false" fo:text-indent="0cm" style:auto-text-indent="false">
        <style:tab-stops/>
      </style:paragraph-properties>
      <style:text-properties style:use-window-font-color="true" style:font-name="Arial" fo:font-size="11pt" style:font-size-asian="11pt" style:font-name-complex="Arial" style:font-size-complex="11pt"/>
    </style:style>
    <style:style style:name="P153"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style:use-window-font-color="true" style:font-name="Arial" fo:font-size="11pt" style:font-size-asian="11pt" style:font-name-complex="Arial" style:font-size-complex="11pt"/>
    </style:style>
    <style:style style:name="P154" style:family="paragraph" style:parent-style-name="Standard">
      <style:paragraph-properties fo:margin-left="0.635cm" fo:margin-right="0cm" fo:text-indent="0cm" style:auto-text-indent="false">
        <style:tab-stops/>
      </style:paragraph-properties>
      <style:text-properties style:use-window-font-color="true" style:font-name="Arial" fo:font-size="11pt" style:font-size-asian="11pt" style:font-name-complex="Arial" style:font-size-complex="11pt" style:font-weight-complex="bold"/>
    </style:style>
    <style:style style:name="P155" style:family="paragraph" style:parent-style-name="Standard">
      <style:paragraph-properties fo:margin-left="0.635cm" fo:margin-right="0cm" fo:text-align="justify" style:justify-single-word="false" fo:text-indent="0cm" style:auto-text-indent="false">
        <style:tab-stops/>
      </style:paragraph-properties>
      <style:text-properties style:use-window-font-color="true" style:font-name="Arial" fo:font-size="11pt" style:font-size-asian="11pt" style:font-name-complex="Arial" style:font-size-complex="11pt" style:font-weight-complex="bold"/>
    </style:style>
    <style:style style:name="P156" style:family="paragraph" style:parent-style-name="Standard">
      <style:paragraph-properties fo:margin-left="1.249cm" fo:margin-right="0cm" fo:text-indent="0cm" style:auto-text-indent="false">
        <style:tab-stops/>
      </style:paragraph-properties>
      <style:text-properties style:use-window-font-color="true" style:font-name="Arial" fo:font-size="11pt" style:font-size-asian="11pt" style:font-name-complex="Arial" style:font-size-complex="11pt"/>
    </style:style>
    <style:style style:name="P157" style:family="paragraph" style:parent-style-name="Standard">
      <style:paragraph-properties fo:margin-left="0cm" fo:margin-right="0.127cm" fo:text-align="justify" style:justify-single-word="false" fo:text-indent="0cm" style:auto-text-indent="false"/>
      <style:text-properties style:use-window-font-color="true" style:font-name="Arial" fo:font-size="11pt" style:font-size-asian="11pt" style:font-name-complex="Arial" style:font-size-complex="11pt"/>
    </style:style>
    <style:style style:name="P158" style:family="paragraph" style:parent-style-name="Standard">
      <style:paragraph-properties fo:margin-left="0cm" fo:margin-right="-0.005cm" fo:text-align="justify" style:justify-single-word="false" fo:text-indent="0cm" style:auto-text-indent="false"/>
      <style:text-properties style:use-window-font-color="true" style:font-name="Arial" fo:font-size="11pt" style:font-size-asian="11pt" style:font-name-complex="Arial Narrow" style:font-size-complex="11pt"/>
    </style:style>
    <style:style style:name="P159" style:family="paragraph" style:parent-style-name="Lista_20_21">
      <style:paragraph-properties fo:margin-left="0.953cm" fo:margin-right="-0.046cm" fo:text-align="justify" style:justify-single-word="false" fo:text-indent="-0.318cm" style:auto-text-indent="false">
        <style:tab-stops/>
      </style:paragraph-properties>
      <style:text-properties style:use-window-font-color="true" style:font-name="Arial" fo:font-size="11pt" style:font-size-asian="11pt" style:font-size-complex="11pt"/>
    </style:style>
    <style:style style:name="P160" style:family="paragraph" style:parent-style-name="Standard">
      <style:paragraph-properties fo:margin-left="0.291cm" fo:margin-right="-0.026cm" fo:text-align="end" style:justify-single-word="false" fo:text-indent="0cm" style:auto-text-indent="false">
        <style:tab-stops/>
      </style:paragraph-properties>
      <style:text-properties style:use-window-font-color="true" style:font-name="Arial" fo:font-size="10pt" style:font-size-asian="10pt" style:font-name-complex="Arial" style:font-size-complex="10pt"/>
    </style:style>
    <style:style style:name="P161" style:family="paragraph" style:parent-style-name="Lista_20_21">
      <style:paragraph-properties fo:margin-left="0cm" fo:margin-right="-0.046cm" fo:text-align="justify" style:justify-single-word="false" fo:text-indent="0cm" style:auto-text-indent="false">
        <style:tab-stops/>
      </style:paragraph-properties>
      <style:text-properties style:use-window-font-color="true" style:font-name="Arial" fo:font-size="11pt" style:font-size-asian="11pt" style:font-size-complex="11pt"/>
    </style:style>
    <style:style style:name="P162" style:family="paragraph" style:parent-style-name="Text_20_body">
      <style:text-properties style:use-window-font-color="true" style:font-name="Arial" fo:font-size="10pt" fo:font-weight="bold" style:font-size-asian="10pt" style:font-weight-asian="bold" style:font-size-complex="10pt" style:font-weight-complex="bold"/>
    </style:style>
    <style:style style:name="P163" style:family="paragraph" style:parent-style-name="Text_20_body">
      <style:text-properties style:use-window-font-color="true" style:font-name="Arial" fo:font-size="10pt" fo:font-weight="normal" style:font-size-asian="10pt" style:font-weight-asian="normal" style:font-size-complex="10pt" style:font-weight-complex="normal"/>
    </style:style>
    <style:style style:name="P164" style:family="paragraph" style:parent-style-name="Text_20_body">
      <style:paragraph-properties style:snap-to-layout-grid="false"/>
      <style:text-properties style:use-window-font-color="true" style:font-name="Arial" fo:font-size="10pt" fo:font-weight="normal" style:font-size-asian="10pt" style:font-weight-asian="normal" style:font-size-complex="10pt" style:font-weight-complex="normal"/>
    </style:style>
    <style:style style:name="P165" style:family="paragraph" style:parent-style-name="Text_20_body">
      <style:text-properties fo:font-size="11pt" fo:font-style="normal" style:font-size-asian="11pt" style:font-style-asian="normal" style:font-size-complex="11pt" style:font-style-complex="normal"/>
    </style:style>
    <style:style style:name="P166" style:family="paragraph" style:parent-style-name="Table_20_Contents">
      <style:text-properties style:use-window-font-color="true" style:font-name="Arial" fo:font-size="10pt" fo:font-weight="bold" style:font-size-asian="10pt" style:font-weight-asian="bold" style:font-size-complex="10pt" style:font-weight-complex="bold"/>
    </style:style>
    <style:style style:name="P167" style:family="paragraph" style:parent-style-name="Table_20_Contents">
      <style:paragraph-properties fo:text-align="end" style:justify-single-word="false"/>
      <style:text-properties style:use-window-font-color="true" style:font-name="Arial" fo:font-size="10pt" fo:font-weight="bold" style:font-size-asian="10pt" style:font-weight-asian="bold" style:font-size-complex="10pt" style:font-weight-complex="bold"/>
    </style:style>
    <style:style style:name="P168" style:family="paragraph" style:parent-style-name="Table_20_Contents">
      <style:paragraph-properties fo:text-align="end"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169" style:family="paragraph" style:parent-style-name="Table_20_Contents">
      <style:text-properties style:use-window-font-color="true" style:font-name="Arial" fo:font-size="10pt" style:font-size-asian="10pt" style:font-size-complex="10pt"/>
    </style:style>
    <style:style style:name="P170" style:family="paragraph" style:parent-style-name="Table_20_Contents">
      <style:paragraph-properties fo:text-align="end" style:justify-single-word="false"/>
      <style:text-properties style:use-window-font-color="true" style:font-name="Arial" fo:font-size="10pt" style:font-size-asian="10pt" style:font-size-complex="10pt"/>
    </style:style>
    <style:style style:name="P171" style:family="paragraph" style:parent-style-name="Table_20_Contents">
      <style:paragraph-properties fo:text-align="end" style:justify-single-word="false"/>
      <style:text-properties style:use-window-font-color="true"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72" style:family="paragraph" style:parent-style-name="Table_20_Contents">
      <style:paragraph-properties fo:text-align="end" style:justify-single-word="false"/>
      <style:text-properties style:use-window-font-color="true" fo:font-size="10pt" fo:font-style="normal" fo:font-weight="normal" fo:background-color="transparent" style:font-size-asian="10pt" style:font-style-asian="normal" style:font-weight-asian="normal" style:font-size-complex="10pt" style:font-style-complex="normal" style:font-weight-complex="normal"/>
    </style:style>
    <style:style style:name="P173" style:family="paragraph" style:parent-style-name="Table_20_Contents">
      <style:paragraph-properties fo:text-align="end" style:justify-single-word="false"/>
      <style:text-properties style:use-window-font-color="true" fo:font-size="10pt" fo:font-style="normal" fo:font-weight="normal" fo:background-color="transparent" style:font-size-asian="10pt" style:font-style-asian="normal" style:font-weight-asian="normal" style:font-name-complex="Arial2" style:font-size-complex="10pt" style:font-style-complex="normal" style:font-weight-complex="normal"/>
    </style:style>
    <style:style style:name="P174" style:family="paragraph" style:parent-style-name="Table_20_Contents">
      <style:paragraph-properties fo:text-align="end" style:justify-single-word="false"/>
      <style:text-properties style:use-window-font-color="true" fo:font-style="normal" fo:font-weight="normal" fo:background-color="transparent" style:font-style-asian="normal" style:font-weight-asian="normal" style:font-style-complex="normal" style:font-weight-complex="normal"/>
    </style:style>
    <style:style style:name="P175" style:family="paragraph" style:parent-style-name="Standard">
      <style:paragraph-properties fo:margin-left="0cm" fo:margin-right="0.101cm" fo:text-align="justify" style:justify-single-word="false" fo:text-indent="0cm" style:auto-text-indent="false">
        <style:tab-stops>
          <style:tab-stop style:position="8.077cm"/>
        </style:tab-stops>
      </style:paragraph-properties>
      <style:text-properties style:use-window-font-color="true" style:font-name="Arial" fo:font-size="11pt" style:font-size-asian="11pt" style:font-name-complex="Arial" style:font-size-complex="11pt"/>
    </style:style>
    <style:style style:name="P176" style:family="paragraph" style:parent-style-name="Heading_20_1">
      <style:text-properties fo:font-size="11pt" style:font-size-asian="11pt" style:font-size-complex="11pt"/>
    </style:style>
    <style:style style:name="P177" style:family="paragraph" style:parent-style-name="Contents_20_2">
      <style:paragraph-properties>
        <style:tab-stops>
          <style:tab-stop style:position="15.482cm" style:type="right" style:leader-style="dotted" style:leader-text="."/>
        </style:tab-stops>
      </style:paragraph-properties>
    </style:style>
    <style:style style:name="P178" style:family="paragraph" style:parent-style-name="Contents_20_3">
      <style:paragraph-properties>
        <style:tab-stops>
          <style:tab-stop style:position="14.982cm" style:type="right" style:leader-style="dotted" style:leader-text="."/>
        </style:tab-stops>
      </style:paragraph-properties>
    </style:style>
    <style:style style:name="P179" style:family="paragraph" style:parent-style-name="Contents_20_4">
      <style:paragraph-properties>
        <style:tab-stops>
          <style:tab-stop style:position="14.483cm" style:type="right" style:leader-style="dotted" style:leader-text="."/>
        </style:tab-stops>
      </style:paragraph-properties>
    </style:style>
    <style:style style:name="P180" style:family="paragraph" style:parent-style-name="Standard" style:list-style-name="L1"/>
    <style:style style:name="P181" style:family="paragraph" style:parent-style-name="Standard" style:list-style-name="L1">
      <style:paragraph-properties fo:text-align="justify" style:justify-single-word="false"/>
    </style:style>
    <style:style style:name="P182" style:family="paragraph" style:parent-style-name="Standard" style:list-style-name="L2">
      <style:paragraph-properties fo:text-align="justify" style:justify-single-word="false">
        <style:tab-stops>
          <style:tab-stop style:position="-0.635cm"/>
        </style:tab-stops>
      </style:paragraph-properties>
    </style:style>
    <style:style style:name="P183" style:family="paragraph" style:parent-style-name="Standard" style:list-style-name="L62">
      <style:paragraph-properties fo:text-align="justify" style:justify-single-word="false">
        <style:tab-stops>
          <style:tab-stop style:position="-0.635cm"/>
        </style:tab-stops>
      </style:paragraph-properties>
    </style:style>
    <style:style style:name="P184" style:family="paragraph" style:parent-style-name="Standard" style:list-style-name="L2">
      <style:paragraph-properties fo:text-align="justify" style:justify-single-word="false"/>
    </style:style>
    <style:style style:name="P185" style:family="paragraph" style:parent-style-name="Standard" style:list-style-name="L4">
      <style:paragraph-properties fo:text-align="justify" style:justify-single-word="false"/>
    </style:style>
    <style:style style:name="P186" style:family="paragraph" style:parent-style-name="Standard" style:list-style-name="L7">
      <style:paragraph-properties fo:text-align="justify" style:justify-single-word="false"/>
    </style:style>
    <style:style style:name="P187" style:family="paragraph" style:parent-style-name="Standard" style:list-style-name="L10">
      <style:paragraph-properties fo:text-align="justify" style:justify-single-word="false">
        <style:tab-stops/>
      </style:paragraph-properties>
    </style:style>
    <style:style style:name="P188" style:family="paragraph" style:parent-style-name="Standard" style:list-style-name="L13">
      <style:paragraph-properties fo:text-align="justify" style:justify-single-word="false"/>
    </style:style>
    <style:style style:name="P189" style:family="paragraph" style:parent-style-name="Standard" style:list-style-name="L18">
      <style:paragraph-properties fo:text-align="justify" style:justify-single-word="false"/>
    </style:style>
    <style:style style:name="P190" style:family="paragraph" style:parent-style-name="Standard" style:list-style-name="L21">
      <style:paragraph-properties fo:text-align="justify" style:justify-single-word="false"/>
    </style:style>
    <style:style style:name="P191" style:family="paragraph" style:parent-style-name="Standard" style:list-style-name="L22">
      <style:paragraph-properties fo:text-align="justify" style:justify-single-word="false"/>
    </style:style>
    <style:style style:name="P192" style:family="paragraph" style:parent-style-name="Standard" style:list-style-name="L23">
      <style:paragraph-properties fo:text-align="justify" style:justify-single-word="false"/>
    </style:style>
    <style:style style:name="P193" style:family="paragraph" style:parent-style-name="Standard" style:list-style-name="L24">
      <style:paragraph-properties fo:text-align="justify" style:justify-single-word="false"/>
    </style:style>
    <style:style style:name="P194" style:family="paragraph" style:parent-style-name="Standard" style:list-style-name="L28">
      <style:paragraph-properties fo:text-align="justify" style:justify-single-word="false"/>
    </style:style>
    <style:style style:name="P195" style:family="paragraph" style:parent-style-name="Standard" style:list-style-name="L28">
      <style:paragraph-properties fo:text-align="justify" style:justify-single-word="false">
        <style:tab-stops>
          <style:tab-stop style:position="-0.953cm"/>
        </style:tab-stops>
      </style:paragraph-properties>
    </style:style>
    <style:style style:name="P196" style:family="paragraph" style:parent-style-name="Standard" style:list-style-name="L28">
      <style:paragraph-properties fo:text-align="justify" style:justify-single-word="false">
        <style:tab-stops>
          <style:tab-stop style:position="-0.318cm"/>
        </style:tab-stops>
      </style:paragraph-properties>
    </style:style>
    <style:style style:name="P197" style:family="paragraph" style:parent-style-name="Standard" style:list-style-name="L31">
      <style:paragraph-properties fo:text-align="justify" style:justify-single-word="false"/>
    </style:style>
    <style:style style:name="P198" style:family="paragraph" style:parent-style-name="Standard" style:list-style-name="L33">
      <style:paragraph-properties fo:text-align="justify" style:justify-single-word="false"/>
    </style:style>
    <style:style style:name="P199" style:family="paragraph" style:parent-style-name="Standard" style:list-style-name="L33">
      <style:paragraph-properties fo:text-align="justify" style:justify-single-word="false">
        <style:tab-stops>
          <style:tab-stop style:position="0.178cm"/>
        </style:tab-stops>
      </style:paragraph-properties>
    </style:style>
    <style:style style:name="P200" style:family="paragraph" style:parent-style-name="Standard" style:list-style-name="L37">
      <style:paragraph-properties fo:text-align="justify" style:justify-single-word="false">
        <style:tab-stops>
          <style:tab-stop style:position="0.178cm"/>
        </style:tab-stops>
      </style:paragraph-properties>
    </style:style>
    <style:style style:name="P201" style:family="paragraph" style:parent-style-name="Standard" style:list-style-name="L34">
      <style:paragraph-properties fo:text-align="justify" style:justify-single-word="false" style:text-autospace="none"/>
    </style:style>
    <style:style style:name="P202" style:family="paragraph" style:parent-style-name="Standard" style:list-style-name="L35">
      <style:paragraph-properties fo:text-align="justify" style:justify-single-word="false" style:text-autospace="none"/>
    </style:style>
    <style:style style:name="P203" style:family="paragraph" style:parent-style-name="Standard" style:list-style-name="L36">
      <style:paragraph-properties fo:text-align="justify" style:justify-single-word="false">
        <style:tab-stops>
          <style:tab-stop style:position="1.415cm"/>
        </style:tab-stops>
      </style:paragraph-properties>
    </style:style>
    <style:style style:name="P204" style:family="paragraph" style:parent-style-name="Standard" style:list-style-name="L37">
      <style:paragraph-properties fo:text-align="justify" style:justify-single-word="false"/>
    </style:style>
    <style:style style:name="P205" style:family="paragraph" style:parent-style-name="Standard" style:list-style-name="L37">
      <style:paragraph-properties fo:text-align="justify" style:justify-single-word="false" style:text-autospace="none"/>
    </style:style>
    <style:style style:name="P206" style:family="paragraph" style:parent-style-name="Standard" style:list-style-name="L46">
      <style:paragraph-properties fo:text-align="justify" style:justify-single-word="false"/>
    </style:style>
    <style:style style:name="P207" style:family="paragraph" style:parent-style-name="Standard" style:list-style-name="L49">
      <style:paragraph-properties fo:text-align="justify" style:justify-single-word="false"/>
    </style:style>
    <style:style style:name="P208" style:family="paragraph" style:parent-style-name="Standard" style:list-style-name="L50">
      <style:paragraph-properties fo:text-align="justify" style:justify-single-word="false"/>
    </style:style>
    <style:style style:name="P209" style:family="paragraph" style:parent-style-name="Standard" style:list-style-name="L53">
      <style:paragraph-properties fo:text-align="justify" style:justify-single-word="false"/>
    </style:style>
    <style:style style:name="P210" style:family="paragraph" style:parent-style-name="Standard" style:list-style-name="L55">
      <style:paragraph-properties fo:text-align="justify" style:justify-single-word="false"/>
    </style:style>
    <style:style style:name="P211" style:family="paragraph" style:parent-style-name="Standard" style:list-style-name="L56">
      <style:paragraph-properties fo:text-align="justify" style:justify-single-word="false"/>
    </style:style>
    <style:style style:name="P212" style:family="paragraph" style:parent-style-name="Standard" style:list-style-name="L58">
      <style:paragraph-properties fo:text-align="justify" style:justify-single-word="false" style:text-autospace="none"/>
    </style:style>
    <style:style style:name="P213" style:family="paragraph" style:parent-style-name="Standard" style:list-style-name="L59">
      <style:paragraph-properties fo:text-align="justify" style:justify-single-word="false"/>
    </style:style>
    <style:style style:name="P214" style:family="paragraph" style:parent-style-name="Standard" style:list-style-name="L61">
      <style:paragraph-properties fo:text-align="justify" style:justify-single-word="false" style:text-autospace="none"/>
    </style:style>
    <style:style style:name="P215" style:family="paragraph" style:parent-style-name="Standard" style:list-style-name="L63">
      <style:paragraph-properties fo:text-align="justify" style:justify-single-word="false"/>
    </style:style>
    <style:style style:name="P216" style:family="paragraph" style:parent-style-name="Standard" style:list-style-name="L64">
      <style:paragraph-properties fo:text-align="justify" style:justify-single-word="false"/>
    </style:style>
    <style:style style:name="P217" style:family="paragraph" style:parent-style-name="Standard" style:list-style-name="L68">
      <style:paragraph-properties fo:text-align="justify" style:justify-single-word="false"/>
    </style:style>
    <style:style style:name="P218" style:family="paragraph" style:parent-style-name="Standard" style:list-style-name="L69">
      <style:paragraph-properties fo:text-align="justify" style:justify-single-word="false"/>
    </style:style>
    <style:style style:name="P219" style:family="paragraph" style:parent-style-name="Standard" style:list-style-name="L71">
      <style:paragraph-properties fo:text-align="justify" style:justify-single-word="false"/>
    </style:style>
    <style:style style:name="P220" style:family="paragraph" style:parent-style-name="Standard" style:list-style-name="L2"/>
    <style:style style:name="P221" style:family="paragraph" style:parent-style-name="Standard" style:list-style-name="L2">
      <style:paragraph-properties fo:text-align="justify" style:justify-single-word="false">
        <style:tab-stops>
          <style:tab-stop style:position="-1.27cm"/>
        </style:tab-stops>
      </style:paragraph-properties>
      <style:text-properties style:use-window-font-color="true" style:font-name="Arial" fo:font-size="11pt" style:font-size-asian="11pt" style:font-name-complex="Arial" style:font-size-complex="11pt"/>
    </style:style>
    <style:style style:name="P222" style:family="paragraph" style:parent-style-name="Standard" style:list-style-name="L21">
      <style:paragraph-properties fo:text-align="justify" style:justify-single-word="false">
        <style:tab-stops>
          <style:tab-stop style:position="-1.27cm"/>
        </style:tab-stops>
      </style:paragraph-properties>
      <style:text-properties style:use-window-font-color="true" style:font-name="Arial" fo:font-size="11pt" style:font-size-asian="11pt" style:font-name-complex="Arial" style:font-size-complex="11pt"/>
    </style:style>
    <style:style style:name="P223" style:family="paragraph" style:parent-style-name="Standard" style:list-style-name="L2">
      <style:paragraph-properties fo:text-align="justify" style:justify-single-word="false">
        <style:tab-stops>
          <style:tab-stop style:position="-0.635cm"/>
        </style:tab-stops>
      </style:paragraph-properties>
      <style:text-properties style:use-window-font-color="true" style:font-name="Arial" fo:font-size="11pt" style:font-size-asian="11pt" style:font-name-complex="Arial" style:font-size-complex="11pt"/>
    </style:style>
    <style:style style:name="P224" style:family="paragraph" style:parent-style-name="Standard" style:list-style-name="L21">
      <style:paragraph-properties fo:text-align="justify" style:justify-single-word="false">
        <style:tab-stops>
          <style:tab-stop style:position="-0.635cm"/>
        </style:tab-stops>
      </style:paragraph-properties>
      <style:text-properties style:use-window-font-color="true" style:font-name="Arial" fo:font-size="11pt" style:font-size-asian="11pt" style:font-name-complex="Arial" style:font-size-complex="11pt"/>
    </style:style>
    <style:style style:name="P225" style:family="paragraph" style:parent-style-name="Standard" style:list-style-name="L56">
      <style:paragraph-properties fo:text-align="justify" style:justify-single-word="false">
        <style:tab-stops>
          <style:tab-stop style:position="-0.635cm"/>
        </style:tab-stops>
      </style:paragraph-properties>
      <style:text-properties style:use-window-font-color="true" style:font-name="Arial" fo:font-size="11pt" style:font-size-asian="11pt" style:font-name-complex="Arial" style:font-size-complex="11pt"/>
    </style:style>
    <style:style style:name="P226" style:family="paragraph" style:parent-style-name="Standard" style:list-style-name="L60">
      <style:paragraph-properties fo:text-align="justify" style:justify-single-word="false">
        <style:tab-stops>
          <style:tab-stop style:position="-0.635cm"/>
        </style:tab-stops>
      </style:paragraph-properties>
      <style:text-properties style:use-window-font-color="true" style:font-name="Arial" fo:font-size="11pt" style:font-size-asian="11pt" style:font-name-complex="Arial" style:font-size-complex="11pt"/>
    </style:style>
    <style:style style:name="P227" style:family="paragraph" style:parent-style-name="Standard" style:list-style-name="L60">
      <style:paragraph-properties fo:text-align="justify" style:justify-single-word="false" style:text-autospace="none">
        <style:tab-stops>
          <style:tab-stop style:position="-0.635cm"/>
        </style:tab-stops>
      </style:paragraph-properties>
      <style:text-properties style:use-window-font-color="true" style:font-name="Arial" fo:font-size="11pt" style:font-size-asian="11pt" style:font-name-complex="Arial" style:font-size-complex="11pt"/>
    </style:style>
    <style:style style:name="P228" style:family="paragraph" style:parent-style-name="Standard" style:list-style-name="L61">
      <style:paragraph-properties fo:text-align="justify" style:justify-single-word="false">
        <style:tab-stops>
          <style:tab-stop style:position="-0.635cm"/>
        </style:tab-stops>
      </style:paragraph-properties>
      <style:text-properties style:use-window-font-color="true" style:font-name="Arial" fo:font-size="11pt" style:font-size-asian="11pt" style:font-name-complex="Arial" style:font-size-complex="11pt"/>
    </style:style>
    <style:style style:name="P229" style:family="paragraph" style:parent-style-name="Standard" style:list-style-name="L62">
      <style:paragraph-properties fo:text-align="justify" style:justify-single-word="false">
        <style:tab-stops>
          <style:tab-stop style:position="-0.635cm"/>
        </style:tab-stops>
      </style:paragraph-properties>
      <style:text-properties style:use-window-font-color="true" style:font-name="Arial" fo:font-size="11pt" style:font-size-asian="11pt" style:font-name-complex="Arial" style:font-size-complex="11pt"/>
    </style:style>
    <style:style style:name="P230" style:family="paragraph" style:parent-style-name="Standard" style:list-style-name="L2">
      <style:paragraph-properties fo:text-align="justify" style:justify-single-word="false"/>
      <style:text-properties style:use-window-font-color="true" style:font-name="Arial" fo:font-size="11pt" style:font-size-asian="11pt" style:font-name-complex="Arial" style:font-size-complex="11pt"/>
    </style:style>
    <style:style style:name="P231" style:family="paragraph" style:parent-style-name="Standard" style:list-style-name="L3">
      <style:paragraph-properties fo:text-align="justify" style:justify-single-word="false"/>
      <style:text-properties style:use-window-font-color="true" style:font-name="Arial" fo:font-size="11pt" style:font-size-asian="11pt" style:font-name-complex="Arial" style:font-size-complex="11pt"/>
    </style:style>
    <style:style style:name="P232" style:family="paragraph" style:parent-style-name="Standard" style:list-style-name="L4">
      <style:paragraph-properties fo:text-align="justify" style:justify-single-word="false"/>
      <style:text-properties style:use-window-font-color="true" style:font-name="Arial" fo:font-size="11pt" style:font-size-asian="11pt" style:font-name-complex="Arial" style:font-size-complex="11pt"/>
    </style:style>
    <style:style style:name="P233" style:family="paragraph" style:parent-style-name="Standard" style:list-style-name="L5">
      <style:paragraph-properties fo:text-align="justify" style:justify-single-word="false"/>
      <style:text-properties style:use-window-font-color="true" style:font-name="Arial" fo:font-size="11pt" style:font-size-asian="11pt" style:font-name-complex="Arial" style:font-size-complex="11pt"/>
    </style:style>
    <style:style style:name="P234" style:family="paragraph" style:parent-style-name="Standard" style:list-style-name="L6">
      <style:paragraph-properties fo:text-align="justify" style:justify-single-word="false"/>
      <style:text-properties style:use-window-font-color="true" style:font-name="Arial" fo:font-size="11pt" style:font-size-asian="11pt" style:font-name-complex="Arial" style:font-size-complex="11pt"/>
    </style:style>
    <style:style style:name="P235" style:family="paragraph" style:parent-style-name="Standard" style:list-style-name="L8">
      <style:paragraph-properties fo:text-align="justify" style:justify-single-word="false"/>
      <style:text-properties style:use-window-font-color="true" style:font-name="Arial" fo:font-size="11pt" style:font-size-asian="11pt" style:font-name-complex="Arial" style:font-size-complex="11pt"/>
    </style:style>
    <style:style style:name="P236" style:family="paragraph" style:parent-style-name="Standard" style:list-style-name="L9">
      <style:paragraph-properties fo:text-align="justify" style:justify-single-word="false"/>
      <style:text-properties style:use-window-font-color="true" style:font-name="Arial" fo:font-size="11pt" style:font-size-asian="11pt" style:font-name-complex="Arial" style:font-size-complex="11pt"/>
    </style:style>
    <style:style style:name="P237" style:family="paragraph" style:parent-style-name="Standard" style:list-style-name="WW8Num11">
      <style:paragraph-properties fo:text-align="justify" style:justify-single-word="false">
        <style:tab-stops>
          <style:tab-stop style:position="14.723cm"/>
        </style:tab-stops>
      </style:paragraph-properties>
      <style:text-properties style:use-window-font-color="true" style:font-name="Arial" fo:font-size="11pt" style:font-size-asian="11pt" style:font-name-complex="Arial" style:font-size-complex="11pt"/>
    </style:style>
    <style:style style:name="P238" style:family="paragraph" style:parent-style-name="Standard" style:list-style-name="WW8Num11">
      <style:paragraph-properties fo:text-align="justify" style:justify-single-word="false">
        <style:tab-stops>
          <style:tab-stop style:position="14.288cm"/>
        </style:tab-stops>
      </style:paragraph-properties>
      <style:text-properties style:use-window-font-color="true" style:font-name="Arial" fo:font-size="11pt" style:font-size-asian="11pt" style:font-name-complex="Arial" style:font-size-complex="11pt"/>
    </style:style>
    <style:style style:name="P239" style:family="paragraph" style:parent-style-name="Standard" style:list-style-name="L13">
      <style:paragraph-properties fo:text-align="justify" style:justify-single-word="false"/>
      <style:text-properties style:use-window-font-color="true" style:font-name="Arial" fo:font-size="11pt" style:font-size-asian="11pt" style:font-name-complex="Arial" style:font-size-complex="11pt"/>
    </style:style>
    <style:style style:name="P240" style:family="paragraph" style:parent-style-name="Standard" style:list-style-name="L14">
      <style:paragraph-properties fo:text-align="justify" style:justify-single-word="false"/>
      <style:text-properties style:use-window-font-color="true" style:font-name="Arial" fo:font-size="11pt" style:font-size-asian="11pt" style:font-name-complex="Arial" style:font-size-complex="11pt"/>
    </style:style>
    <style:style style:name="P241" style:family="paragraph" style:parent-style-name="Standard" style:list-style-name="L15">
      <style:paragraph-properties fo:text-align="justify" style:justify-single-word="false"/>
      <style:text-properties style:use-window-font-color="true" style:font-name="Arial" fo:font-size="11pt" style:font-size-asian="11pt" style:font-name-complex="Arial" style:font-size-complex="11pt"/>
    </style:style>
    <style:style style:name="P242" style:family="paragraph" style:parent-style-name="Standard" style:list-style-name="L18">
      <style:paragraph-properties fo:text-align="justify" style:justify-single-word="false">
        <style:tab-stops>
          <style:tab-stop style:position="-0.009cm"/>
        </style:tab-stops>
      </style:paragraph-properties>
      <style:text-properties style:use-window-font-color="true" style:font-name="Arial" fo:font-size="11pt" style:font-size-asian="11pt" style:font-name-complex="Arial" style:font-size-complex="11pt"/>
    </style:style>
    <style:style style:name="P243" style:family="paragraph" style:parent-style-name="Standard" style:list-style-name="L18">
      <style:paragraph-properties fo:text-align="justify" style:justify-single-word="false">
        <style:tab-stops>
          <style:tab-stop style:position="0.684cm"/>
        </style:tab-stops>
      </style:paragraph-properties>
      <style:text-properties style:use-window-font-color="true" style:font-name="Arial" fo:font-size="11pt" style:font-size-asian="11pt" style:font-name-complex="Arial" style:font-size-complex="11pt"/>
    </style:style>
    <style:style style:name="P244" style:family="paragraph" style:parent-style-name="Standard" style:list-style-name="L18">
      <style:paragraph-properties fo:text-align="justify" style:justify-single-word="false">
        <style:tab-stops>
          <style:tab-stop style:position="0.049cm"/>
        </style:tab-stops>
      </style:paragraph-properties>
      <style:text-properties style:use-window-font-color="true" style:font-name="Arial" fo:font-size="11pt" style:font-size-asian="11pt" style:font-name-complex="Arial" style:font-size-complex="11pt"/>
    </style:style>
    <style:style style:name="P245" style:family="paragraph" style:parent-style-name="Standard" style:list-style-name="L18">
      <style:paragraph-properties fo:text-align="justify" style:justify-single-word="false"/>
      <style:text-properties style:use-window-font-color="true" style:font-name="Arial" fo:font-size="11pt" style:font-size-asian="11pt" style:font-name-complex="Arial" style:font-size-complex="11pt"/>
    </style:style>
    <style:style style:name="P246" style:family="paragraph" style:parent-style-name="Standard" style:list-style-name="L19">
      <style:paragraph-properties fo:text-align="justify" style:justify-single-word="false"/>
      <style:text-properties style:use-window-font-color="true" style:font-name="Arial" fo:font-size="11pt" style:font-size-asian="11pt" style:font-name-complex="Arial" style:font-size-complex="11pt"/>
    </style:style>
    <style:style style:name="P247" style:family="paragraph" style:parent-style-name="Standard" style:list-style-name="L21">
      <style:paragraph-properties fo:text-align="justify" style:justify-single-word="false"/>
      <style:text-properties style:use-window-font-color="true" style:font-name="Arial" fo:font-size="11pt" style:font-size-asian="11pt" style:font-name-complex="Arial" style:font-size-complex="11pt"/>
    </style:style>
    <style:style style:name="P248" style:family="paragraph" style:parent-style-name="Standard" style:list-style-name="L22">
      <style:paragraph-properties fo:text-align="justify" style:justify-single-word="false"/>
      <style:text-properties style:use-window-font-color="true" style:font-name="Arial" fo:font-size="11pt" style:font-size-asian="11pt" style:font-name-complex="Arial" style:font-size-complex="11pt"/>
    </style:style>
    <style:style style:name="P249" style:family="paragraph" style:parent-style-name="Standard" style:list-style-name="L22">
      <style:paragraph-properties fo:text-align="justify" style:justify-single-word="false">
        <style:tab-stops>
          <style:tab-stop style:position="-1.905cm"/>
        </style:tab-stops>
      </style:paragraph-properties>
      <style:text-properties style:use-window-font-color="true" style:font-name="Arial" fo:font-size="11pt" style:font-size-asian="11pt" style:font-name-complex="Arial" style:font-size-complex="11pt"/>
    </style:style>
    <style:style style:name="P250" style:family="paragraph" style:parent-style-name="Standard" style:list-style-name="L23">
      <style:paragraph-properties fo:text-align="justify" style:justify-single-word="false"/>
      <style:text-properties style:use-window-font-color="true" style:font-name="Arial" fo:font-size="11pt" style:font-size-asian="11pt" style:font-name-complex="Arial" style:font-size-complex="11pt"/>
    </style:style>
    <style:style style:name="P251" style:family="paragraph" style:parent-style-name="Standard" style:list-style-name="L24">
      <style:paragraph-properties fo:text-align="justify" style:justify-single-word="false"/>
      <style:text-properties style:use-window-font-color="true" style:font-name="Arial" fo:font-size="11pt" style:font-size-asian="11pt" style:font-name-complex="Arial" style:font-size-complex="11pt"/>
    </style:style>
    <style:style style:name="P252" style:family="paragraph" style:parent-style-name="Standard" style:list-style-name="L25">
      <style:paragraph-properties fo:text-align="justify" style:justify-single-word="false"/>
      <style:text-properties style:use-window-font-color="true" style:font-name="Arial" fo:font-size="11pt" style:font-size-asian="11pt" style:font-name-complex="Arial" style:font-size-complex="11pt"/>
    </style:style>
    <style:style style:name="P253" style:family="paragraph" style:parent-style-name="Standard" style:list-style-name="L28">
      <style:paragraph-properties fo:text-align="justify" style:justify-single-word="false"/>
      <style:text-properties style:use-window-font-color="true" style:font-name="Arial" fo:font-size="11pt" style:font-size-asian="11pt" style:font-name-complex="Arial" style:font-size-complex="11pt"/>
    </style:style>
    <style:style style:name="P254" style:family="paragraph" style:parent-style-name="Standard" style:list-style-name="L28">
      <style:paragraph-properties fo:text-align="justify" style:justify-single-word="false">
        <style:tab-stops>
          <style:tab-stop style:position="-0.318cm"/>
        </style:tab-stops>
      </style:paragraph-properties>
      <style:text-properties style:use-window-font-color="true" style:font-name="Arial" fo:font-size="11pt" style:font-size-asian="11pt" style:font-name-complex="Arial" style:font-size-complex="11pt"/>
    </style:style>
    <style:style style:name="P255" style:family="paragraph" style:parent-style-name="Standard" style:list-style-name="L28">
      <style:paragraph-properties fo:text-align="justify" style:justify-single-word="false">
        <style:tab-stops>
          <style:tab-stop style:position="-0.953cm"/>
        </style:tab-stops>
      </style:paragraph-properties>
      <style:text-properties style:use-window-font-color="true" style:font-name="Arial" fo:font-size="11pt" style:font-size-asian="11pt" style:font-name-complex="Arial" style:font-size-complex="11pt"/>
    </style:style>
    <style:style style:name="P256" style:family="paragraph" style:parent-style-name="Standard" style:list-style-name="L29">
      <style:paragraph-properties fo:text-align="justify" style:justify-single-word="false"/>
      <style:text-properties style:use-window-font-color="true" style:font-name="Arial" fo:font-size="11pt" style:font-size-asian="11pt" style:font-name-complex="Arial" style:font-size-complex="11pt"/>
    </style:style>
    <style:style style:name="P257" style:family="paragraph" style:parent-style-name="Standard" style:list-style-name="L30">
      <style:paragraph-properties fo:text-align="justify" style:justify-single-word="false">
        <style:tab-stops>
          <style:tab-stop style:position="1.415cm"/>
        </style:tab-stops>
      </style:paragraph-properties>
      <style:text-properties style:use-window-font-color="true" style:font-name="Arial" fo:font-size="11pt" style:font-size-asian="11pt" style:font-name-complex="Arial" style:font-size-complex="11pt"/>
    </style:style>
    <style:style style:name="P258" style:family="paragraph" style:parent-style-name="Standard" style:list-style-name="L31">
      <style:paragraph-properties fo:text-align="justify" style:justify-single-word="false">
        <style:tab-stops>
          <style:tab-stop style:position="0.178cm"/>
        </style:tab-stops>
      </style:paragraph-properties>
      <style:text-properties style:use-window-font-color="true" style:font-name="Arial" fo:font-size="11pt" style:font-size-asian="11pt" style:font-name-complex="Arial" style:font-size-complex="11pt"/>
    </style:style>
    <style:style style:name="P259" style:family="paragraph" style:parent-style-name="Standard" style:list-style-name="L37">
      <style:paragraph-properties fo:text-align="justify" style:justify-single-word="false">
        <style:tab-stops>
          <style:tab-stop style:position="0.178cm"/>
        </style:tab-stops>
      </style:paragraph-properties>
      <style:text-properties style:use-window-font-color="true" style:font-name="Arial" fo:font-size="11pt" style:font-size-asian="11pt" style:font-name-complex="Arial" style:font-size-complex="11pt"/>
    </style:style>
    <style:style style:name="P260" style:family="paragraph" style:parent-style-name="Standard" style:list-style-name="L31">
      <style:paragraph-properties fo:text-align="justify" style:justify-single-word="false"/>
      <style:text-properties style:use-window-font-color="true" style:font-name="Arial" fo:font-size="11pt" style:font-size-asian="11pt" style:font-name-complex="Arial" style:font-size-complex="11pt"/>
    </style:style>
    <style:style style:name="P261" style:family="paragraph" style:parent-style-name="Standard" style:list-style-name="L31">
      <style:paragraph-properties fo:text-align="justify" style:justify-single-word="false">
        <style:tab-stops>
          <style:tab-stop style:position="-0.284cm"/>
        </style:tab-stops>
      </style:paragraph-properties>
      <style:text-properties style:use-window-font-color="true" style:font-name="Arial" fo:font-size="11pt" style:font-size-asian="11pt" style:font-name-complex="Arial" style:font-size-complex="11pt"/>
    </style:style>
    <style:style style:name="P262" style:family="paragraph" style:parent-style-name="Standard" style:list-style-name="L33">
      <style:paragraph-properties fo:text-align="justify" style:justify-single-word="false"/>
      <style:text-properties style:use-window-font-color="true" style:font-name="Arial" fo:font-size="11pt" style:font-size-asian="11pt" style:font-name-complex="Arial" style:font-size-complex="11pt"/>
    </style:style>
    <style:style style:name="P263" style:family="paragraph" style:parent-style-name="Standard" style:list-style-name="L37">
      <style:paragraph-properties fo:text-align="justify" style:justify-single-word="false"/>
      <style:text-properties style:use-window-font-color="true" style:font-name="Arial" fo:font-size="11pt" style:font-size-asian="11pt" style:font-name-complex="Arial" style:font-size-complex="11pt"/>
    </style:style>
    <style:style style:name="P264" style:family="paragraph" style:parent-style-name="Standard" style:list-style-name="L37">
      <style:paragraph-properties fo:text-align="justify" style:justify-single-word="false" style:text-autospace="none"/>
      <style:text-properties style:use-window-font-color="true" style:font-name="Arial" fo:font-size="11pt" style:font-size-asian="11pt" style:font-name-complex="Arial" style:font-size-complex="11pt"/>
    </style:style>
    <style:style style:name="P265" style:family="paragraph" style:parent-style-name="Standard" style:list-style-name="L41">
      <style:paragraph-properties fo:text-align="justify" style:justify-single-word="false"/>
      <style:text-properties style:use-window-font-color="true" style:font-name="Arial" fo:font-size="11pt" style:font-size-asian="11pt" style:font-name-complex="Arial" style:font-size-complex="11pt"/>
    </style:style>
    <style:style style:name="P266" style:family="paragraph" style:parent-style-name="Standard" style:list-style-name="L42">
      <style:paragraph-properties fo:text-align="justify" style:justify-single-word="false"/>
      <style:text-properties style:use-window-font-color="true" style:font-name="Arial" fo:font-size="11pt" style:font-size-asian="11pt" style:font-name-complex="Arial" style:font-size-complex="11pt"/>
    </style:style>
    <style:style style:name="P267" style:family="paragraph" style:parent-style-name="Standard" style:list-style-name="L43">
      <style:paragraph-properties fo:text-align="justify" style:justify-single-word="false"/>
      <style:text-properties style:use-window-font-color="true" style:font-name="Arial" fo:font-size="11pt" style:font-size-asian="11pt" style:font-name-complex="Arial" style:font-size-complex="11pt"/>
    </style:style>
    <style:style style:name="P268" style:family="paragraph" style:parent-style-name="Standard" style:list-style-name="L44">
      <style:paragraph-properties fo:text-align="justify" style:justify-single-word="false"/>
      <style:text-properties style:use-window-font-color="true" style:font-name="Arial" fo:font-size="11pt" style:font-size-asian="11pt" style:font-name-complex="Arial" style:font-size-complex="11pt"/>
    </style:style>
    <style:style style:name="P269" style:family="paragraph" style:parent-style-name="Standard" style:list-style-name="L45">
      <style:paragraph-properties fo:text-align="justify" style:justify-single-word="false"/>
      <style:text-properties style:use-window-font-color="true" style:font-name="Arial" fo:font-size="11pt" style:font-size-asian="11pt" style:font-name-complex="Arial" style:font-size-complex="11pt"/>
    </style:style>
    <style:style style:name="P270" style:family="paragraph" style:parent-style-name="Standard" style:list-style-name="L46">
      <style:paragraph-properties fo:text-align="justify" style:justify-single-word="false"/>
      <style:text-properties style:use-window-font-color="true" style:font-name="Arial" fo:font-size="11pt" style:font-size-asian="11pt" style:font-name-complex="Arial" style:font-size-complex="11pt"/>
    </style:style>
    <style:style style:name="P271" style:family="paragraph" style:parent-style-name="Standard" style:list-style-name="L47">
      <style:paragraph-properties fo:text-align="justify" style:justify-single-word="false"/>
      <style:text-properties style:use-window-font-color="true" style:font-name="Arial" fo:font-size="11pt" style:font-size-asian="11pt" style:font-name-complex="Arial" style:font-size-complex="11pt"/>
    </style:style>
    <style:style style:name="P272" style:family="paragraph" style:parent-style-name="Standard" style:list-style-name="L47">
      <style:paragraph-properties fo:text-align="justify" style:justify-single-word="false" style:text-autospace="none"/>
      <style:text-properties style:use-window-font-color="true" style:font-name="Arial" fo:font-size="11pt" style:font-size-asian="11pt" style:font-name-complex="Arial" style:font-size-complex="11pt"/>
    </style:style>
    <style:style style:name="P273" style:family="paragraph" style:parent-style-name="Standard" style:list-style-name="L48">
      <style:paragraph-properties fo:text-align="justify" style:justify-single-word="false"/>
      <style:text-properties style:use-window-font-color="true" style:font-name="Arial" fo:font-size="11pt" style:font-size-asian="11pt" style:font-name-complex="Arial" style:font-size-complex="11pt"/>
    </style:style>
    <style:style style:name="P274" style:family="paragraph" style:parent-style-name="Standard" style:list-style-name="L49">
      <style:paragraph-properties fo:text-align="justify" style:justify-single-word="false" style:text-autospace="none"/>
      <style:text-properties style:use-window-font-color="true" style:font-name="Arial" fo:font-size="11pt" style:font-size-asian="11pt" style:font-name-complex="Arial" style:font-size-complex="11pt"/>
    </style:style>
    <style:style style:name="P275" style:family="paragraph" style:parent-style-name="Standard" style:list-style-name="L50">
      <style:paragraph-properties fo:text-align="justify" style:justify-single-word="false"/>
      <style:text-properties style:use-window-font-color="true" style:font-name="Arial" fo:font-size="11pt" style:font-size-asian="11pt" style:font-name-complex="Arial" style:font-size-complex="11pt"/>
    </style:style>
    <style:style style:name="P276" style:family="paragraph" style:parent-style-name="Standard" style:list-style-name="L51">
      <style:paragraph-properties fo:text-align="justify" style:justify-single-word="false">
        <style:tab-stops>
          <style:tab-stop style:position="8.077cm"/>
        </style:tab-stops>
      </style:paragraph-properties>
      <style:text-properties style:use-window-font-color="true" style:font-name="Arial" fo:font-size="11pt" style:font-size-asian="11pt" style:font-name-complex="Arial" style:font-size-complex="11pt"/>
    </style:style>
    <style:style style:name="P277" style:family="paragraph" style:parent-style-name="Standard" style:list-style-name="L53">
      <style:paragraph-properties fo:text-align="justify" style:justify-single-word="false"/>
      <style:text-properties style:use-window-font-color="true" style:font-name="Arial" fo:font-size="11pt" style:font-size-asian="11pt" style:font-name-complex="Arial" style:font-size-complex="11pt"/>
    </style:style>
    <style:style style:name="P278" style:family="paragraph" style:parent-style-name="Standard" style:list-style-name="L54">
      <style:paragraph-properties fo:text-align="justify" style:justify-single-word="false"/>
      <style:text-properties style:use-window-font-color="true" style:font-name="Arial" fo:font-size="11pt" style:font-size-asian="11pt" style:font-name-complex="Arial" style:font-size-complex="11pt"/>
    </style:style>
    <style:style style:name="P279" style:family="paragraph" style:parent-style-name="Standard" style:list-style-name="L55">
      <style:paragraph-properties fo:text-align="justify" style:justify-single-word="false"/>
      <style:text-properties style:use-window-font-color="true" style:font-name="Arial" fo:font-size="11pt" style:font-size-asian="11pt" style:font-name-complex="Arial" style:font-size-complex="11pt"/>
    </style:style>
    <style:style style:name="P280" style:family="paragraph" style:parent-style-name="Standard" style:list-style-name="L56">
      <style:paragraph-properties fo:text-align="justify" style:justify-single-word="false"/>
      <style:text-properties style:use-window-font-color="true" style:font-name="Arial" fo:font-size="11pt" style:font-size-asian="11pt" style:font-name-complex="Arial" style:font-size-complex="11pt"/>
    </style:style>
    <style:style style:name="P281" style:family="paragraph" style:parent-style-name="Standard" style:list-style-name="L56">
      <style:paragraph-properties fo:text-align="justify" style:justify-single-word="false" style:text-autospace="none"/>
      <style:text-properties style:use-window-font-color="true" style:font-name="Arial" fo:font-size="11pt" style:font-size-asian="11pt" style:font-name-complex="Arial" style:font-size-complex="11pt"/>
    </style:style>
    <style:style style:name="P282" style:family="paragraph" style:parent-style-name="Standard" style:list-style-name="L57">
      <style:paragraph-properties fo:text-align="justify" style:justify-single-word="false" style:text-autospace="none"/>
      <style:text-properties style:use-window-font-color="true" style:font-name="Arial" fo:font-size="11pt" style:font-size-asian="11pt" style:font-name-complex="Arial" style:font-size-complex="11pt"/>
    </style:style>
    <style:style style:name="P283" style:family="paragraph" style:parent-style-name="Standard" style:list-style-name="L58">
      <style:paragraph-properties fo:text-align="justify" style:justify-single-word="false" style:text-autospace="none"/>
      <style:text-properties style:use-window-font-color="true" style:font-name="Arial" fo:font-size="11pt" style:font-size-asian="11pt" style:font-name-complex="Arial" style:font-size-complex="11pt"/>
    </style:style>
    <style:style style:name="P284" style:family="paragraph" style:parent-style-name="Standard" style:list-style-name="L59">
      <style:paragraph-properties fo:text-align="justify" style:justify-single-word="false"/>
      <style:text-properties style:use-window-font-color="true" style:font-name="Arial" fo:font-size="11pt" style:font-size-asian="11pt" style:font-name-complex="Arial" style:font-size-complex="11pt"/>
    </style:style>
    <style:style style:name="P285" style:family="paragraph" style:parent-style-name="Standard" style:list-style-name="L62">
      <style:paragraph-properties fo:text-align="justify" style:justify-single-word="false"/>
      <style:text-properties style:use-window-font-color="true" style:font-name="Arial" fo:font-size="11pt" style:font-size-asian="11pt" style:font-name-complex="Arial" style:font-size-complex="11pt"/>
    </style:style>
    <style:style style:name="P286" style:family="paragraph" style:parent-style-name="Standard" style:list-style-name="L63">
      <style:paragraph-properties fo:text-align="justify" style:justify-single-word="false"/>
      <style:text-properties style:use-window-font-color="true" style:font-name="Arial" fo:font-size="11pt" style:font-size-asian="11pt" style:font-name-complex="Arial" style:font-size-complex="11pt"/>
    </style:style>
    <style:style style:name="P287" style:family="paragraph" style:parent-style-name="Standard" style:list-style-name="L64">
      <style:paragraph-properties fo:text-align="justify" style:justify-single-word="false"/>
      <style:text-properties style:use-window-font-color="true" style:font-name="Arial" fo:font-size="11pt" style:font-size-asian="11pt" style:font-name-complex="Arial" style:font-size-complex="11pt"/>
    </style:style>
    <style:style style:name="P288" style:family="paragraph" style:parent-style-name="Standard" style:list-style-name="L65">
      <style:paragraph-properties fo:text-align="justify" style:justify-single-word="false"/>
      <style:text-properties style:use-window-font-color="true" style:font-name="Arial" fo:font-size="11pt" style:font-size-asian="11pt" style:font-name-complex="Arial" style:font-size-complex="11pt"/>
    </style:style>
    <style:style style:name="P289" style:family="paragraph" style:parent-style-name="Standard" style:list-style-name="L67">
      <style:paragraph-properties fo:text-align="justify" style:justify-single-word="false"/>
      <style:text-properties style:use-window-font-color="true" style:font-name="Arial" fo:font-size="11pt" style:font-size-asian="11pt" style:font-name-complex="Arial" style:font-size-complex="11pt"/>
    </style:style>
    <style:style style:name="P290" style:family="paragraph" style:parent-style-name="Standard" style:list-style-name="L70">
      <style:paragraph-properties fo:text-align="justify" style:justify-single-word="false"/>
      <style:text-properties style:use-window-font-color="true" style:font-name="Arial" fo:font-size="11pt" style:font-size-asian="11pt" style:font-name-complex="Arial" style:font-size-complex="11pt"/>
    </style:style>
    <style:style style:name="P291" style:family="paragraph" style:parent-style-name="Standard" style:list-style-name="L2">
      <style:text-properties style:use-window-font-color="true" style:font-name="Arial" fo:font-size="11pt" style:font-size-asian="11pt" style:font-name-complex="Arial" style:font-size-complex="11pt"/>
    </style:style>
    <style:style style:name="P292" style:family="paragraph" style:parent-style-name="Standard" style:list-style-name="L11">
      <style:paragraph-properties>
        <style:tab-stops>
          <style:tab-stop style:position="16.193cm"/>
        </style:tab-stops>
      </style:paragraph-properties>
      <style:text-properties style:use-window-font-color="true" style:font-name="Arial" fo:font-size="11pt" style:font-size-asian="11pt" style:font-name-complex="Arial" style:font-size-complex="11pt"/>
    </style:style>
    <style:style style:name="P293" style:family="paragraph" style:parent-style-name="Standard" style:list-style-name="L15">
      <style:text-properties style:use-window-font-color="true" style:font-name="Arial" fo:font-size="11pt" style:font-size-asian="11pt" style:font-name-complex="Arial" style:font-size-complex="11pt"/>
    </style:style>
    <style:style style:name="P294" style:family="paragraph" style:parent-style-name="Standard" style:list-style-name="L23">
      <style:text-properties style:use-window-font-color="true" style:font-name="Arial" fo:font-size="11pt" style:font-size-asian="11pt" style:font-name-complex="Arial" style:font-size-complex="11pt"/>
    </style:style>
    <style:style style:name="P295" style:family="paragraph" style:parent-style-name="Standard" style:list-style-name="L26">
      <style:paragraph-properties fo:text-align="justify" style:justify-single-word="false"/>
      <style:text-properties style:use-window-font-color="true" style:font-name="Arial" fo:font-size="11pt" style:font-size-asian="11pt" style:font-name-complex="Arial" style:font-size-complex="11pt" style:font-weight-complex="bold"/>
    </style:style>
    <style:style style:name="P296" style:family="paragraph" style:parent-style-name="Standard" style:list-style-name="L27">
      <style:paragraph-properties fo:text-align="justify" style:justify-single-word="false"/>
      <style:text-properties style:use-window-font-color="true" style:font-name="Arial" fo:font-size="11pt" style:font-size-asian="11pt" style:font-name-complex="Arial" style:font-size-complex="11pt" style:font-weight-complex="bold"/>
    </style:style>
    <style:style style:name="P297" style:family="paragraph" style:parent-style-name="Standard" style:list-style-name="L28">
      <style:paragraph-properties fo:text-align="justify" style:justify-single-word="false"/>
      <style:text-properties style:use-window-font-color="true" style:font-name="Arial" fo:font-size="11pt" style:font-size-asian="11pt" style:font-name-complex="Arial" style:font-size-complex="11pt" style:font-weight-complex="bold"/>
    </style:style>
    <style:style style:name="P298" style:family="paragraph" style:parent-style-name="Standard" style:list-style-name="L28">
      <style:paragraph-properties fo:text-align="justify" style:justify-single-word="false">
        <style:tab-stops>
          <style:tab-stop style:position="-0.318cm"/>
        </style:tab-stops>
      </style:paragraph-properties>
      <style:text-properties style:use-window-font-color="true" style:font-name="Arial" fo:font-size="11pt" style:font-size-asian="11pt" style:font-name-complex="Arial" style:font-size-complex="11pt" style:font-weight-complex="bold"/>
    </style:style>
    <style:style style:name="P299" style:family="paragraph" style:parent-style-name="Standard" style:list-style-name="L28">
      <style:paragraph-properties fo:text-align="justify" style:justify-single-word="false">
        <style:tab-stops>
          <style:tab-stop style:position="-0.953cm"/>
        </style:tab-stops>
      </style:paragraph-properties>
      <style:text-properties style:use-window-font-color="true" style:font-name="Arial" fo:font-size="11pt" style:font-size-asian="11pt" style:font-name-complex="Arial" style:font-size-complex="11pt" style:font-weight-complex="bold"/>
    </style:style>
    <style:style style:name="P300" style:family="paragraph" style:parent-style-name="Standard" style:list-style-name="L31">
      <style:paragraph-properties fo:text-align="justify" style:justify-single-word="false"/>
      <style:text-properties style:use-window-font-color="true" style:font-name="Arial" fo:font-size="11pt" style:font-size-asian="11pt" style:font-name-complex="Arial" style:font-size-complex="11pt" style:font-weight-complex="bold"/>
    </style:style>
    <style:style style:name="P301" style:family="paragraph" style:parent-style-name="Standard" style:list-style-name="L33">
      <style:paragraph-properties fo:text-align="justify" style:justify-single-word="false">
        <style:tab-stops>
          <style:tab-stop style:position="0.178cm"/>
        </style:tab-stops>
      </style:paragraph-properties>
      <style:text-properties style:use-window-font-color="true" style:font-name="Arial" fo:font-size="11pt" style:font-size-asian="11pt" style:font-name-complex="Arial" style:font-size-complex="11pt" style:font-weight-complex="bold"/>
    </style:style>
    <style:style style:name="P302" style:family="paragraph" style:parent-style-name="Standard" style:list-style-name="L33">
      <style:paragraph-properties fo:text-align="justify" style:justify-single-word="false"/>
      <style:text-properties style:use-window-font-color="true" style:font-name="Arial" fo:font-size="11pt" style:font-size-asian="11pt" style:font-name-complex="Arial" style:font-size-complex="11pt" style:font-weight-complex="bold"/>
    </style:style>
    <style:style style:name="P303" style:family="paragraph" style:parent-style-name="Standard" style:list-style-name="L39">
      <style:paragraph-properties fo:text-align="justify" style:justify-single-word="false"/>
      <style:text-properties style:use-window-font-color="true" style:font-name="Arial" fo:font-size="11pt" style:font-size-asian="11pt" style:font-name-complex="Arial" style:font-size-complex="11pt" style:font-weight-complex="bold"/>
    </style:style>
    <style:style style:name="P304" style:family="paragraph" style:parent-style-name="Standard" style:list-style-name="L49">
      <style:paragraph-properties fo:text-align="justify" style:justify-single-word="false"/>
      <style:text-properties style:use-window-font-color="true" style:font-name="Arial" fo:font-size="11pt" style:font-size-asian="11pt" style:font-name-complex="Arial" style:font-size-complex="11pt" style:font-weight-complex="bold"/>
    </style:style>
    <style:style style:name="P305" style:family="paragraph" style:parent-style-name="Standard" style:list-style-name="L33">
      <style:paragraph-properties>
        <style:tab-stops>
          <style:tab-stop style:position="0.178cm"/>
        </style:tab-stops>
      </style:paragraph-properties>
      <style:text-properties style:use-window-font-color="true" style:font-name="Arial" fo:font-size="11pt" style:font-size-asian="11pt" style:font-name-complex="Arial" style:font-size-complex="11pt"/>
    </style:style>
    <style:style style:name="P306" style:family="paragraph" style:parent-style-name="Standard" style:list-style-name="L37">
      <style:paragraph-properties>
        <style:tab-stops>
          <style:tab-stop style:position="1.415cm"/>
        </style:tab-stops>
      </style:paragraph-properties>
      <style:text-properties style:use-window-font-color="true" style:font-name="Arial" fo:font-size="11pt" style:font-size-asian="11pt" style:font-name-complex="Arial" style:font-size-complex="11pt"/>
    </style:style>
    <style:style style:name="P307" style:family="paragraph" style:parent-style-name="Standard" style:list-style-name="L52">
      <style:text-properties style:use-window-font-color="true" style:font-name="Arial" fo:font-size="11pt" style:font-size-asian="11pt" style:font-name-complex="Arial" style:font-size-complex="11pt"/>
    </style:style>
    <style:style style:name="P308" style:family="paragraph" style:parent-style-name="Standard" style:list-style-name="L67">
      <style:text-properties style:use-window-font-color="true" style:font-name="Arial" fo:font-size="11pt" style:font-size-asian="11pt" style:font-name-complex="Arial" style:font-size-complex="11pt"/>
    </style:style>
    <style:style style:name="P309" style:family="paragraph" style:parent-style-name="Standard" style:list-style-name="L2">
      <style:paragraph-properties fo:text-align="justify" style:justify-single-word="false"/>
      <style:text-properties style:use-window-font-color="true" style:font-name="Arial" fo:font-size="11pt" style:font-size-asian="11pt" style:font-size-complex="11pt"/>
    </style:style>
    <style:style style:name="P310" style:family="paragraph" style:parent-style-name="Standard" style:list-style-name="L9">
      <style:paragraph-properties fo:text-align="justify" style:justify-single-word="false"/>
      <style:text-properties style:use-window-font-color="true" style:font-name="Arial" fo:font-size="11pt" style:font-size-asian="11pt" style:font-size-complex="11pt"/>
    </style:style>
    <style:style style:name="P311" style:family="paragraph" style:parent-style-name="Standard" style:list-style-name="L2">
      <style:text-properties style:use-window-font-color="true" style:font-name="Arial" fo:font-size="11pt" style:font-size-asian="11pt" style:font-size-complex="11pt"/>
    </style:style>
    <style:style style:name="P312" style:family="paragraph" style:parent-style-name="Standard" style:list-style-name="L16">
      <style:paragraph-properties fo:text-align="justify" style:justify-single-word="false"/>
      <style:text-properties style:use-window-font-color="true" style:font-name="Arial" fo:font-size="11pt" style:font-size-asian="11pt" style:font-name-complex="Arial Narrow" style:font-size-complex="11pt"/>
    </style:style>
    <style:style style:name="P313" style:family="paragraph" style:parent-style-name="Standard" style:list-style-name="L17">
      <style:paragraph-properties fo:text-align="justify" style:justify-single-word="false" fo:orphans="0" fo:widows="0"/>
      <style:text-properties style:use-window-font-color="true" style:font-name="Arial" fo:font-size="11pt" style:font-size-asian="11pt" style:font-name-complex="Arial Narrow" style:font-size-complex="11pt"/>
    </style:style>
    <style:style style:name="P314" style:family="paragraph" style:parent-style-name="Standard" style:list-style-name="L17">
      <style:paragraph-properties fo:text-align="justify" style:justify-single-word="false" fo:orphans="0" fo:widows="0">
        <style:tab-stops>
          <style:tab-stop style:position="16.193cm"/>
        </style:tab-stops>
      </style:paragraph-properties>
      <style:text-properties style:use-window-font-color="true" style:font-name="Arial" fo:font-size="11pt" style:font-size-asian="11pt" style:font-name-complex="Arial Narrow" style:font-size-complex="11pt"/>
    </style:style>
    <style:style style:name="P315" style:family="paragraph" style:parent-style-name="Standard" style:list-style-name="L20">
      <style:paragraph-properties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316" style:family="paragraph" style:parent-style-name="Standard" style:list-style-name="L37">
      <style:paragraph-properties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317" style:family="paragraph" style:parent-style-name="Standard" style:list-style-name="L60">
      <style:paragraph-properties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318" style:family="paragraph" style:parent-style-name="Standard" style:list-style-name="L59">
      <style:text-properties style:use-window-font-color="true" style:font-name="Arial" fo:font-size="11pt" fo:font-weight="normal" style:font-size-asian="11pt" style:font-weight-asian="normal" style:font-name-complex="Arial" style:font-size-complex="11pt" style:font-weight-complex="normal"/>
    </style:style>
    <style:style style:name="P319" style:family="paragraph" style:parent-style-name="Standard" style:list-style-name="L60">
      <style:text-properties style:use-window-font-color="true" style:font-name="Arial" fo:font-size="11pt" fo:font-weight="normal" style:font-size-asian="11pt" style:font-weight-asian="normal" style:font-name-complex="Arial" style:font-size-complex="11pt" style:font-weight-complex="normal"/>
    </style:style>
    <style:style style:name="P320" style:family="paragraph" style:parent-style-name="Standard" style:list-style-name="L28">
      <style:paragraph-properties fo:text-align="justify" style:justify-single-word="false"/>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321" style:family="paragraph" style:parent-style-name="Standard" style:list-style-name="L60">
      <style:text-properties style:use-window-font-color="true" style:font-name="Arial" fo:font-size="11pt" fo:font-weight="bold" style:font-size-asian="11pt" style:font-weight-asian="bold" style:font-name-complex="Arial" style:font-size-complex="11pt"/>
    </style:style>
    <style:style style:name="P322" style:family="paragraph" style:parent-style-name="Standard" style:list-style-name="L28">
      <style:paragraph-properties fo:text-align="justify" style:justify-single-word="false">
        <style:tab-stops>
          <style:tab-stop style:position="-0.318cm"/>
        </style:tab-stops>
      </style:paragraph-properties>
      <style:text-properties style:use-window-font-color="true" fo:font-size="11pt" style:font-size-asian="11pt" style:font-name-complex="Arial" style:font-size-complex="11pt"/>
    </style:style>
    <style:style style:name="P323" style:family="paragraph" style:parent-style-name="Standard" style:list-style-name="L29">
      <style:paragraph-properties fo:text-align="justify" style:justify-single-word="false"/>
      <style:text-properties style:use-window-font-color="true"/>
    </style:style>
    <style:style style:name="P324" style:family="paragraph" style:parent-style-name="Standard" style:list-style-name="L63">
      <style:paragraph-properties fo:text-align="justify" style:justify-single-word="false"/>
      <style:text-properties style:use-window-font-color="true"/>
    </style:style>
    <style:style style:name="P325" style:family="paragraph" style:parent-style-name="Standard" style:list-style-name="L12"/>
    <style:style style:name="P326" style:family="paragraph" style:parent-style-name="Standard" style:list-style-name="L38">
      <style:paragraph-properties fo:text-align="justify" style:justify-single-word="false">
        <style:tab-stops>
          <style:tab-stop style:position="1.415cm"/>
        </style:tab-stops>
      </style:paragraph-properties>
      <style:text-properties fo:font-size="11pt" style:font-size-asian="11pt" style:font-name-complex="Arial" style:font-size-complex="11pt"/>
    </style:style>
    <style:style style:name="P327" style:family="paragraph" style:parent-style-name="Standard" style:list-style-name="L35">
      <style:paragraph-properties fo:text-align="justify" style:justify-single-word="false" style:text-autospace="none">
        <style:tab-stops>
          <style:tab-stop style:position="1.415cm"/>
        </style:tab-stops>
      </style:paragraph-properties>
      <style:text-properties fo:font-size="11pt" style:font-size-asian="11pt" style:font-name-complex="Arial" style:font-size-complex="11pt"/>
    </style:style>
    <style:style style:name="P328" style:family="paragraph" style:parent-style-name="Standard" style:list-style-name="L35">
      <style:paragraph-properties fo:text-align="justify" style:justify-single-word="false" style:text-autospace="none">
        <style:tab-stops>
          <style:tab-stop style:position="-0.318cm"/>
        </style:tab-stops>
      </style:paragraph-properties>
      <style:text-properties fo:font-size="11pt" style:font-size-asian="11pt" style:font-name-complex="Arial" style:font-size-complex="11pt"/>
    </style:style>
    <style:style style:name="P329" style:family="paragraph" style:parent-style-name="Standard" style:list-style-name="L40">
      <style:paragraph-properties fo:text-align="justify" style:justify-single-word="false">
        <style:tab-stops>
          <style:tab-stop style:position="1.415cm"/>
        </style:tab-stops>
      </style:paragraph-properties>
      <style:text-properties fo:font-size="11pt" style:font-size-asian="11pt" style:font-name-complex="Arial" style:font-size-complex="11pt" style:font-weight-complex="bold"/>
    </style:style>
    <style:style style:name="P330" style:family="paragraph" style:parent-style-name="Standard" style:list-style-name="L38">
      <style:paragraph-properties>
        <style:tab-stops>
          <style:tab-stop style:position="1.415cm"/>
        </style:tab-stops>
      </style:paragraph-properties>
    </style:style>
    <style:style style:name="P331" style:family="paragraph" style:parent-style-name="Standard" style:list-style-name="L71"/>
    <style:style style:name="P332" style:family="paragraph" style:parent-style-name="Standard" style:list-style-name="L13">
      <style:paragraph-properties fo:margin-left="1.282cm" fo:margin-right="0.127cm" fo:text-align="justify" style:justify-single-word="false" fo:text-indent="-0.591cm" style:auto-text-indent="false">
        <style:tab-stops/>
      </style:paragraph-properties>
      <style:text-properties style:use-window-font-color="true" style:font-name="Arial" fo:font-size="11pt" style:font-size-asian="11pt" style:font-name-complex="Arial" style:font-size-complex="11pt"/>
    </style:style>
    <style:style style:name="P333" style:family="paragraph" style:parent-style-name="Standard" style:list-style-name="L32">
      <style:paragraph-properties fo:margin-left="-0.034cm" fo:margin-right="0cm" fo:text-indent="0cm" style:auto-text-indent="false">
        <style:tab-stops>
          <style:tab-stop style:position="1.415cm"/>
        </style:tab-stops>
      </style:paragraph-properties>
      <style:text-properties style:use-window-font-color="true" style:font-name="Arial" fo:font-size="11pt" fo:font-weight="bold" style:font-size-asian="11pt" style:font-weight-asian="bold" style:font-name-complex="Arial" style:font-size-complex="11pt"/>
    </style:style>
    <style:style style:name="P334" style:family="paragraph" style:parent-style-name="Heading" style:list-style-name="WW8Num11">
      <style:paragraph-properties fo:text-align="justify" style:justify-single-word="false"/>
    </style:style>
    <style:style style:name="P335" style:family="paragraph" style:parent-style-name="Heading_20_3">
      <style:text-properties fo:font-size="11pt" style:font-size-asian="11pt" style:font-size-complex="11pt"/>
    </style:style>
    <style:style style:name="P336" style:family="paragraph" style:parent-style-name="Heading_20_3">
      <style:paragraph-properties fo:text-align="justify" style:justify-single-word="false"/>
      <style:text-properties fo:font-size="11pt" style:font-size-asian="11pt" style:font-size-complex="11pt"/>
    </style:style>
    <style:style style:name="P337" style:family="paragraph" style:parent-style-name="Heading_20_3">
      <style:text-properties style:use-window-font-color="true"/>
    </style:style>
    <style:style style:name="P338" style:family="paragraph" style:parent-style-name="Heading_20_3">
      <style:text-properties style:use-window-font-color="true" fo:font-size="11pt" style:font-size-asian="11pt" style:font-size-complex="11pt"/>
    </style:style>
    <style:style style:name="P339" style:family="paragraph" style:parent-style-name="Heading_20_3">
      <style:paragraph-properties fo:text-align="justify" style:justify-single-word="false"/>
      <style:text-properties style:use-window-font-color="true" fo:font-size="11pt" style:font-size-asian="11pt" style:font-size-complex="11pt"/>
    </style:style>
    <style:style style:name="P340" style:family="paragraph" style:parent-style-name="Heading_20_3">
      <style:paragraph-properties fo:text-align="justify" style:justify-single-word="false"/>
      <style:text-properties style:use-window-font-color="true" style:font-name="Arial" fo:font-size="11pt" style:font-size-asian="11pt" style:font-name-complex="Arial" style:font-size-complex="11pt"/>
    </style:style>
    <style:style style:name="P341" style:family="paragraph" style:parent-style-name="Lista_20_21" style:list-style-name="L34">
      <style:paragraph-properties fo:text-align="justify" style:justify-single-word="false"/>
    </style:style>
    <style:style style:name="P342" style:family="paragraph" style:parent-style-name="Lista_20_21" style:list-style-name="L35">
      <style:paragraph-properties fo:text-align="justify" style:justify-single-word="false"/>
    </style:style>
    <style:style style:name="P343" style:family="paragraph" style:parent-style-name="Lista_20_21" style:list-style-name="L35">
      <style:paragraph-properties fo:text-align="justify" style:justify-single-word="false"/>
      <style:text-properties style:use-window-font-color="true" style:font-name="Arial" fo:font-size="11pt" style:font-size-asian="11pt" style:font-name-complex="Arial Narrow" style:font-size-complex="11pt"/>
    </style:style>
    <style:style style:name="P344" style:family="paragraph" style:parent-style-name="Akapit" style:list-style-name="L55">
      <style:paragraph-properties fo:margin-top="0cm" fo:margin-bottom="0cm"/>
    </style:style>
    <style:style style:name="P345" style:family="paragraph" style:parent-style-name="Akapit" style:list-style-name="L57">
      <style:paragraph-properties fo:margin-top="0cm" fo:margin-bottom="0cm"/>
    </style:style>
    <style:style style:name="P346" style:family="paragraph" style:parent-style-name="Akapit" style:list-style-name="L66">
      <style:paragraph-properties fo:margin-top="0cm" fo:margin-bottom="0cm">
        <style:tab-stops>
          <style:tab-stop style:position="14.982cm"/>
        </style:tab-stops>
      </style:paragraph-properties>
      <style:text-properties style:use-window-font-color="true" style:font-name="Arial" fo:font-size="11pt" style:font-size-asian="11pt" style:font-name-complex="Arial" style:font-size-complex="11pt"/>
    </style:style>
    <style:style style:name="P347" style:family="paragraph" style:parent-style-name="Heading_20_2">
      <style:text-properties fo:font-size="11pt" fo:font-style="normal" fo:font-weight="bold" style:font-size-asian="11pt" style:font-style-asian="normal" style:font-weight-asian="bold" style:font-size-complex="11pt" style:font-style-complex="normal" style:font-weight-complex="bold"/>
    </style:style>
    <style:style style:name="P348" style:family="paragraph" style:parent-style-name="Heading_20_2">
      <style:text-properties fo:font-size="11pt" fo:font-style="normal" style:font-size-asian="11pt" style:font-style-asian="normal" style:font-size-complex="11pt" style:font-style-complex="normal"/>
    </style:style>
    <style:style style:name="P349" style:family="paragraph" style:parent-style-name="Heading_20_2">
      <style:paragraph-properties fo:text-align="justify" style:justify-single-word="false"/>
      <style:text-properties fo:font-size="11pt" fo:font-style="normal" style:font-size-asian="11pt" style:font-style-asian="normal" style:font-size-complex="11pt" style:font-style-complex="normal"/>
    </style:style>
    <style:style style:name="P350" style:family="paragraph" style:parent-style-name="Heading_20_2">
      <style:paragraph-properties fo:text-align="justify" style:justify-single-word="false"/>
    </style:style>
    <style:style style:name="P351" style:family="paragraph" style:parent-style-name="Heading_20_2">
      <style:text-properties style:use-window-font-color="true" fo:font-size="11pt" fo:font-style="normal" style:font-size-asian="11pt" style:font-style-asian="normal" style:font-size-complex="11pt" style:font-style-complex="normal"/>
    </style:style>
    <style:style style:name="P352" style:family="paragraph" style:parent-style-name="Heading_20_2">
      <style:paragraph-properties fo:text-align="justify" style:justify-single-word="false"/>
      <style:text-properties style:use-window-font-color="true" fo:font-size="11pt" fo:font-style="normal" style:font-size-asian="11pt" style:font-style-asian="normal" style:font-size-complex="11pt" style:font-style-complex="normal"/>
    </style:style>
    <style:style style:name="P353" style:family="paragraph" style:parent-style-name="Heading_20_2">
      <style:paragraph-properties fo:text-align="justify" style:justify-single-word="false"/>
      <style:text-properties style:use-window-font-color="true" style:font-name="Arial" fo:font-size="11pt" fo:font-weight="bold" style:font-size-asian="11pt" style:font-weight-asian="bold" style:font-name-complex="Arial" style:font-size-complex="11pt"/>
    </style:style>
    <style:style style:name="P354" style:family="paragraph" style:parent-style-name="Heading_20_2">
      <style:paragraph-properties fo:text-align="justify" style:justify-single-word="false"/>
      <style:text-properties fo:color="#9933ff" style:font-name="Arial" fo:font-size="11pt" style:font-size-asian="11pt" style:font-name-complex="Arial" style:font-size-complex="11pt"/>
    </style:style>
    <style:style style:name="P355" style:family="paragraph" style:parent-style-name="Heading_20_2">
      <style:paragraph-properties fo:break-before="page"/>
      <style:text-properties fo:font-size="11pt" fo:font-style="normal" fo:font-weight="bold" style:font-size-asian="11pt" style:font-style-asian="normal" style:font-weight-asian="bold" style:font-size-complex="11pt" style:font-style-complex="normal" style:font-weight-complex="bold"/>
    </style:style>
    <style:style style:name="P356" style:family="paragraph" style:parent-style-name="Heading_20_2">
      <style:paragraph-properties fo:text-align="justify" style:justify-single-word="false" fo:break-before="page"/>
      <style:text-properties style:use-window-font-color="true" fo:font-size="11pt" fo:font-style="normal" style:font-size-asian="11pt" style:font-style-asian="normal" style:font-size-complex="11pt" style:font-style-complex="normal"/>
    </style:style>
    <style:style style:name="P357" style:family="paragraph" style:parent-style-name="Contents_20_Heading" style:master-page-name="MP0">
      <style:paragraph-properties style:page-number="auto" fo:break-before="page"/>
    </style:style>
    <style:style style:name="P358" style:family="paragraph" style:parent-style-name="Heading_20_4">
      <style:text-properties fo:font-size="11pt" fo:font-style="normal" style:font-size-asian="11pt" style:font-style-asian="normal" style:font-size-complex="11pt" style:font-style-complex="normal"/>
    </style:style>
    <style:style style:name="T1" style:family="text">
      <style:text-properties fo:font-size="8pt" style:font-size-asian="8pt" style:font-name-complex="Arial Narrow" style:font-size-complex="8pt"/>
    </style:style>
    <style:style style:name="T2" style:family="text">
      <style:text-properties style:use-window-font-color="true"/>
    </style:style>
    <style:style style:name="T3" style:family="text">
      <style:text-properties style:use-window-font-color="true" style:font-name="Arial"/>
    </style:style>
    <style:style style:name="T4" style:family="text">
      <style:text-properties style:use-window-font-color="true" style:font-name="Arial" fo:font-size="10pt" style:font-size-asian="10pt" style:font-name-complex="Arial" style:font-size-complex="10pt"/>
    </style:style>
    <style:style style:name="T5" style:family="text">
      <style:text-properties style:use-window-font-color="true" style:font-name="Arial" fo:font-size="10pt" style:font-size-asian="10pt" style:font-name-complex="Arial" style:font-size-complex="10pt" style:font-weight-complex="bold"/>
    </style:style>
    <style:style style:name="T6"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7" style:family="text">
      <style:text-properties style:use-window-font-color="true" style:font-name="Arial" fo:font-size="11pt" style:font-size-asian="11pt" style:font-name-complex="Arial" style:font-size-complex="11pt"/>
    </style:style>
    <style:style style:name="T8" style:family="text">
      <style:text-properties style:use-window-font-color="true" style:font-name="Arial" fo:font-size="11pt" style:font-size-asian="11pt" style:font-name-complex="Arial" style:font-size-complex="11pt" style:font-weight-complex="bold"/>
    </style:style>
    <style:style style:name="T9" style:family="text">
      <style:text-properties style:use-window-font-color="true" style:font-name="Arial" fo:font-size="11pt" style:font-size-asian="11pt" style:font-name-complex="Arial" style:font-size-complex="11pt" style:font-style-complex="italic"/>
    </style:style>
    <style:style style:name="T10" style:family="text">
      <style:text-properties style:use-window-font-color="true" style:font-name="Arial" fo:font-size="11pt" style:font-size-asian="11pt" style:font-name-complex="Arial Narrow" style:font-size-complex="11pt"/>
    </style:style>
    <style:style style:name="T11" style:family="text">
      <style:text-properties style:use-window-font-color="true" style:font-name="Arial" fo:font-size="11pt" style:font-size-asian="11pt" style:font-size-complex="11pt"/>
    </style:style>
    <style:style style:name="T12" style:family="text">
      <style:text-properties style:use-window-font-color="true" style:font-name="Arial" fo:font-size="11pt" fo:font-weight="normal" style:font-size-asian="11pt" style:font-weight-asian="normal" style:font-name-complex="Arial" style:font-size-complex="11pt"/>
    </style:style>
    <style:style style:name="T1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4" style:family="text">
      <style:text-properties style:use-window-font-color="true" style:font-name="Arial" fo:font-size="11pt" fo:font-weight="normal" style:font-size-asian="11pt" style:font-weight-asian="normal" style:font-size-complex="11pt"/>
    </style:style>
    <style:style style:name="T15" style:family="text">
      <style:text-properties style:use-window-font-color="true" style:font-name="Arial" fo:font-size="11pt" fo:font-weight="normal" style:font-size-asian="11pt" style:font-weight-asian="normal" style:font-size-complex="11pt" style:font-weight-complex="normal"/>
    </style:style>
    <style:style style:name="T16" style:family="text">
      <style:text-properties style:use-window-font-color="true" style:font-name="Arial" fo:font-size="11pt" fo:font-weight="normal" style:font-size-asian="11pt" style:font-weight-asian="normal" style:font-name-complex="Arial Narrow" style:font-size-complex="11pt" style:font-weight-complex="normal"/>
    </style:style>
    <style:style style:name="T17" style:family="text">
      <style:text-properties style:use-window-font-color="true" style:font-name="Arial" fo:font-size="11pt" fo:font-weight="bold" style:font-size-asian="11pt" style:font-weight-asian="bold" style:font-name-complex="Arial" style:font-size-complex="11pt"/>
    </style:style>
    <style:style style:name="T18" style:family="text">
      <style:text-properties style:use-window-font-color="true" style:font-name="Arial" fo:font-size="11pt" fo:font-weight="bold" style:font-size-asian="11pt" style:font-weight-asian="bold" style:font-name-complex="Arial" style:font-size-complex="11pt" style:font-weight-complex="bold"/>
    </style:style>
    <style:style style:name="T19" style:family="text">
      <style:text-properties style:use-window-font-color="true" style:font-name="Arial" fo:font-size="11pt" fo:font-weight="bold" fo:background-color="#ffffff" style:font-size-asian="11pt" style:font-weight-asian="bold" style:font-name-complex="Arial" style:font-size-complex="11pt"/>
    </style:style>
    <style:style style:name="T20" style:family="text">
      <style:text-properties style:use-window-font-color="true" style:font-name="Arial" fo:font-size="11pt" fo:background-color="#ffffff" style:font-size-asian="11pt" style:font-name-complex="Arial" style:font-size-complex="11pt"/>
    </style:style>
    <style:style style:name="T21" style:family="text">
      <style:text-properties style:use-window-font-color="true" style:font-name="Arial" fo:font-size="11pt" fo:background-color="#ffffff" style:font-size-asian="11pt" style:font-name-complex="Arial" style:font-size-complex="11pt" style:font-weight-complex="bold"/>
    </style:style>
    <style:style style:name="T22" style:family="text">
      <style:text-properties style:use-window-font-color="true" style:font-name="Arial" fo:font-size="11pt" fo:letter-spacing="0.004cm" fo:background-color="#ffffff" style:font-size-asian="11pt" style:font-name-complex="Arial" style:font-size-complex="11pt"/>
    </style:style>
    <style:style style:name="T23" style:family="text">
      <style:text-properties style:use-window-font-color="true" style:font-name="Arial" fo:font-size="11pt" fo:font-style="italic" style:font-size-asian="11pt" style:font-style-asian="italic" style:font-name-complex="Arial" style:font-size-complex="11pt"/>
    </style:style>
    <style:style style:name="T24" style:family="text">
      <style:text-properties style:use-window-font-color="true" style:font-name="Arial" fo:font-size="11pt" fo:font-style="italic" style:font-size-asian="11pt" style:font-style-asian="italic" style:font-name-complex="Arial" style:font-size-complex="11pt" style:font-style-complex="italic"/>
    </style:style>
    <style:style style:name="T25" style:family="text">
      <style:text-properties style:use-window-font-color="true" style:font-name="Arial" fo:font-size="11pt" fo:font-style="italic" style:font-size-asian="11pt" style:font-style-asian="italic" style:font-name-complex="Arial" style:font-size-complex="11pt" style:font-style-complex="italic" style:font-weight-complex="bold"/>
    </style:style>
    <style:style style:name="T26" style:family="text">
      <style:text-properties style:use-window-font-color="true" style:font-name="Arial" fo:font-size="11pt" fo:font-style="italic" fo:font-weight="bold" style:font-size-asian="11pt" style:font-style-asian="italic" style:font-weight-asian="bold" style:font-name-complex="Arial" style:font-size-complex="11pt"/>
    </style:style>
    <style:style style:name="T27" style:family="text">
      <style:text-properties style:use-window-font-color="true" style:font-name="Arial" fo:font-size="11pt" fo:font-style="normal" fo:font-weight="bold" style:font-size-asian="11pt" style:font-style-asian="normal" style:font-weight-asian="bold" style:font-name-complex="Arial" style:font-size-complex="11pt" style:font-style-complex="normal"/>
    </style:style>
    <style:style style:name="T28" style:family="text">
      <style:text-properties style:use-window-font-color="true"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29" style:family="text">
      <style:text-properties style:use-window-font-color="true" style:font-name="Arial" fo:font-size="11pt" fo:font-style="normal" style:font-size-asian="11pt" style:font-style-asian="normal" style:font-name-complex="Arial" style:font-size-complex="11pt"/>
    </style:style>
    <style:style style:name="T30" style:family="text">
      <style:text-properties style:use-window-font-color="true" style:font-name="Arial" fo:font-size="11pt" fo:font-style="normal" style:font-size-asian="11pt" style:font-style-asian="normal" style:font-name-complex="Arial" style:font-size-complex="11pt" style:font-style-complex="normal"/>
    </style:style>
    <style:style style:name="T31" style:family="text">
      <style:text-properties style:use-window-font-color="true" style:font-name="Arial" fo:font-size="11pt" fo:font-style="normal" style:font-size-asian="11pt" style:font-style-asian="normal" style:font-name-complex="Arial" style:font-size-complex="11pt" style:font-style-complex="normal" style:font-weight-complex="bold"/>
    </style:style>
    <style:style style:name="T32" style:family="text">
      <style:text-properties style:use-window-font-color="true" style:font-name="Arial" fo:font-size="11pt" fo:font-style="normal" style:font-size-asian="11pt" style:font-style-asian="normal" style:font-name-complex="Arial Narrow" style:font-size-complex="11pt" style:font-style-complex="normal"/>
    </style:style>
    <style:style style:name="T33" style:family="text">
      <style:text-properties style:use-window-font-color="true" style:font-name="Arial" fo:font-size="11pt" fo:font-style="normal" fo:background-color="#ffffff" style:font-size-asian="11pt" style:font-style-asian="normal" style:font-name-complex="Arial" style:font-size-complex="11pt" style:font-style-complex="normal" style:font-weight-complex="bold"/>
    </style:style>
    <style:style style:name="T34"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5" style:family="text">
      <style:text-properties style:use-window-font-color="true" style:font-name="Arial" fo:font-size="11pt" style:text-underline-style="none" style:font-size-asian="11pt" style:font-name-complex="Arial" style:font-size-complex="11pt"/>
    </style:style>
    <style:style style:name="T36" style:family="text">
      <style:text-properties style:use-window-font-color="true" style:font-name="Arial" fo:font-size="11pt" fo:language="zxx" fo:country="none" style:font-size-asian="11pt" style:language-asian="zxx" style:country-asian="none" style:font-name-complex="Arial" style:font-size-complex="11pt"/>
    </style:style>
    <style:style style:name="T37" style:family="text">
      <style:text-properties style:use-window-font-color="true" style:font-name="Arial" fo:font-size="11pt" fo:background-color="transparent" style:font-size-asian="11pt" style:font-name-complex="Arial" style:font-size-complex="11pt"/>
    </style:style>
    <style:style style:name="T38" style:family="text">
      <style:text-properties style:use-window-font-color="true" style:font-name="Arial" fo:font-weight="normal" style:font-weight-asian="normal" style:font-weight-complex="normal"/>
    </style:style>
    <style:style style:name="T39" style:family="text">
      <style:text-properties style:use-window-font-color="true" style:font-name="Arial" fo:font-weight="normal" style:font-weight-asian="normal" style:font-size-complex="11pt" style:font-weight-complex="normal"/>
    </style:style>
    <style:style style:name="T40" style:family="text">
      <style:text-properties style:use-window-font-color="true" style:font-name="Arial" fo:font-size="13pt" fo:font-weight="bold" style:font-size-asian="13pt" style:font-weight-asian="bold" style:font-name-complex="Arial" style:font-size-complex="13pt"/>
    </style:style>
    <style:style style:name="T41" style:family="text">
      <style:text-properties style:use-window-font-color="true" style:font-name="Arial" fo:font-size="13pt" fo:font-weight="bold" style:font-size-asian="13pt" style:font-weight-asian="bold" style:font-name-complex="Arial" style:font-size-complex="13pt" style:font-weight-complex="bold"/>
    </style:style>
    <style:style style:name="T42" style:family="text">
      <style:text-properties style:use-window-font-color="true" style:font-name="Arial" style:font-size-complex="11pt"/>
    </style:style>
    <style:style style:name="T43" style:family="text">
      <style:text-properties style:use-window-font-color="true" style:font-name="Arial" fo:font-style="normal" fo:font-weight="normal" style:font-style-asian="normal" style:font-weight-asian="normal" style:font-size-complex="11pt" style:font-style-complex="normal" style:font-weight-complex="normal"/>
    </style:style>
    <style:style style:name="T44" style:family="text">
      <style:text-properties style:use-window-font-color="true" style:text-position="super 64%" style:font-name="Arial" fo:font-size="11pt" style:font-size-asian="11pt" style:font-name-complex="Arial" style:font-size-complex="11pt"/>
    </style:style>
    <style:style style:name="T45" style:family="text">
      <style:text-properties style:use-window-font-color="true" style:text-position="super 64%" style:font-name="Arial" fo:font-size="11pt" style:font-size-asian="11pt" style:font-name-complex="Arial" style:font-size-complex="11pt" style:font-weight-complex="bold"/>
    </style:style>
    <style:style style:name="T46" style:family="text">
      <style:text-properties style:use-window-font-color="true" fo:background-color="transparent"/>
    </style:style>
    <style:style style:name="T47" style:family="text">
      <style:text-properties style:use-window-font-color="true" fo:font-weight="normal" style:font-weight-asian="normal" style:font-weight-complex="normal"/>
    </style:style>
    <style:style style:name="T48" style:family="text">
      <style:text-properties style:use-window-font-color="true" fo:font-size="11pt" fo:font-style="normal" fo:font-weight="bold" style:font-size-asian="11pt" style:font-style-asian="normal" style:font-weight-asian="bold" style:font-size-complex="11pt" style:font-style-complex="normal" style:font-weight-complex="bold"/>
    </style:style>
    <style:style style:name="T49" style:family="tex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T50" style:family="text">
      <style:text-properties style:use-window-font-color="true" style:text-position="super 58%" style:font-name="Arial" fo:font-weight="normal" style:font-weight-asian="normal" style:font-weight-complex="normal"/>
    </style:style>
    <style:style style:name="T51" style:family="text">
      <style:text-properties style:use-window-font-color="true" style:text-position="super 58%" style:font-name="Arial" fo:font-size="11pt" fo:font-weight="bold" style:font-size-asian="11pt" style:font-weight-asian="bold" style:font-name-complex="Arial" style:font-size-complex="11pt" style:font-weight-complex="bold"/>
    </style:style>
    <style:style style:name="T52" style:family="text">
      <style:text-properties style:use-window-font-color="true" style:text-position="super 58%" fo:font-weight="normal" style:font-weight-asian="normal" style:font-weight-complex="normal"/>
    </style:style>
    <style:style style:name="T53" style:family="text">
      <style:text-properties fo:font-weight="normal" style:font-weight-asian="normal" style:font-weight-complex="normal"/>
    </style:style>
    <style:style style:name="T54" style:family="text">
      <style:text-properties style:font-name-complex="Arial Narrow"/>
    </style:style>
    <style:style style:name="T55" style:family="text">
      <style:text-properties style:font-name-complex="Arial"/>
    </style:style>
    <style:style style:name="T56" style:family="text">
      <style:text-properties fo:font-variant="normal" fo:text-transform="none" fo:letter-spacing="normal" fo:font-style="normal" fo:font-weight="normal"/>
    </style:style>
    <style:style style:name="T57" style:family="text">
      <style:text-properties fo:font-variant="normal" fo:text-transform="none" fo:letter-spacing="normal" fo:font-style="normal" fo:font-weight="normal" style:font-name-complex="Arial"/>
    </style:style>
    <style:style style:name="T58" style:family="text">
      <style:text-properties fo:font-variant="normal" fo:text-transform="none" style:font-name="Arial1" fo:font-size="12pt" fo:letter-spacing="normal" fo:font-style="normal" fo:font-weight="normal"/>
    </style:style>
    <style:style style:name="T59" style:family="text">
      <style:text-properties fo:font-variant="normal" fo:text-transform="none" style:use-window-font-color="true" style:font-name="Arial" fo:font-size="11pt" fo:letter-spacing="normal" fo:font-style="normal" fo:font-weight="bold" style:font-size-asian="11pt" style:font-weight-asian="bold" style:font-name-complex="Arial" style:font-size-complex="11pt" style:font-weight-complex="bold"/>
    </style:style>
    <style:style style:name="T60" style:family="text">
      <style:text-properties fo:font-variant="normal" fo:text-transform="none" style:use-window-font-color="true" style:text-position="super 58%" style:font-name="Arial" fo:font-size="11pt" fo:letter-spacing="normal" fo:font-style="normal" fo:font-weight="bold" style:font-size-asian="11pt" style:font-weight-asian="bold" style:font-name-complex="Arial" style:font-size-complex="11pt" style:font-weight-complex="bold"/>
    </style:style>
    <style:style style:name="T61" style:family="text">
      <style:text-properties fo:background-color="transparent"/>
    </style:style>
    <style:style style:name="T62" style:family="text">
      <style:text-properties style:font-name="Arial"/>
    </style:style>
    <style:style style:name="T63" style:family="text">
      <style:text-properties style:font-name="Arial" style:font-weight-complex="bold"/>
    </style:style>
    <style:style style:name="T64" style:family="text">
      <style:text-properties style:font-name="Arial" fo:background-color="transparent"/>
    </style:style>
    <style:style style:name="T65" style:family="text">
      <style:text-properties style:font-name="Arial" fo:font-size="11pt" style:font-size-asian="11pt" style:font-name-complex="Arial" style:font-size-complex="11pt"/>
    </style:style>
    <style:style style:name="T66" style:family="text">
      <style:text-properties style:font-name="Arial" fo:font-size="11pt" fo:font-weight="normal" style:font-size-asian="11pt" style:font-weight-asian="normal" style:font-name-complex="Arial" style:font-size-complex="11pt" style:font-weight-complex="normal"/>
    </style:style>
    <style:style style:name="T67" style:family="text">
      <style:text-properties style:font-weight-complex="normal"/>
    </style:style>
    <style:style style:name="T68" style:family="text">
      <style:text-properties fo:font-size="11pt" style:font-size-asian="11pt" style:font-size-complex="11pt"/>
    </style:style>
    <style:style style:name="T69" style:family="text">
      <style:text-properties fo:font-size="11pt" style:font-size-asian="12pt" style:font-size-complex="12pt"/>
    </style:style>
    <style:style style:name="T70" style:family="text">
      <style:text-properties fo:font-size="10pt" style:font-size-asian="10pt" style:font-size-complex="10pt"/>
    </style:style>
    <style:style style:name="T71" style:family="text">
      <style:text-properties fo:font-size="10pt" style:font-size-asian="10pt" style:font-name-complex="Arial2" style:font-size-complex="10pt"/>
    </style:style>
    <style:style style:name="T72" style:family="text">
      <style:text-properties fo:color="#6600ff" style:font-name="Arial" fo:font-style="normal" fo:font-weight="normal" style:font-style-asian="normal" style:font-weight-asian="normal" style:font-size-complex="11pt" style:font-style-complex="normal" style:font-weight-complex="normal"/>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style:text-position="super 58%"/>
    </style:style>
    <style:style style:name="T75" style:family="text">
      <style:text-properties style:text-position="super 58%" style:font-name="Arial" fo:font-size="11pt" style:font-size-asian="11pt" style:font-name-complex="Arial" style:font-size-complex="11pt"/>
    </style:style>
    <style:style style:name="T76" style:family="text">
      <style:text-properties fo:color="#ff0000"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WW_5f_CharLFO92LVL3" text:bullet-char="•">
        <style:list-level-properties text:list-level-position-and-space-mode="label-alignment">
          <style:list-level-label-alignment text:label-followed-by="listtab" fo:text-indent="-0.635cm" fo:margin-left="2.642cm"/>
        </style:list-level-properties>
        <style:text-properties style:font-name="StarSymbol"/>
      </text:list-level-style-bullet>
      <text:list-level-style-bullet text:level="4" text:style-name="WW_5f_CharLFO92LVL4" text:bullet-char="•">
        <style:list-level-properties text:list-level-position-and-space-mode="label-alignment">
          <style:list-level-label-alignment text:label-followed-by="listtab" fo:text-indent="-0.635cm" fo:margin-left="3.277cm"/>
        </style:list-level-properties>
        <style:text-properties style:font-name="StarSymbol"/>
      </text:list-level-style-bullet>
      <text:list-level-style-bullet text:level="5" text:style-name="WW_5f_CharLFO92LVL5" text:bullet-char="•">
        <style:list-level-properties text:list-level-position-and-space-mode="label-alignment">
          <style:list-level-label-alignment text:label-followed-by="listtab" fo:text-indent="-0.635cm" fo:margin-left="3.912cm"/>
        </style:list-level-properties>
        <style:text-properties style:font-name="StarSymbol"/>
      </text:list-level-style-bullet>
      <text:list-level-style-bullet text:level="6" text:style-name="WW_5f_CharLFO92LVL6" text:bullet-char="•">
        <style:list-level-properties text:list-level-position-and-space-mode="label-alignment">
          <style:list-level-label-alignment text:label-followed-by="listtab" fo:text-indent="-0.635cm" fo:margin-left="4.547cm"/>
        </style:list-level-properties>
        <style:text-properties style:font-name="StarSymbol"/>
      </text:list-level-style-bullet>
      <text:list-level-style-bullet text:level="7" text:style-name="WW_5f_CharLFO92LVL7" text:bullet-char="•">
        <style:list-level-properties text:list-level-position-and-space-mode="label-alignment">
          <style:list-level-label-alignment text:label-followed-by="listtab" fo:text-indent="-0.635cm" fo:margin-left="5.182cm"/>
        </style:list-level-properties>
        <style:text-properties style:font-name="StarSymbol"/>
      </text:list-level-style-bullet>
      <text:list-level-style-bullet text:level="8" text:style-name="WW_5f_CharLFO92LVL8" text:bullet-char="•">
        <style:list-level-properties text:list-level-position-and-space-mode="label-alignment">
          <style:list-level-label-alignment text:label-followed-by="listtab" fo:text-indent="-0.635cm" fo:margin-left="5.817cm"/>
        </style:list-level-properties>
        <style:text-properties style:font-name="StarSymbol"/>
      </text:list-level-style-bullet>
      <text:list-level-style-bullet text:level="9" text:style-name="WW_5f_CharLFO92LVL9" text:bullet-char="•">
        <style:list-level-properties text:list-level-position-and-space-mode="label-alignment">
          <style:list-level-label-alignment text:label-followed-by="listtab" fo:text-indent="-0.635cm" fo:margin-left="6.45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1.236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1.87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77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4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6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1.2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7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77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4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6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36cm" fo:text-indent="-0.635cm" fo:margin-left="1.2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635cm" fo:margin-left="1.2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7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77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1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4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6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36cm" fo:text-indent="-0.635cm" fo:margin-left="1.2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style>
    <text:list-style style:name="L3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36cm" fo:text-indent="-0.635cm" fo:margin-left="1.2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Spis treści1">
        <text:table-of-content-source text:outline-level="10">
          <text:index-title-template text:style-name="Contents_20_Heading">Spis treści</text:index-title-template>
          <text:table-of-content-entry-template text:outline-level="1" text:style-name="Heading">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P357">Spis treści</text:p>
          </text:index-title>
          <text:p text:style-name="P3">CZĘŚĆ I. WPROWADZENIE<text:tab/>5</text:p>
          <text:p text:style-name="P177">1. PODSTAWY PRAWNE OPRACOWANIA STUDIUM<text:tab/>5</text:p>
          <text:p text:style-name="P177">2. STUDIUM JAKO ELEMENT SYSTEMU PLANOWANIA PRZESTRZENNEGO I SPOŁECZNO- GOSPODARCZEGO W SKALI LOKALNEJ, REGIONALNEJ I KRAJOWEJ<text:tab/>5</text:p>
          <text:p text:style-name="P177">3. SYNTEZA USTALEŃ STUDIUM PRZESTRZENNEGO GMINY DLA KIERUNKÓW ZAGOSPODAROWANIA<text:tab/>13</text:p>
          <text:p text:style-name="P177">4. UZASADNIENIE PRZYJĘTYCH W STUDIUM ROZWIĄZAŃ<text:tab/>16</text:p>
          <text:p text:style-name="P177">5. ZESTAWIENIE PODSTAWOWYCH MATERIAŁÓW WYJŚCIOWYCH<text:tab/>17</text:p>
          <text:p text:style-name="P3">CZĘŚĆ II. UWARUNKOWANIA ZAGOSPODAROWANIA PRZESTRZENNEGO<text:tab/>19</text:p>
          <text:p text:style-name="P177">1. INFORMACJE OGÓLNE<text:tab/>19</text:p>
          <text:p text:style-name="P178">1.1. Położenie<text:tab/>19</text:p>
          <text:p text:style-name="P178">1.2. Podział administracyjny<text:tab/>19</text:p>
          <text:p text:style-name="P177">2. DOTYCHCZASOWE PRZEZNACZENIE, ZAGOSPODAROWANIE I UZBROJENIE TERENU<text:tab/>20</text:p>
          <text:p text:style-name="P178">2.1. Struktura użytkowania gruntów<text:tab/>20</text:p>
          <text:p text:style-name="P178">2.2. Ogólna charakterystyka terenów zainwestowanych oraz sieci komunikacji i uzbrojenia technicznego<text:tab/>21</text:p>
          <text:p text:style-name="P177">3. STAN ŁADU PRZESTRZENNEGO I WYMOGI JEGO OCHRONY<text:tab/>21</text:p>
          <text:p text:style-name="P178">3.1. Struktura przestrzenna terenów osadniczych i tendencje w jej rozwoju<text:tab/>21</text:p>
          <text:p text:style-name="P178">3.2. Obowiązujące miejscowe plany zagospodarowania przestrzennego i ich rola w kształtowaniu ładu przestrzennego<text:tab/>22</text:p>
          <text:p text:style-name="P178">3.3. Ochrona ładu przestrzennego i lokalnego krajobrazu<text:tab/>25</text:p>
          <text:p text:style-name="P177">4. STAN ŚRODOWISKA, W TYM ROLNICZEJ I LEŚNEJ PRZESTRZENI PRODUKCYJNEJ, WIELKOŚĆ I JAKOŚĆ ZASOBÓW WODNYCH ORAZ WYMOGI OCHRONY ŚRODOWISKA I PRZYRODY<text:tab/>25</text:p>
          <text:p text:style-name="P178">4.1. Położenie geograficzne<text:tab/>25</text:p>
          <text:p text:style-name="P178">4.2. Geologia i geomorfologia<text:tab/>26</text:p>
          <text:p text:style-name="P178">4.3. Wody powierzchniowe<text:tab/>26</text:p>
          <text:p text:style-name="P178">4.4. Warunki klimatyczne i stan czystości powietrza<text:tab/>27</text:p>
          <text:p text:style-name="P178">4.5. Gleby i rolnicza przestrzeń produkcyjna<text:tab/>28</text:p>
          <text:p text:style-name="P178">4.6. Leśna przestrzeń produkcyjna<text:tab/>28</text:p>
          <text:p text:style-name="P178">4.7. Inne tereny zieleni<text:tab/>29</text:p>
          <text:p text:style-name="P178">4.8. Flora<text:tab/>30</text:p>
          <text:p text:style-name="P178">4.9. Fauna<text:tab/>30</text:p>
          <text:p text:style-name="P177">5. OBSZARY CHRONIONE <text:s/>I OBIEKTY PRZYRODNICZE NA PODSTAWIE PRZEPISÓW ODRĘBNYCH<text:tab/>31</text:p>
          <text:p text:style-name="P178">5.1. Specjalne Obszary Ochrony Siedlisk Natura 2000<text:tab/>31</text:p>
          <text:p text:style-name="P178">5.2. Obszary Chronionego Krajobrazu<text:tab/>31</text:p>
          <text:p text:style-name="P178">5.3. Pomniki przyrody<text:tab/>32</text:p>
          <text:p text:style-name="P178">5.4. Użytki ekologiczne<text:tab/>33</text:p>
          <text:p text:style-name="P177">6. UDOKUMENTOWANE ZŁOŻA KOPALIN ORAZ ZASOBY WÓD PODZIEMNYCH<text:tab/>33</text:p>
          <text:p text:style-name="P178">6.1. Udokumentowane złoża kopalin<text:tab/>33</text:p>
          <text:p text:style-name="P178">6.2. Udokumentowane zasoby wód podziemnych<text:tab/>34</text:p>
          <text:p text:style-name="P178">6.3. Występowanie terenów górniczych, wyznaczonych na podstawie przepisów odrębnych<text:tab/>34</text:p>
          <text:p text:style-name="P178">6.4. Występowanie obszarów naturalnych zagrożeń geologicznych<text:tab/>34</text:p>
          <text:p text:style-name="P177">7. STAN DZIEDZICTWA KULTUROWEGO I ZABYTKÓW ORAZ DÓBR KULTURY WSPÓŁCZESNEJ ORAZ WYMOGI OCHRONY KRAJOBRAZU KULTUROWEGO<text:tab/>35</text:p>
          <text:p text:style-name="P178">7.1. Zarys historii ziemi lubuskiej i terenów gminy<text:tab/>35</text:p>
          <text:p text:style-name="P178">7.2. Charakterystyka zasobów dziedzictwa kulturowego<text:tab/>36</text:p>
          <text:p text:style-name="P178"><text:soft-page-break/>7.3. Ochrona krajobrazu kulturowego<text:tab/>94</text:p>
          <text:p text:style-name="P177">8. WARUNKI I JAKOŚĆ ŻYCIA MIESZKAŃCÓW<text:tab/>94</text:p>
          <text:p text:style-name="P178">8.1. Potencjał demograficzny<text:tab/>94</text:p>
          <text:p text:style-name="P178">8.2. Warunki zamieszkiwania i jakość życia mieszkańców<text:tab/>96</text:p>
          <text:p text:style-name="P178">8.3. Usługi oświaty, ochrony zdrowia, kultury, sportu i rekreacji<text:tab/>97</text:p>
          <text:p text:style-name="P178">8.4. Opieka społeczna<text:tab/>98</text:p>
          <text:p text:style-name="P177">9. ZAGROŻENIA BEZPIECZEŃSTWA LUDNOŚCI I JEJ MIENIA<text:tab/>98</text:p>
          <text:p text:style-name="P177">10. POTRZEBY I MOŻLIWOŚCI ROZWOJU GMINY<text:tab/>99</text:p>
          <text:p text:style-name="P178">10.1. Analizy i prognozy demograficzne<text:tab/>99</text:p>
          <text:p text:style-name="P178">10.2. Analizy ekonomiczno- społeczne dotyczące potencjału gospodarczego gminy i możliwości jego rozwoju<text:tab/>99</text:p>
          <text:p text:style-name="P178">10.3. Możliwości finansowania przez gminę wykonania sieci komunikacyjnych i infrastruktury oraz infrastruktury społecznej<text:tab/>101</text:p>
          <text:p text:style-name="P178">10.4. Bilans terenów przeznaczonych pod zabudowę<text:tab/>101</text:p>
          <text:p text:style-name="P178">10.5. Stan prawny gruntów<text:tab/>102</text:p>
          <text:p text:style-name="P177">11. STAN SYSTEMÓW KOMUNIKACJI I INFRASTRUKTURY TECHNICZNEJ<text:tab/>103</text:p>
          <text:p text:style-name="P178">11.1. Komunikacja drogowa<text:tab/>103</text:p>
          <text:p text:style-name="P178">11.2. Transport zbiorowy oraz komunikacja piesza i rowerowa<text:tab/>103</text:p>
          <text:p text:style-name="P178">11.3. Komunikacja kolejowa<text:tab/>103</text:p>
          <text:p text:style-name="P178">11.4. Zaopatrzenie w wodę<text:tab/>104</text:p>
          <text:p text:style-name="P178">11.5. Odprowadzanie ścieków i kanalizacja deszczowa<text:tab/>104</text:p>
          <text:p text:style-name="P178">11.6. Zaopatrzenie w ciepło i gaz<text:tab/>105</text:p>
          <text:p text:style-name="P178">11.7. Elektroenergetyka<text:tab/>106</text:p>
          <text:p text:style-name="P179">11.7.1. Elektroenergetyczna sieć przesyłowa<text:tab/>106</text:p>
          <text:p text:style-name="P179">11.7.2. Elektroenergetyczna sieć dystrybucyjna<text:tab/>106</text:p>
          <text:p text:style-name="P178">11.8. Telekomunikacja<text:tab/>106</text:p>
          <text:p text:style-name="P178">11.9. Gospodarka odpadami<text:tab/>106</text:p>
          <text:p text:style-name="P177">12. ZADANIA SŁUŻĄCE REALIZACJI PONADLOKALNYCH CELÓW PUBLICZNYCH<text:tab/>107</text:p>
          <text:p text:style-name="P177">13. WYMAGANIA DOTYCZĄCE OCHRONY PRZECIWPOWODZIOWEJ<text:tab/>107</text:p>
          <text:p text:style-name="P177">14. UWARUNKOWANIA ROZWOJU TURYSTYKI<text:tab/>107</text:p>
          <text:p text:style-name="P3">CZĘŚĆ III. KIERUNKI ZAGOSPODAROWANIA PRZESTRZENNEGO<text:tab/>110</text:p>
          <text:p text:style-name="P177">1. CELE ROZWOJU PRZESTRZENNEGO GMINY<text:tab/>110</text:p>
          <text:p text:style-name="P177">2. KIERUNKI ZMIAN W STRUKTURZE PRZESTRZENNEJ GMINY ORAZ W PRZEZNACZENIU TERENÓW<text:tab/>111</text:p>
          <text:p text:style-name="P177">3. KIERUNKI I WSKAŹNIKI DOTYCZĄCE ZAGOSPODAROWANIA ORAZ UŻYTKOWANIA TERENÓW, W TYM TERENY PRZEZNACZONE POD ZABUDOWĘ ORAZ TERENY WYŁĄCZONE SPOD ZABUDOWY<text:tab/>113</text:p>
          <text:p text:style-name="P178">3.1. M1- strefy rozwoju zabudowy śródmiejskiej<text:tab/>113</text:p>
          <text:p text:style-name="P178">3.2. M2- strefy rozwoju zabudowy miejskiej<text:tab/>114</text:p>
          <text:p text:style-name="P178">3.3. M3- strefy rozwoju zabudowy wiejskiej<text:tab/>115</text:p>
          <text:p text:style-name="P178">3.4. MW- tereny zabudowy mieszkaniowej wielorodzinnej<text:tab/>116</text:p>
          <text:p text:style-name="P178">3.5. MUT- tereny zabudowy rekreacyjnej<text:tab/>117</text:p>
          <text:p text:style-name="P178">3.6. UK- tereny zabudowy kultu religijnego<text:tab/>118</text:p>
          <text:p text:style-name="P178">3.7. UP- tereny usług publicznych<text:tab/>118</text:p>
          <text:p text:style-name="P178">3.8. U- tereny zabudowy usługowej<text:tab/>119</text:p>
          <text:p text:style-name="P178">3.9. US- tereny sportu i rekreacji<text:tab/>120</text:p>
          <text:p text:style-name="P178">3.10. RU- tereny obsługi produkcji w gospodarstwach rolnych<text:tab/>121</text:p>
          <text:p text:style-name="P178">3.11. PU- tereny aktywności gospodarczej- obiektów produkcyjnych, składów i magazynów, usług<text:tab/>122</text:p>
          <text:p text:style-name="P178">3.12. PG- tereny eksploatacji powierzchniowej surowców mineralnych<text:tab/>122</text:p>
          <text:p text:style-name="P178">3.13. ZC- tereny cmentarzy<text:tab/>123</text:p>
          <text:p text:style-name="P178">3.14. ZN- tereny zieleni objęte formami ochrony przyrody<text:tab/>124</text:p>
          <text:p text:style-name="P178">3.15. ZP- tereny zieleni urządzonej<text:tab/>124</text:p>
          <text:p text:style-name="P178">3.16. KD- tereny komunikacji drogowej w obszarach zabudowy<text:tab/>124</text:p>
          <text:p text:style-name="P178"><text:soft-page-break/>3.17. KP- ciągi piesze, pieszo- jezdne<text:tab/>125</text:p>
          <text:p text:style-name="P178">3.18. KS- tereny obsługi komunikacji samochodowej<text:tab/>125</text:p>
          <text:p text:style-name="P178">3.19. KS1- tereny obsługi komunikacji samochodowej- stacji paliw<text:tab/>125</text:p>
          <text:p text:style-name="P178">3.20. KK- tereny komunikacji kolejowej <text:tab/>126</text:p>
          <text:p text:style-name="P178">3.21. IT- tereny infrastruktury technicznej<text:tab/>126</text:p>
          <text:p text:style-name="P178">3.22. TZ- tereny zamknięte<text:tab/>126</text:p>
          <text:p text:style-name="P178">3.23. OZE- obszary lokalizacji urządzeń wytwarzających energię z odnawialnych źródeł energii o mocy przekraczającej 100 kW<text:tab/>127</text:p>
          <text:p text:style-name="P178">3.24. EW- tereny elektrowni wodnych<text:tab/>127</text:p>
          <text:p text:style-name="P178">3.25. Tereny lasów<text:tab/>128</text:p>
          <text:p text:style-name="P178">3.26. Tereny wód powierzchniowych<text:tab/>128</text:p>
          <text:p text:style-name="P178">3.27. Tereny otwarte z przewagą terenów wykorzystywanych rolniczo<text:tab/>128</text:p>
          <text:p text:style-name="P177">4. OBSZARY ORAZ ZASADY OCHRONY ŚRODOWISKA I JEGO ZASOBÓW ORAZ OCHRONY PRZYRODY<text:tab/>129</text:p>
          <text:p text:style-name="P178">4.1. Specjalne Obszary Ochrony Siedlisk Natura 2000<text:tab/>129</text:p>
          <text:p text:style-name="P178">4.2. Obszary Chronionego Krajobrazu<text:tab/>129</text:p>
          <text:p text:style-name="P178">4.3. Pomniki przyrody<text:tab/>130</text:p>
          <text:p text:style-name="P178">4.4. Użytki ekologiczne<text:tab/>130</text:p>
          <text:p text:style-name="P178">4.5. Korytarze ekologiczne<text:tab/>130</text:p>
          <text:p text:style-name="P178">4.6. Ochrona wód powierzchniowych i podziemnych<text:tab/>130</text:p>
          <text:p text:style-name="P178">4.7. Ochrona gleb<text:tab/>131</text:p>
          <text:p text:style-name="P178">4.8. Ochrona lasów<text:tab/>131</text:p>
          <text:p text:style-name="P178">4.9. Ochrona powietrza atmosferycznego i przed hałasem<text:tab/>132</text:p>
          <text:p text:style-name="P178">4.10. Ochrona udokumentowanych złóż surowców kopalin<text:tab/>133</text:p>
          <text:p text:style-name="P177">5. OBSZARY I ZASADY OCHRONY DZIEDZICTWA KULTUROWEGO I ZABYTKÓW, DÓBR KULTURY WSPÓŁCZESNEJ I KRAJOBRAZU KULTUROWEGO<text:tab/>134</text:p>
          <text:p text:style-name="P178">5.1. Zasady ochrony obszarowej dziedzictwa kulturowego<text:tab/>134</text:p>
          <text:p text:style-name="P178">5.2. Zasady ochrony obiektów i obszarów wpisanych do rejestru i gminnej ewidencji zabytków<text:tab/>134</text:p>
          <text:p text:style-name="P178">5.3. Zasady ochrony stanowisk archeologicznych<text:tab/>135</text:p>
          <text:p text:style-name="P178">5.4. Zasady ochrony krajobrazu kulturowego oraz polityki w zakresie umieszczania reklam i informacji wizualnej<text:tab/>135</text:p>
          <text:p text:style-name="P177">6. KIERUNKI ROZWOJU SYSTEMÓW KOMUNIKACJI I INFRASTRUKTURY TECHNICZNEJ<text:tab/>136</text:p>
          <text:p text:style-name="P178">6.1. Kierunki modernizacji i rozbudowy układu komunikacji drogowej<text:tab/>136</text:p>
          <text:p text:style-name="P178">6.2. Kierunki rozwoju komunikacji pieszej i rowerowej<text:tab/>137</text:p>
          <text:p text:style-name="P178">6.3. Kierunki rozwoju komunikacji kolejowej<text:tab/>137</text:p>
          <text:p text:style-name="P178">6.4. Kierunki modernizacji i rozbudowy systemu zaopatrzenia w wodę<text:tab/>137</text:p>
          <text:p text:style-name="P178">6.5. Kierunki modernizacji i rozbudowy systemu gospodarki ściekami<text:tab/>137</text:p>
          <text:p text:style-name="P178">6.6. Kierunki modernizacji i rozbudowy systemu zaopatrzenie w ciepło i gaz<text:tab/>139</text:p>
          <text:p text:style-name="P178">6.7. Kierunki modernizacji i rozbudowy systemu elektroenergetyki<text:tab/>140</text:p>
          <text:p text:style-name="P179">6.7.1. Elektroenergetyczna sieć przesyłowa<text:tab/>140</text:p>
          <text:p text:style-name="P179">6.7.2. Elektroenergetyczna sieć dystrybucyjna<text:tab/>140</text:p>
          <text:p text:style-name="P178">6.8. Kierunki rozwoju odnawialnych źródeł energii<text:tab/>140</text:p>
          <text:p text:style-name="P178">6.9. Kierunki modernizacji i rozbudowy systemu telekomunikacji<text:tab/>141</text:p>
          <text:p text:style-name="P178">6.10. Kierunki modernizacji i rozbudowy systemu gospodarki odpadami<text:tab/>141</text:p>
          <text:p text:style-name="P178">6.11. Ochrona przeciwpowodziowa, bezpieczeństwo ludzi i ich mienia<text:tab/>141</text:p>
          <text:p text:style-name="P177">7. OBSZARY INWESTYCJI CELU PUBLICZNEGO<text:tab/>143</text:p>
          <text:p text:style-name="P178">7.1. Obszary, na których rozmieszczone będą inwestycje celu publicznego o znaczeniu lokalnym<text:tab/>143</text:p>
          <text:p text:style-name="P178">7.2. Obszary, na których rozmieszczone będą inwestycje celu publicznego o znaczeniu ponadlokalnym<text:tab/>143</text:p>
          <text:p text:style-name="P177">8. OBSZARY, DLA KTÓRYCH OBOWIĄZKOWE JEST SPORZĄDZENIE MIEJSCOWEGO PLANU ZAGOSPODAROWANIA PRZESTRZENNEGO NA <text:soft-page-break/>PODSTAWIE PRZEPISÓW ODRĘBNYCH, W TYM WYMAGAJĄCE PRZEPROWADZENIA SCALEŃ I PODZIAŁU NIERUCHOMOŚCI I OBSZARY PRZESTRZENI PUBLICZNEJ<text:tab/>144</text:p>
          <text:p text:style-name="P177">9. OBSZARY, DLA KTÓRYCH GMINA ZAMIERZA SPORZĄDZIĆ PLAN, W TYM OBSZARY WYMAGAJĄCE ZMIANY PRZEZNACZENIA GRUNTÓW ROLNYCH I LEŚNYCH NA CELE NIEROLNICZE I NIELEŚNE<text:tab/>144</text:p>
          <text:p text:style-name="P177">10. KIERUNKI I ZASADY KSZTAŁTOWANIA ROLNICZEJ I LEŚNEJ PRZESTRZENI PRODUKCYJNEJ<text:tab/>144</text:p>
          <text:p text:style-name="P177">11. OBSZARY SZCZEGÓLNEGO ZAGROŻENIA POWODZIĄ ORAZ OBSZARY OSUWANIA SIĘ MAS ZIEMNYCH<text:tab/>145</text:p>
          <text:p text:style-name="P177">12. OBIEKTY LUB OBSZARY DLA KTÓRYCH WYZNACZA SIĘ W ZŁOŻU KOPALINY FILAR OCHRONNY<text:tab/>145</text:p>
          <text:p text:style-name="P177">13. OBSZARY POMNIKÓW ZAGŁADY I ICH STREF OCHRONNYCH ORAZ OBOWIĄZUJĄCE NA NICH OGRANICZENIA PROWADZENIA DZIAŁALNOŚCI GOSPODARCZEJ<text:tab/>145</text:p>
          <text:p text:style-name="P177">14. OBSZARY WYMAGAJĄCE PRZEKSZTAŁCEŃ, REHABILITACJI, REKULTYWACJI LUB REMEDIACJI<text:tab/>146</text:p>
          <text:p text:style-name="P177">15. OBSZARY ZDEGRADOWANE<text:tab/>146</text:p>
          <text:p text:style-name="P177">16. TERENY ZAMKNIĘTE I ICH STREFY OCHRONNE<text:tab/>146</text:p>
          <text:p text:style-name="P177">17. INNE OBSZARY PROBLEMOWE<text:tab/>146</text:p>
          <text:p text:style-name="P177">18. STREFY SANITARNE CMENTARZY<text:tab/>146</text:p>
          <text:p text:style-name="P177">19. KIERUNKI ROZWOJU TURYSTYKI<text:tab/>146</text:p>
          <text:p text:style-name="P177">20. OBSZARY PRZEWIDUJE SIĘ LOKALIZACJĘ OBIEKTÓW HANDLOWYCH O POWIERZCHNI SPRZEDAŻY POWYŻEJ 2000 m2 <text:tab/>147</text:p>
        </text:index-body>
      </text:table-of-content>
      <text:p text:style-name="P19"/>
      <text:p text:style-name="P19"/>
      <text:p text:style-name="P19"/>
      <table:table table:name="Tabela1" table:style-name="Tabela1">
        <table:table-column table:style-name="Tabela1.A"/>
        <table:table-column table:style-name="Tabela1.B"/>
        <table:table-row>
          <table:table-cell table:style-name="Tabela1.A1" table:number-columns-spanned="2" office:value-type="string">
            <text:p text:style-name="P29">CZĘŚĆ IV. CZĘŚĆ GRAFICZNA</text:p>
          </table:table-cell>
          <table:covered-table-cell/>
        </table:table-row>
        <table:table-row>
          <table:table-cell table:style-name="Tabela1.A1" office:value-type="string">
            <text:p text:style-name="P43">Rysunek 1.</text:p>
          </table:table-cell>
          <table:table-cell table:style-name="Tabela1.A1" office:value-type="string">
            <text:p text:style-name="P34">Uwarunkowania zagospodarowania przestrzennego miasta i gminy Nowogród Bobrzański, skala 1:10.000</text:p>
          </table:table-cell>
        </table:table-row>
        <table:table-row>
          <table:table-cell table:style-name="Tabela1.A1" office:value-type="string">
            <text:p text:style-name="P43">Rysunek 2.</text:p>
          </table:table-cell>
          <table:table-cell table:style-name="Tabela1.A1" office:value-type="string">
            <text:p text:style-name="P34">Kierunki zagospodarowania przestrzennego miasta i gminy Nowogród Bobrzański, skala 1:10.000</text:p>
          </table:table-cell>
        </table:table-row>
      </table:table>
      <text:p text:style-name="P31"/>
      <text:p text:style-name="P31"/>
      <text:p text:style-name="P9"/>
      <text:h text:style-name="Heading_20_1" text:outline-level="1"><text:span text:style-name="Domyślna_20_czcionka_20_akapitu"><text:span text:style-name="T41">CZĘŚĆ I</text:span></text:span><text:span text:style-name="Domyślna_20_czcionka_20_akapitu"><text:span text:style-name="T40">. WPROWADZENIE</text:span></text:span></text:h>
      <text:p text:style-name="P20"/>
      <text:p text:style-name="P20"/>
      <text:p text:style-name="P67"/>
      <text:h text:style-name="P347" text:outline-level="2">1.<text:tab/>PODSTAWY PRAWNE OPRACOWANIA STUDIUM</text:h>
      <text:p text:style-name="P12"><text:span text:style-name="Domyślna_20_czcionka_20_akapitu"><text:span text:style-name="T30"/></text:span></text:p>
      <text:p text:style-name="P12"><text:span text:style-name="Domyślna_20_czcionka_20_akapitu"><text:span text:style-name="T30">Podstawę prawną opracowania studium uwarunkowań i kierunków zagospodarowania przestrzennego Gminy Nowogród Bobrzański</text:span></text:span><text:span text:style-name="Domyślna_20_czcionka_20_akapitu"><text:span text:style-name="T31"> stanowią:</text:span></text:span></text:p>
      <text:p text:style-name="P102"><text:span text:style-name="Domyślna_20_czcionka_20_akapitu"><text:span text:style-name="T31">1) U</text:span></text:span><text:span text:style-name="Domyślna_20_czcionka_20_akapitu"><text:span text:style-name="T30">stawa z dnia 27 marca 2003 r. o planowaniu i zagospodarowaniu przestrzennym (</text:span></text:span><text:span text:style-name="Domyślna_20_czcionka_20_akapitu"><text:span text:style-name="T32">tekst jednolity: Dz. U. z 2018 r. poz. 1945 ze zm.</text:span></text:span><text:span text:style-name="Domyślna_20_czcionka_20_akapitu"><text:span text:style-name="T31">);</text:span></text:span></text:p>
      <text:p text:style-name="P102"><text:span text:style-name="Domyślna_20_czcionka_20_akapitu"><text:span text:style-name="T31">2) </text:span></text:span><text:span text:style-name="Domyślna_20_czcionka_20_akapitu"><text:span text:style-name="T30">Uchwała Nr XXX/181 Rady Miejskiej w Nowogrodzie Bobrzańskim z dnia 22 sierpnia 2016 r. w sprawie przystąpienia do sporządzenia zmiany Studium uwarunkowań i kierunków zagospodarowania przestrzennego Gminy Nowogród Bobrzański;</text:span></text:span></text:p>
      <text:p text:style-name="P109">3) Rozporządzenie Ministra Infrastruktury z 28.04. 2004 r. w sprawie zakresu projektu studium uwarunkowań i kierunków zagospodarowania przestrzennego gminy, Dz. U z r. 2004 Nr 118, poz. 1233.</text:p>
      <text:p text:style-name="P110"/>
      <text:p text:style-name="P12"><text:span text:style-name="Domyślna_20_czcionka_20_akapitu"><text:span text:style-name="T31">Pierwszą edycję studium uwarunkowań i kierunków zagospodarowania przestrzennego gminy przyjęto u</text:span></text:span><text:span text:style-name="Domyślna_20_czcionka_20_akapitu"><text:span text:style-name="T30">chwałą Nr XXVI/182/02 Rady Miejskiej w Nowogrodzie Bobrzańskim z dnia 21 marca 2002 r. w późniejszym czasie dokonywano zmian tego dokumentu, przyjętych uchwałami Rady Miejskiej w Nowogrodzie Bobrzańskim Nr XXXVI/252/06 z dnia 26 stycznia 2006 r., Nr XXIII/143/08 z dnia 24 kwietnia 2008 r., Nr VIII/43/11 z dnia 10 maja 2011 r., Nr X/56/11 z dnia 14 czerwca 2011 r. , Nr XII/42/2015 z dnia 30 czerwca 2015 r oraz Nr XXV/146/ 2016 z dnia 28 kwietnia 2016 r.</text:span></text:span></text:p>
      <text:p text:style-name="P68"/>
      <text:h text:style-name="P348" text:outline-level="2">2.<text:tab/>STUDIUM JAKO ELEMENT SYSTEMU PLANOWANIA PRZESTRZENNEGO I SPOŁECZNO- GOSPODARCZEGO W SKALI LOKALNEJ, REGIONALNEJ I KRAJOWEJ</text:h>
      <text:p text:style-name="P69"/>
      <text:p text:style-name="P34">Zgodnie z ustawą z dnia 27 marca 2003 r. o planowaniu i zagospodarowaniu przestrzennym kształtowanie i prowadzenie polityki przestrzennej w obszarze gminy należy do zadań własnych gminy, a podstawowym narzędziem dla jej prowadzenia jest studium uwarunkowań i kierunków zagospodarowania przestrzennego gminy. Dokument ten, a także strategia rozwoju gminy stanowią podstawowe instrumenty prowadzenia polityki rozwoju gminy.</text:p>
      <text:p text:style-name="P34"/>
      <text:p text:style-name="P34">Studium nie stanowi aktu prawa miejscowego, jest jednak aktem kierownictwa wewnętrznego władz samorządowych, zobowiązującego je do prowadzenia działań w sferze przestrzennej w sposób w nim określony. Dotyczą one przede wszystkim sporządzania miejscowych planów zagospodarowania przestrzennego (nie naruszającego ustaleń studium), a także podejmowania działań inwestycyjnych w imieniu gminy w sposób określony w zapisach studium.</text:p>
      <text:p text:style-name="P34"/>
      <text:p text:style-name="P34">Studium sporządza się zgodnie z wymogami ustawowymi uwzględniając zasady określone w koncepcji przestrzennego zagospodarowania kraju, ustalenia strategii rozwoju i planu zagospodarowania przestrzennego województwa oraz strategii rozwoju gminy.</text:p>
      <text:p text:style-name="P31"/>
      <text:p text:style-name="P12"><text:span text:style-name="Domyślna_20_czcionka_20_akapitu"><text:span text:style-name="T7">Przy opracowaniu projektu studium Gminy Nowogród Bobrzański</text:span></text:span><text:span text:style-name="Domyślna_20_czcionka_20_akapitu"><text:span text:style-name="T8"> kierowano się rekomendacjami o ogólnym charakterze, dotyczącymi zasad planowania przestrzennego na poziomie lokalnym i zawartymi w „</text:span></text:span><text:span text:style-name="Domyślna_20_czcionka_20_akapitu"><text:span text:style-name="T7">K</text:span></text:span><text:span text:style-name="Domyślna_20_czcionka_20_akapitu"><text:span text:style-name="T9">oncepcji przestrzennego zagospodarowania kraju 2030”</text:span></text:span><text:span text:style-name="Domyślna_20_czcionka_20_akapitu"><text:span text:style-name="T8"> z 2012 r. Przyjęto w niej jako c</text:span></text:span><text:span text:style-name="Domyślna_20_czcionka_20_akapitu"><text:span text:style-name="T7">el strategiczny efektywne wykorzystanie przestrzeni kraju i jej </text:span></text:span><text:span text:style-name="Domyślna_20_czcionka_20_akapitu"><text:span text:style-name="T7">terytorialnie zróżnicowanych potencjałów rozwojowych dla osiągania ogólnych celów </text:span></text:span><text:soft-page-break/><text:span text:style-name="Domyślna_20_czcionka_20_akapitu"><text:span text:style-name="T7">rozwojowych- konkurencyjności, zwiększania zatrudnienia, sprawności funkcjonowania </text:span></text:span><text:span text:style-name="Domyślna_20_czcionka_20_akapitu"><text:span text:style-name="T7">państwa oraz spójności w wymiarze społecznym, gospodarczym i terytorialnym w długim okresie. Z tak sformułowanego celu strategicznego wywiedziono sześć celów polityki przestrzennego zagospodarowania kraju, obejmujących wybrane działania (zasady wdrażania ww. polityki), zalecane do uwzględnienia na poziomie lokalnym, m. in. takie jak:</text:span></text:span></text:p>
      <text:p text:style-name="P33"/>
      <text:p text:style-name="P102"><text:span text:style-name="Domyślna_20_czcionka_20_akapitu"><text:span text:style-name="T8">1) w ramach Celu 1, dotyczącego podwyższenia konkurencyjności głównych ośrodków miejskich Polski w przestrzeni europejskiej poprzez ich integrację funkcjonalną przy zachowaniu policentrycznej struktury systemu osadniczego sprzyjającej</text:span></text:span><text:span text:style-name="Domyślna_20_czcionka_20_akapitu"><text:span text:style-name="T18"> </text:span></text:span><text:span text:style-name="Domyślna_20_czcionka_20_akapitu"><text:span text:style-name="T8">spójności:</text:span></text:span></text:p>
      <table:table table:name="Tabela4" table:style-name="Tabela4">
        <table:table-column table:style-name="Tabela4.A"/>
        <table:table-column table:style-name="Tabela4.B"/>
        <table:table-row>
          <table:table-cell table:style-name="Tabela4.A1" office:value-type="string">
            <text:p text:style-name="P113">1.1.</text:p>
          </table:table-cell>
          <table:table-cell table:style-name="Tabela4.A1" office:value-type="string">
            <text:p text:style-name="P150">rozwój nowoczesnych, intermodalnych systemów transportu łączących największe polskie miasta, a następnie ośrodki wojewódzkie i pozostałe regionalne i poprawa dostępności miast;</text:p>
          </table:table-cell>
        </table:table-row>
        <table:table-row>
          <table:table-cell table:style-name="Tabela4.A1" office:value-type="string">
            <text:p text:style-name="P113">1.2.</text:p>
          </table:table-cell>
          <table:table-cell table:style-name="Tabela4.A1" office:value-type="string">
            <text:p text:style-name="P34">rozwój budownictwa zgodnego z zasadami zrównoważonego rozwoju, z ograniczaniem jego materiałochłonności i energochłonności;</text:p>
          </table:table-cell>
        </table:table-row>
      </table:table>
      <text:p text:style-name="P114"/>
      <text:p text:style-name="P105">2) w ramach Celu 2, dotyczącego poprawy spójności wewnętrznej i terytorialnego równoważenia rozwoju kraju poprzez promowanie integracji funkcjonalnej, tworzenie warunków dla rozprzestrzeniania się czynników rozwoju, wielofunkcyjny rozwój obszarów wiejskich oraz wykorzystanie potencjału wewnętrznego wszystkich terytoriów:</text:p>
      <table:table table:name="Tabela5" table:style-name="Tabela5">
        <table:table-column table:style-name="Tabela5.A"/>
        <table:table-column table:style-name="Tabela5.B"/>
        <table:table-row>
          <table:table-cell table:style-name="Tabela5.A1" office:value-type="string">
            <text:p text:style-name="P34">2.1.</text:p>
          </table:table-cell>
          <table:table-cell table:style-name="Tabela5.A1" office:value-type="string">
            <text:p text:style-name="P34">wzmocnienie potencjału ludnościowego,</text:p>
          </table:table-cell>
        </table:table-row>
        <table:table-row>
          <table:table-cell table:style-name="Tabela5.A1" office:value-type="string">
            <text:p text:style-name="P34">2.2.</text:p>
          </table:table-cell>
          <table:table-cell table:style-name="Tabela5.A1" office:value-type="string">
            <text:p text:style-name="P34">zapewnienie rozwoju infrastruktury transportowej dla dostępu do lokalnych centrów rozwoju,</text:p>
          </table:table-cell>
        </table:table-row>
        <table:table-row>
          <table:table-cell table:style-name="Tabela5.A1" office:value-type="string">
            <text:p text:style-name="P113">2.3.</text:p>
          </table:table-cell>
          <table:table-cell table:style-name="Tabela5.A1" office:value-type="string">
            <text:p text:style-name="P34">restrukturyzacja bazy społeczno- gospodarczej i optymalizacja dostarczania usług publicznych,</text:p>
          </table:table-cell>
        </table:table-row>
        <table:table-row>
          <table:table-cell table:style-name="Tabela5.A1" office:value-type="string">
            <text:p text:style-name="P113">2.4.</text:p>
          </table:table-cell>
          <table:table-cell table:style-name="Tabela5.A1" office:value-type="string">
            <text:p text:style-name="P34">rozszerzanie oferty lokalnych rynków pracy,</text:p>
          </table:table-cell>
        </table:table-row>
        <table:table-row>
          <table:table-cell table:style-name="Tabela5.A1" office:value-type="string">
            <text:p text:style-name="P113">2.5.</text:p>
          </table:table-cell>
          <table:table-cell table:style-name="Tabela5.A1" office:value-type="string">
            <text:p text:style-name="P34">wielofunkcyjny rozwój obszarów wiejskich z wykorzystywaniem ich potencjału endogenicznego i ich innych walorów,</text:p>
          </table:table-cell>
        </table:table-row>
        <table:table-row>
          <table:table-cell table:style-name="Tabela5.A1" office:value-type="string">
            <text:p text:style-name="P34">2.6.</text:p>
          </table:table-cell>
          <table:table-cell table:style-name="Tabela5.A1" office:value-type="string">
            <text:p text:style-name="P34">rozwój specjalizacji terytorialnej oraz ochrona i wykorzystanie dla celów rozwojowych ich potencjału przyrodniczego, krajobrazowego i kulturowego,</text:p>
          </table:table-cell>
        </table:table-row>
        <table:table-row>
          <table:table-cell table:style-name="Tabela5.A1" office:value-type="string">
            <text:p text:style-name="P34">2.7.</text:p>
          </table:table-cell>
          <table:table-cell table:style-name="Tabela5.A1" office:value-type="string">
            <text:p text:style-name="P34">wzmacnianie ekologicznych funkcji obszarów wiejskich poprzez zalesianie gruntów porolnych, odtwarzanie stosunków hydrologicznych oraz włączenie niektórych terenów rolniczych do systemu korytarzy ekologicznych,</text:p>
          </table:table-cell>
        </table:table-row>
        <table:table-row>
          <table:table-cell table:style-name="Tabela5.A1" office:value-type="string">
            <text:p text:style-name="P34">2.8.</text:p>
          </table:table-cell>
          <table:table-cell table:style-name="Tabela5.A1" office:value-type="string">
            <text:p text:style-name="P34">ochrona gleb dla celów produkcji rolnej przed zabudową dla celów pozarolniczych, eksploatacją kopalin, produkcją roślinną na potrzeby OZE,</text:p>
          </table:table-cell>
        </table:table-row>
        <table:table-row>
          <table:table-cell table:style-name="Tabela5.A1" office:value-type="string">
            <text:p text:style-name="P34">2.9.</text:p>
          </table:table-cell>
          <table:table-cell table:style-name="Tabela5.A1" office:value-type="string">
            <text:p text:style-name="P34">zachowanie najlepszych, tradycyjnych wzorców zabudowy oraz zapobieganie nadmiernemu jej rozpraszaniu i tworzenie zwartych skupisk ludności,</text:p>
          </table:table-cell>
        </table:table-row>
        <table:table-row>
          <table:table-cell table:style-name="Tabela5.A1" office:value-type="string">
            <text:p text:style-name="P34">2.10.</text:p>
          </table:table-cell>
          <table:table-cell table:style-name="Tabela5.A1" office:value-type="string">
            <text:p text:style-name="P34">realizowanie lokalnych programów rewitalizacji;</text:p>
          </table:table-cell>
        </table:table-row>
      </table:table>
      <text:p text:style-name="P114"/>
      <text:p text:style-name="P105">3) w ramach Celu 3, dotyczącego poprawy dostępności terytorialnej kraju w różnych skalach przestrzennych poprzez rozwijanie infrastruktury transportowej i telekomunikacyjnej:</text:p>
      <table:table table:name="Tabela6" table:style-name="Tabela6">
        <table:table-column table:style-name="Tabela6.A"/>
        <table:table-column table:style-name="Tabela6.B"/>
        <table:table-row>
          <table:table-cell table:style-name="Tabela6.A1" office:value-type="string">
            <text:p text:style-name="P34">3.1.</text:p>
          </table:table-cell>
          <table:table-cell table:style-name="Tabela6.A1" office:value-type="string">
            <text:p text:style-name="P34">zapewnienie ośrodkom subregionalnym i obszarom wiejskim dostępu do większych miast,</text:p>
          </table:table-cell>
        </table:table-row>
        <table:table-row>
          <table:table-cell table:style-name="Tabela6.A1" office:value-type="string">
            <text:p text:style-name="P34">3.2.</text:p>
          </table:table-cell>
          <table:table-cell table:style-name="Tabela6.A1" office:value-type="string">
            <text:p text:style-name="P34">poprawa dostępu do usług publicznych, między innymi do infrastruktury wodno- kanalizacyjnej, odzysku oraz unieszkodliwiania odpadów,</text:p>
          </table:table-cell>
        </table:table-row>
        <table:table-row>
          <table:table-cell table:style-name="Tabela6.A1" office:value-type="string">
            <text:p text:style-name="P34">3.3.</text:p>
          </table:table-cell>
          <table:table-cell table:style-name="Tabela6.A1" office:value-type="string">
            <text:p text:style-name="P34">rozwój sieci punktów publicznego dostępu do internetu oraz usług elektronicznej administracji;</text:p>
          </table:table-cell>
        </table:table-row>
      </table:table>
      <text:p text:style-name="P105"/>
      <text:p text:style-name="P105"><text:soft-page-break/>4) w ramach Celu 4, dotyczącego kształtowania struktur przestrzennych, wspierających osiągnięcie i utrzymanie wysokiej jakości środowiska przyrodniczego i walorów krajobrazowych Polski:</text:p>
      <table:table table:name="Tabela7" table:style-name="Tabela7">
        <table:table-column table:style-name="Tabela7.A"/>
        <table:table-column table:style-name="Tabela7.B"/>
        <table:table-row>
          <table:table-cell table:style-name="Tabela7.A1" office:value-type="string">
            <text:p text:style-name="P34">4.1.</text:p>
          </table:table-cell>
          <table:table-cell table:style-name="Tabela7.A1" office:value-type="string">
            <text:p text:style-name="P34">przeciwdziałanie fragmentacji systemów przyrodniczych oraz uwzględnianie korytarzy ekologicznych szczególnie przy planowaniu infrastruktury komunikacyjnej i wskazywaniu gruntów do urbanizacji,</text:p>
          </table:table-cell>
        </table:table-row>
        <table:table-row>
          <table:table-cell table:style-name="Tabela7.A1" office:value-type="string">
            <text:p text:style-name="P34">4.2.</text:p>
          </table:table-cell>
          <table:table-cell table:style-name="Tabela7.A1" office:value-type="string">
            <text:p text:style-name="P34">ochrona najcenniejszych pod względem przyrodniczym i kulturowym krajobrazów naturalnych i historycznych, w tym układów urbanistycznych i ruralistycznych oraz stanowisk archeologicznych,</text:p>
          </table:table-cell>
        </table:table-row>
        <table:table-row>
          <table:table-cell table:style-name="Tabela7.A1" office:value-type="string">
            <text:p text:style-name="P34">4.3.</text:p>
          </table:table-cell>
          <table:table-cell table:style-name="Tabela7.A1" office:value-type="string">
            <text:p text:style-name="P34">minimalizowanie skutków ekstremalnych zjawisk, takich jak powodzie i susze,</text:p>
          </table:table-cell>
        </table:table-row>
        <table:table-row>
          <table:table-cell table:style-name="Tabela7.A1" office:value-type="string">
            <text:p text:style-name="P34">4.4.</text:p>
          </table:table-cell>
          <table:table-cell table:style-name="Tabela7.A1" office:value-type="string">
            <text:p text:style-name="P34">ograniczanie swobody użytkowania rolnego na obszarach ochrony wód podziemnych i restytucji obszarów mokradłowych,</text:p>
          </table:table-cell>
        </table:table-row>
        <table:table-row>
          <table:table-cell table:style-name="Tabela7.A1" office:value-type="string">
            <text:p text:style-name="P34">4.5.</text:p>
          </table:table-cell>
          <table:table-cell table:style-name="Tabela7.A1" office:value-type="string">
            <text:p text:style-name="P34">zwiększanie komplementarnego wykorzystania OZE w celu dywersyfikacji zaopatrzenia w energię gmin i zmniejszenie uciążliwości niskiej emisji;</text:p>
          </table:table-cell>
        </table:table-row>
      </table:table>
      <text:p text:style-name="P114"/>
      <text:p text:style-name="P102"><text:span text:style-name="Domyślna_20_czcionka_20_akapitu"><text:span text:style-name="T8">5)</text:span></text:span><text:span text:style-name="Domyślna_20_czcionka_20_akapitu"><text:span text:style-name="T18"> </text:span></text:span><text:span text:style-name="Domyślna_20_czcionka_20_akapitu"><text:span text:style-name="T8">w ramach Celu 5, dotyczącego zwiększenia odporności struktury przestrzennej kraju na zagrożenia naturalne i utraty bezpieczeństwa energetycznego oraz kształtowanie struktur przestrzennych wspierających zdolności obronne państwa:</text:span></text:span></text:p>
      <table:table table:name="Tabela8" table:style-name="Tabela8">
        <table:table-column table:style-name="Tabela8.A"/>
        <table:table-column table:style-name="Tabela8.B"/>
        <table:table-row>
          <table:table-cell table:style-name="Tabela8.A1" office:value-type="string">
            <text:p text:style-name="P34">5.1.</text:p>
          </table:table-cell>
          <table:table-cell table:style-name="Tabela8.A1" office:value-type="string">
            <text:p text:style-name="P34">wprowadzenie zintegrowanego (spójnego i hierarchicznego) planowania społeczno- gospodarczego i przestrzennego, zdolnego do efektywnej koordynacji działań podmiotów i polityk publicznych,</text:p>
          </table:table-cell>
        </table:table-row>
        <table:table-row>
          <table:table-cell table:style-name="Tabela8.A1" office:value-type="string">
            <text:p text:style-name="P34">5.2.</text:p>
          </table:table-cell>
          <table:table-cell table:style-name="Tabela8.A1" office:value-type="string">
            <text:p text:style-name="P12"><text:span text:style-name="fontstyle01"><text:span text:style-name="T7">ograniczanie emisji CO2 do poziomu uzgodnionego w ramach Unii Europejskiej,</text:span></text:span></text:p>
          </table:table-cell>
        </table:table-row>
        <table:table-row>
          <table:table-cell table:style-name="Tabela8.A1" office:value-type="string">
            <text:p text:style-name="P34">5.3.</text:p>
          </table:table-cell>
          <table:table-cell table:style-name="Tabela8.A1" office:value-type="string">
            <text:p text:style-name="P12"><text:span text:style-name="fontstyle01"><text:span text:style-name="T7">poprawa efektywności przesyłu, zaopatrzenia i zużycia energii poprzez rozwój inteligentnych sieci przesyłowych,</text:span></text:span></text:p>
          </table:table-cell>
        </table:table-row>
        <table:table-row>
          <table:table-cell table:style-name="Tabela8.A1" office:value-type="string">
            <text:p text:style-name="P34">5.4.</text:p>
          </table:table-cell>
          <table:table-cell table:style-name="Tabela8.A1" office:value-type="string">
            <text:p text:style-name="P12"><text:span text:style-name="fontstyle01"><text:span text:style-name="T7">zwiększenie wykorzystania odnawialnych źródeł energii,</text:span></text:span></text:p>
          </table:table-cell>
        </table:table-row>
        <table:table-row>
          <table:table-cell table:style-name="Tabela8.A1" office:value-type="string">
            <text:p text:style-name="P34">5.5.</text:p>
          </table:table-cell>
          <table:table-cell table:style-name="Tabela8.A1" office:value-type="string">
            <text:p text:style-name="P12"><text:span text:style-name="Domyślna_20_czcionka_20_akapitu"><text:span text:style-name="T7">wprowadzanie </text:span></text:span><text:span text:style-name="fontstyle01"><text:span text:style-name="T7">zakazów lub ograniczeń zabudowy dolin rzecznych, zagrożonych powodzią i obszarów zagrożonych podtopieniami;</text:span></text:span></text:p>
          </table:table-cell>
        </table:table-row>
      </table:table>
      <text:p text:style-name="P114"/>
      <text:p text:style-name="P102"><text:span text:style-name="Domyślna_20_czcionka_20_akapitu"><text:span text:style-name="T8">6)</text:span></text:span><text:span text:style-name="Domyślna_20_czcionka_20_akapitu"><text:span text:style-name="T18"> </text:span></text:span><text:span text:style-name="Domyślna_20_czcionka_20_akapitu"><text:span text:style-name="T8">w ramach Celu 6, dotyczącego przywrócenia i utrwalenia ładu przestrzennego:</text:span></text:span></text:p>
      <table:table table:name="Tabela9" table:style-name="Tabela9">
        <table:table-column table:style-name="Tabela9.A"/>
        <table:table-column table:style-name="Tabela9.B"/>
        <table:table-row>
          <table:table-cell table:style-name="Tabela9.A1" office:value-type="string">
            <text:p text:style-name="P113">6.1.</text:p>
          </table:table-cell>
          <table:table-cell table:style-name="Tabela9.A1" office:value-type="string">
            <text:p text:style-name="P12"><text:span text:style-name="fontstyle01"><text:span text:style-name="T7">przeciwdziałanie zawłaszczaniu przestrzeni publicznej i ich przystosowane architektonicznie i urbanistycznie do potrzeb osób niepełnosprawnych,</text:span></text:span></text:p>
          </table:table-cell>
        </table:table-row>
        <table:table-row>
          <table:table-cell table:style-name="Tabela9.A1" office:value-type="string">
            <text:p text:style-name="P112"><text:span text:style-name="fontstyle01"><text:span text:style-name="T7">6.2.</text:span></text:span></text:p>
          </table:table-cell>
          <table:table-cell table:style-name="Tabela9.A1" office:value-type="string">
            <text:p text:style-name="P12"><text:span text:style-name="fontstyle01"><text:span text:style-name="T7">skuteczna ochrona jakości i tożsamości krajobrazu naturalnego i zurbanizowanego,</text:span></text:span></text:p>
          </table:table-cell>
        </table:table-row>
        <table:table-row>
          <table:table-cell table:style-name="Tabela9.A1" office:value-type="string">
            <text:p text:style-name="P112"><text:span text:style-name="fontstyle01"><text:span text:style-name="T7">6.3.</text:span></text:span></text:p>
          </table:table-cell>
          <table:table-cell table:style-name="Tabela9.A1" office:value-type="string">
            <text:p text:style-name="P12"><text:span text:style-name="fontstyle01"><text:span text:style-name="T7">ochrona środowiska i zapewnienie określonych standardów życia mieszkańcom miast i wsi,</text:span></text:span></text:p>
          </table:table-cell>
        </table:table-row>
        <table:table-row>
          <table:table-cell table:style-name="Tabela9.A1" office:value-type="string">
            <text:p text:style-name="P113">6.4.</text:p>
          </table:table-cell>
          <table:table-cell table:style-name="Tabela9.A1" office:value-type="string">
            <text:p text:style-name="P12"><text:span text:style-name="fontstyle01"><text:span text:style-name="T7">maksymalne wykorzystanie obszarów już zagospodarowanych i zagospodarowywanie nowych obszarów jedynie wtedy, gdy wyczerpią się zasoby obszarów możliwych do ponownego zagospodarowania,</text:span></text:span></text:p>
          </table:table-cell>
        </table:table-row>
        <table:table-row>
          <table:table-cell table:style-name="Tabela9.A1" office:value-type="string">
            <text:p text:style-name="P113">6.5.</text:p>
          </table:table-cell>
          <table:table-cell table:style-name="Tabela9.A1" office:value-type="string">
            <text:p text:style-name="P12"><text:span text:style-name="fontstyle01"><text:span text:style-name="T7">przechodzenie od podejścia sektorowego do zintegrowanego podejścia terytorialnego, ukierunkowanego na wykorzystanie endogenicznych potencjałów terytoriów określonych funkcjonalnie i integrację działań publicznych w wymiarze przestrzennym.</text:span></text:span></text:p>
          </table:table-cell>
        </table:table-row>
      </table:table>
      <text:p text:style-name="P116"/>
      <text:p text:style-name="P12"><text:span text:style-name="Domyślna_20_czcionka_20_akapitu"><text:span text:style-name="T8">Drugim dokumentem planistycznym, w którym wskazane zostały rekomendacjami o ogólnym charakterze, dotyczące zasad planowania przestrzennego na poziomie lokalnym jest „Plan </text:span></text:span><text:span text:style-name="Domyślna_20_czcionka_20_akapitu"><text:span text:style-name="T7">zagospodarowania przestrzennego województwa lubuskiego” </text:span></text:span><text:span text:style-name="Domyślna_20_czcionka_20_akapitu"><text:span text:style-name="T8">z 2018 r. Przyjęto w nim 3 cele </text:span></text:span><text:span text:style-name="Domyślna_20_czcionka_20_akapitu"><text:span text:style-name="T8">strategiczne (dotyczące spójności terytorialnej, zrównoważonego rozwoju społecznego i </text:span></text:span><text:soft-page-break/><text:span text:style-name="Domyślna_20_czcionka_20_akapitu"><text:span text:style-name="T8">rozwoju konkurencyjnej gospodarki), których sformułowanie stało się podstawą do wskazania następujących „Wniosków i rekomendacji” z ww. planu w podziale na 5 stref i 2 działy (należy je </text:span></text:span><text:span text:style-name="Domyślna_20_czcionka_20_akapitu"><text:span text:style-name="T7">uwzględnić w szczególnie w studiach uwarunkowań i kierunków zagospodarowania przestrzennego gmin, a podano je w części w skróconej wersji)</text:span></text:span><text:span text:style-name="Domyślna_20_czcionka_20_akapitu"><text:span text:style-name="T8">:</text:span></text:span></text:p>
      <text:p text:style-name="P33"/>
      <text:p text:style-name="P12"><text:span text:style-name="Domyślna_20_czcionka_20_akapitu"><text:span text:style-name="T8">1) dla sfery przyrodniczej, obejmującej:</text:span></text:span></text:p>
      <table:table table:name="Tabela10" table:style-name="Tabela10">
        <table:table-column table:style-name="Tabela10.A"/>
        <table:table-column table:style-name="Tabela10.B"/>
        <table:table-row>
          <table:table-cell table:style-name="Tabela10.A1" office:value-type="string">
            <text:p text:style-name="P34">1.1.</text:p>
          </table:table-cell>
          <table:table-cell table:style-name="Tabela10.A1" office:value-type="string">
            <text:p text:style-name="P34">kształtowanie zagospodarowania terenów w obszarach chronionych w dostosowaniu do przedmiotu ochrony (…) oraz zgodnie z przepisami w zakresie ochrony przyrody oraz dokumentami nadrzędnymi,</text:p>
          </table:table-cell>
        </table:table-row>
        <table:table-row>
          <table:table-cell table:style-name="Tabela10.A1" office:value-type="string">
            <text:p text:style-name="P34">1.2.</text:p>
          </table:table-cell>
          <table:table-cell table:style-name="Tabela10.A1" office:value-type="string">
            <text:p text:style-name="P34">zachowanie integralności obszarów węzłowych i zapewnienie drożności korytarzy wyznaczonych w ramach krajowej sieci ekologicznej (…); kształtowanie systemu przyrodniczego poszczególnych miast i gmin w sposób zapewniający ich spójność i powiązanie z krajową siecią ekologiczną,</text:p>
          </table:table-cell>
        </table:table-row>
        <table:table-row>
          <table:table-cell table:style-name="Tabela10.A1" office:value-type="string">
            <text:p text:style-name="P34">1.3.</text:p>
          </table:table-cell>
          <table:table-cell table:style-name="Tabela10.A1" office:value-type="string">
            <text:p text:style-name="P34">ochrona ekosystemów mających znaczenie dla zachowania bioróżnorodności (…),</text:p>
          </table:table-cell>
        </table:table-row>
        <table:table-row>
          <table:table-cell table:style-name="Tabela10.A1" office:value-type="string">
            <text:p text:style-name="P34">1.4.</text:p>
          </table:table-cell>
          <table:table-cell table:style-name="Tabela10.A1" office:value-type="string">
            <text:p text:style-name="P34">ochrona zasobów wód podziemnych GZWP (…),</text:p>
          </table:table-cell>
        </table:table-row>
        <table:table-row>
          <table:table-cell table:style-name="Tabela10.A1" office:value-type="string">
            <text:p text:style-name="P34">1.5.</text:p>
          </table:table-cell>
          <table:table-cell table:style-name="Tabela10.A1" office:value-type="string">
            <text:p text:style-name="P34">zwiększanie retencji zlewni- realizacja obiektów małej retencji (…),</text:p>
          </table:table-cell>
        </table:table-row>
        <table:table-row>
          <table:table-cell table:style-name="Tabela10.A1" office:value-type="string">
            <text:p text:style-name="P34">1.6.</text:p>
          </table:table-cell>
          <table:table-cell table:style-name="Tabela10.A1" office:value-type="string">
            <text:p text:style-name="P34">wspieranie działań skutkujących poprawą warunków aerosanitarnych,</text:p>
          </table:table-cell>
        </table:table-row>
        <table:table-row>
          <table:table-cell table:style-name="Tabela10.A1" office:value-type="string">
            <text:p text:style-name="P34">1.7.</text:p>
          </table:table-cell>
          <table:table-cell table:style-name="Tabela10.A1" office:value-type="string">
            <text:p text:style-name="P34">ograniczenie uciążliwości hałasowych poprzez stosowanie rozwiązań izolacyjnych, biologicznych i technicznych,</text:p>
          </table:table-cell>
        </table:table-row>
        <table:table-row>
          <table:table-cell table:style-name="Tabela10.A1" office:value-type="string">
            <text:p text:style-name="P34">1.8.</text:p>
          </table:table-cell>
          <table:table-cell table:style-name="Tabela10.A1" office:value-type="string">
            <text:p text:style-name="P34">poprawa i ochrona rolniczej przestrzeni produkcyjnej (…),</text:p>
          </table:table-cell>
        </table:table-row>
        <table:table-row>
          <table:table-cell table:style-name="Tabela10.A1" office:value-type="string">
            <text:p text:style-name="P34">1.9.</text:p>
          </table:table-cell>
          <table:table-cell table:style-name="Tabela10.A1" office:value-type="string">
            <text:p text:style-name="P34">rozwój przetwórstwa opartego o zasoby leśne (…);</text:p>
          </table:table-cell>
        </table:table-row>
      </table:table>
      <text:p text:style-name="P113"/>
      <text:p text:style-name="P12"><text:span text:style-name="Domyślna_20_czcionka_20_akapitu"><text:span text:style-name="T7">2) </text:span></text:span><text:span text:style-name="Domyślna_20_czcionka_20_akapitu"><text:span text:style-name="T8">dla sfery społecznej, obejmującej:</text:span></text:span></text:p>
      <table:table table:name="Tabela11" table:style-name="Tabela11">
        <table:table-column table:style-name="Tabela11.A"/>
        <table:table-column table:style-name="Tabela11.B"/>
        <table:table-row>
          <table:table-cell table:style-name="Tabela11.A1" office:value-type="string">
            <text:p text:style-name="P113">2.1.</text:p>
          </table:table-cell>
          <table:table-cell table:style-name="Tabela11.A1" office:value-type="string">
            <text:p text:style-name="P34">zwiększenie dostępności do usług medycznych, w tym usług specjalistycznych,</text:p>
          </table:table-cell>
        </table:table-row>
        <table:table-row>
          <table:table-cell table:style-name="Tabela11.A1" office:value-type="string">
            <text:p text:style-name="P113">2.2.</text:p>
          </table:table-cell>
          <table:table-cell table:style-name="Tabela11.A1" office:value-type="string">
            <text:p text:style-name="P34">zwiększenie dostępności do usług sportu i rekreacji,</text:p>
          </table:table-cell>
        </table:table-row>
        <table:table-row>
          <table:table-cell table:style-name="Tabela11.A1" office:value-type="string">
            <text:p text:style-name="P113">2.3.</text:p>
          </table:table-cell>
          <table:table-cell table:style-name="Tabela11.A1" office:value-type="string">
            <text:p text:style-name="P34">zapewnienie dostępności do placówek edukacyjnych na poziomie przedszkolnym i szkolnym,</text:p>
          </table:table-cell>
        </table:table-row>
        <table:table-row>
          <table:table-cell table:style-name="Tabela11.A1" office:value-type="string">
            <text:p text:style-name="P113">2.4.</text:p>
          </table:table-cell>
          <table:table-cell table:style-name="Tabela11.A1" office:value-type="string">
            <text:p text:style-name="P34">prowadzenie działań mających na celu wspieranie kształcenia zawodowego w oparciu o współpracę z sektorem gospodarki,</text:p>
          </table:table-cell>
        </table:table-row>
        <table:table-row>
          <table:table-cell table:style-name="Tabela11.A1" office:value-type="string">
            <text:p text:style-name="P113">2.5.</text:p>
          </table:table-cell>
          <table:table-cell table:style-name="Tabela11.A1" office:value-type="string">
            <text:p text:style-name="P34">rewitalizacja obszarów zdegradowanych,</text:p>
          </table:table-cell>
        </table:table-row>
        <table:table-row>
          <table:table-cell table:style-name="Tabela11.A1" office:value-type="string">
            <text:p text:style-name="P113">2.6.</text:p>
          </table:table-cell>
          <table:table-cell table:style-name="Tabela11.A1" office:value-type="string">
            <text:p text:style-name="P34">kształtowanie wysokiej jakości przestrzeni publicznych,</text:p>
          </table:table-cell>
        </table:table-row>
        <table:table-row>
          <table:table-cell table:style-name="Tabela11.A1" office:value-type="string">
            <text:p text:style-name="P113">2.7.</text:p>
          </table:table-cell>
          <table:table-cell table:style-name="Tabela11.A1" office:value-type="string">
            <text:p text:style-name="P34">rozwój budownictwa mieszkaniowego o odpowiednim standardzie,</text:p>
          </table:table-cell>
        </table:table-row>
        <table:table-row>
          <table:table-cell table:style-name="Tabela11.A1" office:value-type="string">
            <text:p text:style-name="P113">2.8.</text:p>
          </table:table-cell>
          <table:table-cell table:style-name="Tabela11.A1" office:value-type="string">
            <text:p text:style-name="P34">rozwój spójnej struktury osadniczej w oparciu o powiązania funkcjonalno- przestrzenne,</text:p>
          </table:table-cell>
        </table:table-row>
        <table:table-row>
          <table:table-cell table:style-name="Tabela11.A1" office:value-type="string">
            <text:p text:style-name="P113">2.9.</text:p>
          </table:table-cell>
          <table:table-cell table:style-name="Tabela11.A1" office:value-type="string">
            <text:p text:style-name="P34">rozwój ośrodków usługowych;</text:p>
          </table:table-cell>
        </table:table-row>
      </table:table>
      <text:p text:style-name="P113"><text:s/></text:p>
      <text:p text:style-name="P12"><text:span text:style-name="Domyślna_20_czcionka_20_akapitu"><text:span text:style-name="T7">3) </text:span></text:span><text:span text:style-name="Domyślna_20_czcionka_20_akapitu"><text:span text:style-name="T8">dla sfery kulturowej, obejmującej:</text:span></text:span></text:p>
      <table:table table:name="Tabela12" table:style-name="Tabela12">
        <table:table-column table:style-name="Tabela12.A"/>
        <table:table-column table:style-name="Tabela12.B"/>
        <table:table-row>
          <table:table-cell table:style-name="Tabela12.A1" office:value-type="string">
            <text:p text:style-name="P113">3.1.</text:p>
          </table:table-cell>
          <table:table-cell table:style-name="Tabela12.A1" office:value-type="string">
            <text:p text:style-name="P34">zachowanie i ochrona obiektów zabytkowych ( w tym między innymi kościołów w Niwiskach i Wniebowzięcia NMP w Nowogrodzie Bobrzańskim oraz Wałów Śląskich),</text:p>
          </table:table-cell>
        </table:table-row>
        <table:table-row>
          <table:table-cell table:style-name="Tabela12.A1" office:value-type="string">
            <text:p text:style-name="P113">3.2.</text:p>
          </table:table-cell>
          <table:table-cell table:style-name="Tabela12.A1" office:value-type="string">
            <text:p text:style-name="P34">sporządzanie i realizacja lokalnych programów opieki nad zabytkami,</text:p>
          </table:table-cell>
        </table:table-row>
        <table:table-row>
          <table:table-cell table:style-name="Tabela12.A1" office:value-type="string">
            <text:p text:style-name="P113">3.3.</text:p>
          </table:table-cell>
          <table:table-cell table:style-name="Tabela12.A1" office:value-type="string">
            <text:p text:style-name="P34">objęcie obiektów zabytkowych właściwą ochroną w miejscowych planach zagospodarowania przestrzennego,</text:p>
          </table:table-cell>
        </table:table-row>
        <text:soft-page-break/>
        <table:table-row>
          <table:table-cell table:style-name="Tabela12.A1" office:value-type="string">
            <text:p text:style-name="P113">3.4.</text:p>
          </table:table-cell>
          <table:table-cell table:style-name="Tabela12.A1" office:value-type="string">
            <text:p text:style-name="P34">wspieranie tworzenia parków kulturowych, ustanawiania pomników historii,</text:p>
          </table:table-cell>
        </table:table-row>
        <table:table-row>
          <table:table-cell table:style-name="Tabela12.A1" office:value-type="string">
            <text:p text:style-name="P113">3.5.</text:p>
          </table:table-cell>
          <table:table-cell table:style-name="Tabela12.A1" office:value-type="string">
            <text:p text:style-name="P34">zachowanie historycznie ukształtowanych układów urbanistycznych, ruralistycznych i przestrzennych ( w tym między innymi zespołów ruralistycznych w Bogaczowie i Dobroszowie Wielkim),</text:p>
          </table:table-cell>
        </table:table-row>
        <table:table-row>
          <table:table-cell table:style-name="Tabela12.A1" office:value-type="string">
            <text:p text:style-name="P113">3.6.</text:p>
          </table:table-cell>
          <table:table-cell table:style-name="Tabela12.A1" office:value-type="string">
            <text:p text:style-name="P12"><text:span text:style-name="Domyślna_20_czcionka_20_akapitu"><text:span text:style-name="T7">odpowiednie wyeksponowanie obiektów zabytkowych i walorów krajobrazowych, z zachowaniem cech tradycyjnego budownictwa (w tym między innymi dawnego Kombinatu DAG Alfred Nobel w Krzystkowicach,</text:span></text:span></text:p>
          </table:table-cell>
        </table:table-row>
        <table:table-row>
          <table:table-cell table:style-name="Tabela12.A1" office:value-type="string">
            <text:p text:style-name="P113">3.7.</text:p>
          </table:table-cell>
          <table:table-cell table:style-name="Tabela12.A1" office:value-type="string">
            <text:p text:style-name="P34">wykorzystanie walorów dziedzictwa kulturowego w celach turystycznych ze szczególnym uwzględnieniem szlaków kulturowych,</text:p>
          </table:table-cell>
        </table:table-row>
        <table:table-row>
          <table:table-cell table:style-name="Tabela12.A1" office:value-type="string">
            <text:p text:style-name="P113">3.8.</text:p>
          </table:table-cell>
          <table:table-cell table:style-name="Tabela12.A1" office:value-type="string">
            <text:p text:style-name="P34">zwiększenie dostępności wysokiej jakości oferty kulturalnej;</text:p>
          </table:table-cell>
        </table:table-row>
      </table:table>
      <text:p text:style-name="P114"/>
      <text:p text:style-name="P12"><text:span text:style-name="Domyślna_20_czcionka_20_akapitu"><text:span text:style-name="T7">4) </text:span></text:span><text:span text:style-name="Domyślna_20_czcionka_20_akapitu"><text:span text:style-name="T8">dla sfery </text:span></text:span><text:span text:style-name="Domyślna_20_czcionka_20_akapitu"><text:span text:style-name="T7">ekonomiczno- gospodarczej,</text:span></text:span><text:span text:style-name="Domyślna_20_czcionka_20_akapitu"><text:span text:style-name="T8"> obejmującej:</text:span></text:span></text:p>
      <table:table table:name="Tabela13" table:style-name="Tabela13">
        <table:table-column table:style-name="Tabela13.A"/>
        <table:table-column table:style-name="Tabela13.B"/>
        <table:table-row>
          <table:table-cell table:style-name="Tabela13.A1" office:value-type="string">
            <text:p text:style-name="P113">4.1.</text:p>
          </table:table-cell>
          <table:table-cell table:style-name="Tabela13.A1" office:value-type="string">
            <text:p text:style-name="P34">rozwój stref ekonomicznych i gospodarczych oraz wspieranie powstawania i działalności parków naukowo- technologicznych i przemysłowych (…) oraz inkubatorów przedsiębiorczości,</text:p>
          </table:table-cell>
        </table:table-row>
        <table:table-row>
          <table:table-cell table:style-name="Tabela13.A1" office:value-type="string">
            <text:p text:style-name="P113">4.2.</text:p>
          </table:table-cell>
          <table:table-cell table:style-name="Tabela13.A1" office:value-type="string">
            <text:p text:style-name="P34">rozwój i promocja klastrów odpowiadających lokalnej specyfice gospodarczej,</text:p>
          </table:table-cell>
        </table:table-row>
        <table:table-row>
          <table:table-cell table:style-name="Tabela13.A1" office:value-type="string">
            <text:p text:style-name="P113">4.3.</text:p>
          </table:table-cell>
          <table:table-cell table:style-name="Tabela13.A1" office:value-type="string">
            <text:p text:style-name="P34">wspieranie inicjatyw służących zmniejszeniu bezrobocia i zwiększeniu aktywności zawodowej ludności,</text:p>
          </table:table-cell>
        </table:table-row>
        <table:table-row>
          <table:table-cell table:style-name="Tabela13.A1" office:value-type="string">
            <text:p text:style-name="P113">4.4.</text:p>
          </table:table-cell>
          <table:table-cell table:style-name="Tabela13.A1" office:value-type="string">
            <text:p text:style-name="P34">rozbudowa infrastruktury turystycznej i kreowanie spójnego wizerunku regionu oraz produktów turystycznych,</text:p>
          </table:table-cell>
        </table:table-row>
        <table:table-row>
          <table:table-cell table:style-name="Tabela13.A1" office:value-type="string">
            <text:p text:style-name="P113">4.5.</text:p>
          </table:table-cell>
          <table:table-cell table:style-name="Tabela13.A1" office:value-type="string">
            <text:p text:style-name="P34">poprawa i ochrona rolniczej przestrzeni produkcyjnej ze szczególnym uwzględnieniem gospodarki żywnościowej i wyspecjalizowanej produkcji rolnej,</text:p>
          </table:table-cell>
        </table:table-row>
        <table:table-row>
          <table:table-cell table:style-name="Tabela13.A1" office:value-type="string">
            <text:p text:style-name="P113">4.6.</text:p>
          </table:table-cell>
          <table:table-cell table:style-name="Tabela13.A1" office:value-type="string">
            <text:p text:style-name="P34">rozwój przetwórstwa opartego o zasoby leśne (…);</text:p>
          </table:table-cell>
        </table:table-row>
      </table:table>
      <text:p text:style-name="P114"/>
      <text:p text:style-name="P32">5) dla działu komunikacja i transport, obejmującego:</text:p>
      <table:table table:name="Tabela14" table:style-name="Tabela14">
        <table:table-column table:style-name="Tabela14.A"/>
        <table:table-column table:style-name="Tabela14.B"/>
        <table:table-row>
          <table:table-cell table:style-name="Tabela14.A1" office:value-type="string">
            <text:p text:style-name="P113">5.1.</text:p>
          </table:table-cell>
          <table:table-cell table:style-name="Tabela14.A1" office:value-type="string">
            <text:p text:style-name="P34">poprawa drogowej dostępności komunikacyjnej (…),w tym budowa i modernizacja sieci dróg krajowych i wojewódzkich,</text:p>
          </table:table-cell>
        </table:table-row>
        <table:table-row>
          <table:table-cell table:style-name="Tabela14.A1" office:value-type="string">
            <text:p text:style-name="P113">5.2.</text:p>
          </table:table-cell>
          <table:table-cell table:style-name="Tabela14.A1" office:value-type="string">
            <text:p text:style-name="P34">poprawa bezpieczeństwa ruchu drogowego, w szczególności poprzez budowę obwodnic (…) i uspokajanie ruchu ( w tym między innymi budowa obwodnicy Nowogrodu Bobrzańskiego w ciągu drogi krajowej Nr 27),</text:p>
          </table:table-cell>
        </table:table-row>
        <table:table-row>
          <table:table-cell table:style-name="Tabela14.A1" office:value-type="string">
            <text:p text:style-name="P113">5.3.</text:p>
          </table:table-cell>
          <table:table-cell table:style-name="Tabela14.A1" office:value-type="string">
            <text:p text:style-name="P34">uwzględnienie inwestycji związanych z modernizacją linii kolejowych (…) ( w tym między innymi modernizacja linii kolejowej Nr 370 na odcinku Zielona Góra- Żary),</text:p>
          </table:table-cell>
        </table:table-row>
        <table:table-row>
          <table:table-cell table:style-name="Tabela14.A1" office:value-type="string">
            <text:p text:style-name="P113">5.4.</text:p>
          </table:table-cell>
          <table:table-cell table:style-name="Tabela14.A1" office:value-type="string">
            <text:p text:style-name="P34">podjęcie działań mających na celu integrację różnych typów transportu ze szczególnym uwzględnieniem węzłów przesiadkowych,</text:p>
          </table:table-cell>
        </table:table-row>
        <table:table-row>
          <table:table-cell table:style-name="Tabela14.A1" office:value-type="string">
            <text:p text:style-name="P113">5.5.</text:p>
          </table:table-cell>
          <table:table-cell table:style-name="Tabela14.A1" office:value-type="string">
            <text:p text:style-name="P34">wzrost dostępności transportu publicznego,</text:p>
          </table:table-cell>
        </table:table-row>
        <table:table-row>
          <table:table-cell table:style-name="Tabela14.A1" office:value-type="string">
            <text:p text:style-name="P113">5.6.</text:p>
          </table:table-cell>
          <table:table-cell table:style-name="Tabela14.A1" office:value-type="string">
            <text:p text:style-name="P34">zwiększenie wykorzystywania transportu kombinowanego do przewozu towarów,</text:p>
          </table:table-cell>
        </table:table-row>
        <table:table-row>
          <table:table-cell table:style-name="Tabela14.A1" office:value-type="string">
            <text:p text:style-name="P113">5.7.</text:p>
          </table:table-cell>
          <table:table-cell table:style-name="Tabela14.A1" office:value-type="string">
            <text:p text:style-name="P34">rozwój sieci dróg i szlaków rowerowych (…) ( w tym między innymi budowa drogi rowerowej Zielona Góra- Zasieki);</text:p>
          </table:table-cell>
        </table:table-row>
      </table:table>
      <text:p text:style-name="P114"/>
      <text:p text:style-name="P32">6) dla działu infrastruktura techniczna, obejmującego:</text:p>
      <table:table table:name="Tabela15" table:style-name="Tabela15">
        <table:table-column table:style-name="Tabela15.A"/>
        <table:table-column table:style-name="Tabela15.B"/>
        <table:table-row>
          <table:table-cell table:style-name="Tabela15.A1" office:value-type="string">
            <text:p text:style-name="P113">6.1.</text:p>
          </table:table-cell>
          <table:table-cell table:style-name="Tabela15.A1" office:value-type="string">
            <text:p text:style-name="P34">uzbrojenie terenów inwestycyjnych w niezbędną infrastrukturę techniczną,</text:p>
          </table:table-cell>
        </table:table-row>
        <table:table-row>
          <table:table-cell table:style-name="Tabela15.A1" office:value-type="string">
            <text:p text:style-name="P113">6.2.</text:p>
          </table:table-cell>
          <table:table-cell table:style-name="Tabela15.A1" office:value-type="string">
            <text:p text:style-name="P34">zabezpieczenie rezerw terenowych pod infrastrukturę techniczną (…),</text:p>
          </table:table-cell>
        </table:table-row>
        <table:table-row>
          <table:table-cell table:style-name="Tabela15.A1" office:value-type="string">
            <text:p text:style-name="P113">6.3.</text:p>
          </table:table-cell>
          <table:table-cell table:style-name="Tabela15.A1" office:value-type="string">
            <text:p text:style-name="P34">rozbudowa infrastruktury wodociągowej i kanalizacyjnej,</text:p>
          </table:table-cell>
        </table:table-row>
        <text:soft-page-break/>
        <table:table-row>
          <table:table-cell table:style-name="Tabela15.A1" office:value-type="string">
            <text:p text:style-name="P113">6.4.</text:p>
          </table:table-cell>
          <table:table-cell table:style-name="Tabela15.A1" office:value-type="string">
            <text:p text:style-name="P34">uwzględnienie nowych terenów przeznaczonych do zabudowy w zakresie rozbudowy sieci wodociągowej i kanalizacyjnej,</text:p>
          </table:table-cell>
        </table:table-row>
        <table:table-row>
          <table:table-cell table:style-name="Tabela15.A1" office:value-type="string">
            <text:p text:style-name="P113">6.5.</text:p>
          </table:table-cell>
          <table:table-cell table:style-name="Tabela15.A1" office:value-type="string">
            <text:p text:style-name="P34">podjęcie działań mających na celu poprawę efektywności energetycznej,</text:p>
          </table:table-cell>
        </table:table-row>
        <table:table-row>
          <table:table-cell table:style-name="Tabela15.A1" office:value-type="string">
            <text:p text:style-name="P113">6.6.</text:p>
          </table:table-cell>
          <table:table-cell table:style-name="Tabela15.A1" office:value-type="string">
            <text:p text:style-name="P34">zapewnienie bezpieczeństwa energetycznego ( w tym między innymi budowa linii WN 110 kV relacji GPZ Żary Zakładowa- GPZ Nowogród Bobrzański),</text:p>
          </table:table-cell>
        </table:table-row>
        <table:table-row>
          <table:table-cell table:style-name="Tabela15.A1" office:value-type="string">
            <text:p text:style-name="P113">6.7.</text:p>
          </table:table-cell>
          <table:table-cell table:style-name="Tabela15.A1" office:value-type="string">
            <text:p text:style-name="P34">rozwój społeczeństwa informacyjnego poprzez budowę oraz modernizację infrastruktury teleinformatycznej,</text:p>
          </table:table-cell>
        </table:table-row>
        <table:table-row>
          <table:table-cell table:style-name="Tabela15.A1" office:value-type="string">
            <text:p text:style-name="P113">6.8.</text:p>
          </table:table-cell>
          <table:table-cell table:style-name="Tabela15.A1" office:value-type="string">
            <text:p text:style-name="P34">upowszechnienie i promocja technologii informacyjnych,</text:p>
          </table:table-cell>
        </table:table-row>
        <table:table-row>
          <table:table-cell table:style-name="Tabela15.A1" office:value-type="string">
            <text:p text:style-name="P113">6.9.</text:p>
          </table:table-cell>
          <table:table-cell table:style-name="Tabela15.A1" office:value-type="string">
            <text:p text:style-name="P34">podjęcie działań mających na celu usunięcie azbestu i wyrobów zawierających azbest,</text:p>
          </table:table-cell>
        </table:table-row>
        <table:table-row>
          <table:table-cell table:style-name="Tabela15.A1" office:value-type="string">
            <text:p text:style-name="P113">6.10.</text:p>
          </table:table-cell>
          <table:table-cell table:style-name="Tabela15.A1" office:value-type="string">
            <text:p text:style-name="P34">wzrost wykorzystania OZE poprzez generację rozproszoną,</text:p>
          </table:table-cell>
        </table:table-row>
        <table:table-row>
          <table:table-cell table:style-name="Tabela15.A1" office:value-type="string">
            <text:p text:style-name="P113">6.11.</text:p>
          </table:table-cell>
          <table:table-cell table:style-name="Tabela15.A1" office:value-type="string">
            <text:p text:style-name="P34">wyznaczanie obszarów z dopuszczeniem lokalizacji instalacji wykorzystujących odnawialne źródła energii o mocy powyżej 100 kW;</text:p>
          </table:table-cell>
        </table:table-row>
      </table:table>
      <text:p text:style-name="P115"/>
      <text:p text:style-name="Standard"><text:span text:style-name="Domyślna_20_czcionka_20_akapitu"><text:span text:style-name="T8">7) dla sfery obronności i bezpieczeństwa:</text:span></text:span></text:p>
      <table:table table:name="Tabela16" table:style-name="Tabela16">
        <table:table-column table:style-name="Tabela16.A"/>
        <table:table-column table:style-name="Tabela16.B"/>
        <table:table-row>
          <table:table-cell table:style-name="Tabela16.A1" office:value-type="string">
            <text:p text:style-name="P34">7.1.</text:p>
          </table:table-cell>
          <table:table-cell table:style-name="Tabela16.A1" office:value-type="string">
            <text:p text:style-name="P34">uwzględnienie stref ochronnych wokół terenów zamkniętych, lotnisk oraz dróg między- poligonowych,</text:p>
          </table:table-cell>
        </table:table-row>
        <table:table-row>
          <table:table-cell table:style-name="Tabela16.A1" office:value-type="string">
            <text:p text:style-name="P34">7.2.</text:p>
          </table:table-cell>
          <table:table-cell table:style-name="Tabela16.A1" office:value-type="string">
            <text:p text:style-name="P34">utrzymanie, rozbudowa i integracja sieci zarządzania kryzysowego i ratownictwa,</text:p>
          </table:table-cell>
        </table:table-row>
        <table:table-row>
          <table:table-cell table:style-name="Tabela16.A1" office:value-type="string">
            <text:p text:style-name="P34">7.3.</text:p>
          </table:table-cell>
          <table:table-cell table:style-name="Tabela16.A1" office:value-type="string">
            <text:p text:style-name="P34">przeciwdziałanie zagrożeniu powodziowemu oraz uwzględnienie stref zagrożenia powodziowego;</text:p>
          </table:table-cell>
        </table:table-row>
      </table:table>
      <text:p text:style-name="P151"/>
      <text:p text:style-name="P12"><text:span text:style-name="Domyślna_20_czcionka_20_akapitu"><text:span text:style-name="T7">W ramach ww. </text:span></text:span><text:span text:style-name="Domyślna_20_czcionka_20_akapitu"><text:span text:style-name="T8">„Wniosków i rekomendacji” wskazane zostały także:</text:span></text:span></text:p>
      <text:p text:style-name="P102"><text:span text:style-name="Domyślna_20_czcionka_20_akapitu"><text:span text:style-name="T8">1) </text:span></text:span><text:span text:style-name="Domyślna_20_czcionka_20_akapitu"><text:span text:style-name="T7">obszary funkcjonalne, do których należy Miasto i Gmina Nowogród Bobrzański (są nimi: wiejskie obszary funkcjonalne uczestniczące w procesach rozwojowych, tereny zamknięte, obszary narażone na niebezpieczeństwo powodzi w skali dorzeczy, obszary cenne przyrodniczo, obszary ochrony krajobrazów kulturowych, obszary ochrony i kształtowania zasobów wodnych, obszary ochrony strategicznych złóż kopalin, obszary o najniższym stopniu rozwoju i pogarszających się perspektywach rozwojowych oraz obszary przygraniczne); dla obszarów tych zaproponowano szereg dodatkowych, szczegółowych rekomendacji dla planowania przestrzennego, ujętych w rozdz. X „Obszary funkcjonalne województwa lubuskiego” i w dużym stopniu nawiązujących zarówno do rekomendacji z omówionej wcześniej Koncepcji przestrzennego zagospodarowania kraju, jak i z planu województwa;</text:span></text:span></text:p>
      <text:p text:style-name="P104"/>
      <text:p text:style-name="P104">2) inwestycje celu publicznego o znaczeniu ponadlokalnym, a w tym między innymi (ujęto tu najważniejsze z nich o wyraźnym, przestrzennym charakterze w kolejności podanej w ww. dokumencie ze wskazaniem ich nazw w skróconym ujęciu; pominięto przy tym zadania o wyraźnie organizacyjno- inspiracyjnym charakterze):</text:p>
      <table:table table:name="Tabela17" table:style-name="Tabela17">
        <table:table-column table:style-name="Tabela17.A"/>
        <table:table-column table:style-name="Tabela17.B"/>
        <table:table-row>
          <table:table-cell table:style-name="Tabela17.A1" office:value-type="string">
            <text:p text:style-name="P34">2.1.</text:p>
          </table:table-cell>
          <table:table-cell table:style-name="Tabela17.A1" office:value-type="string">
            <text:p text:style-name="P34">działania udrażniające w zakresie potrzeby przywracania ciągłości morfologicznej cieków,</text:p>
          </table:table-cell>
        </table:table-row>
        <table:table-row>
          <table:table-cell table:style-name="Tabela17.A1" office:value-type="string">
            <text:p text:style-name="P34">2.2.</text:p>
          </table:table-cell>
          <table:table-cell table:style-name="Tabela17.A1" office:value-type="string">
            <text:p text:style-name="P34">rozwój drogi krajowej Nr 27 Zielona Góra- Żary- droga krajowa Nr 18 (docelowo autostrada A18),</text:p>
          </table:table-cell>
        </table:table-row>
        <table:table-row>
          <table:table-cell table:style-name="Tabela17.A1" office:value-type="string">
            <text:p text:style-name="P34">2.3.</text:p>
          </table:table-cell>
          <table:table-cell table:style-name="Tabela17.A1" office:value-type="string">
            <text:p text:style-name="P34">budowa obwodnicy wsi Bogaczów w ciągu drogi wojewódzkiej Nr 288 ( z działaniami jw.),</text:p>
          </table:table-cell>
        </table:table-row>
        <table:table-row>
          <table:table-cell table:style-name="Tabela17.A1" office:value-type="string">
            <text:p text:style-name="P34">2.4.</text:p>
          </table:table-cell>
          <table:table-cell table:style-name="Tabela17.A1" office:value-type="string">
            <text:p text:style-name="P34">modernizacja linii 220 kV Mikułowa- Leśniów,</text:p>
          </table:table-cell>
        </table:table-row>
        <table:table-row>
          <table:table-cell table:style-name="Tabela17.A1" office:value-type="string">
            <text:p text:style-name="P34">2.5.</text:p>
          </table:table-cell>
          <table:table-cell table:style-name="Tabela17.A1" office:value-type="string">
            <text:p text:style-name="P34">budowa linii napowietrznej WN- 110 kV relacji GPZ Żary Zakładowa) ÷ GPZ <text:soft-page-break/>Nowogród Bobrzański,</text:p>
          </table:table-cell>
        </table:table-row>
        <table:table-row>
          <table:table-cell table:style-name="Tabela17.A1" office:value-type="string">
            <text:p text:style-name="P34">2.6.</text:p>
          </table:table-cell>
          <table:table-cell table:style-name="Tabela17.A1" office:value-type="string">
            <text:p text:style-name="P34">rekultywacja składowiska odpadów innych niż niebezpieczne i obojętne w Klępinie,</text:p>
          </table:table-cell>
        </table:table-row>
        <table:table-row>
          <table:table-cell table:style-name="Tabela17.A1" office:value-type="string">
            <text:p text:style-name="P34">2.7.</text:p>
          </table:table-cell>
          <table:table-cell table:style-name="Tabela17.A1" office:value-type="string">
            <text:p text:style-name="P34">przebudowa i rozbudowa oczyszczalni ścieków w Nowogrodzie Bobrzańskim,</text:p>
          </table:table-cell>
        </table:table-row>
        <table:table-row>
          <table:table-cell table:style-name="Tabela17.A1" office:value-type="string">
            <text:p text:style-name="P34">2.8.</text:p>
          </table:table-cell>
          <table:table-cell table:style-name="Tabela17.A1" office:value-type="string">
            <text:p text:style-name="P34">modernizacja Kanału Borowego,</text:p>
          </table:table-cell>
        </table:table-row>
        <table:table-row>
          <table:table-cell table:style-name="Tabela17.A1" office:value-type="string">
            <text:p text:style-name="P34">2.9.</text:p>
          </table:table-cell>
          <table:table-cell table:style-name="Tabela17.A1" office:value-type="string">
            <text:p text:style-name="P34">ochrona/zwiększanie retencji na obszarach rolniczych,</text:p>
          </table:table-cell>
        </table:table-row>
        <table:table-row>
          <table:table-cell table:style-name="Tabela17.A1" office:value-type="string">
            <text:p text:style-name="P34">2.10.</text:p>
          </table:table-cell>
          <table:table-cell table:style-name="Tabela17.A1" office:value-type="string">
            <text:p text:style-name="P34">odtwarzanie retencji dolin rzek,</text:p>
          </table:table-cell>
        </table:table-row>
        <table:table-row>
          <table:table-cell table:style-name="Tabela17.A1" office:value-type="string">
            <text:p text:style-name="P34">2.11.</text:p>
          </table:table-cell>
          <table:table-cell table:style-name="Tabela17.A1" office:value-type="string">
            <text:p text:style-name="P34">renaturyzacja koryt cieków i ich brzegów,</text:p>
          </table:table-cell>
        </table:table-row>
        <table:table-row>
          <table:table-cell table:style-name="Tabela17.A1" office:value-type="string">
            <text:p text:style-name="P34">2.12.</text:p>
          </table:table-cell>
          <table:table-cell table:style-name="Tabela17.A1" office:value-type="string">
            <text:p text:style-name="P34">modernizacja konstrukcji istniejących budynków i budowa nowych o konstrukcjach odpornych na zalanie,</text:p>
          </table:table-cell>
        </table:table-row>
        <table:table-row>
          <table:table-cell table:style-name="Tabela17.A1" office:value-type="string">
            <text:p text:style-name="P34">2.13.</text:p>
          </table:table-cell>
          <table:table-cell table:style-name="Tabela17.A1" office:value-type="string">
            <text:p text:style-name="P34">rozwój Lubuskiego Szlaku Wina i Miodu,</text:p>
          </table:table-cell>
        </table:table-row>
        <table:table-row>
          <table:table-cell table:style-name="Tabela17.A1" office:value-type="string">
            <text:p text:style-name="P34">2.14.</text:p>
          </table:table-cell>
          <table:table-cell table:style-name="Tabela17.A1" office:value-type="string">
            <text:p text:style-name="P34">budowa sieci kanalizacyjnej w ul. Tęczowej i Promykowej w Nowogrodzie Bobrzańskim.</text:p>
          </table:table-cell>
        </table:table-row>
      </table:table>
      <text:p text:style-name="P152"/>
      <text:p text:style-name="P12"><text:span text:style-name="Domyślna_20_czcionka_20_akapitu"><text:span text:style-name="T7">W „Strategii rozwoju województwa” z 2012 r.- drugim obok planu województwa zasadniczym dokumentem planowania rozwoju regionu lubuskiego- przyjęto jako jego cel główny w</text:span></text:span><text:span text:style-name="Domyślna_20_czcionka_20_akapitu"><text:span text:style-name="T8">ykorzystanie jego potencjałów do wzrostu jakości życia, dynamizowania konkurencyjnej gospodarki, zwiększenia spójności oraz efektywnego zarządzania rozwojem. </text:span></text:span><text:span text:style-name="Domyślna_20_czcionka_20_akapitu"><text:span text:style-name="T7">Z takiego jego określenia wywiedziono 4 cele strategiczne polityki rozwoju województwa, obejmujące wybrane cele operacyjne, mające wyraźny wymiar przestrzenny i zakładane do realizacji na poziomie lokalnym, w tym między in. takie jak:</text:span></text:span></text:p>
      <text:p text:style-name="P31"/>
      <text:p text:style-name="Standard"><text:span text:style-name="Domyślna_20_czcionka_20_akapitu"><text:span text:style-name="T7">1) </text:span></text:span><text:span text:style-name="Domyślna_20_czcionka_20_akapitu"><text:span text:style-name="T8">w ramach Celu 1, dotyczącego konkurencyjnej i innowacyjnej gospodarki regionalnej:</text:span></text:span></text:p>
      <table:table table:name="Tabela18" table:style-name="Tabela18">
        <table:table-column table:style-name="Tabela18.A"/>
        <table:table-column table:style-name="Tabela18.B"/>
        <table:table-row>
          <table:table-cell table:style-name="Tabela18.A1" office:value-type="string">
            <text:p text:style-name="P34">1.1.</text:p>
          </table:table-cell>
          <table:table-cell table:style-name="Tabela18.A1" office:value-type="string">
            <text:p text:style-name="P34">rozwój sektora B+R oraz usprawnienie mechanizmów transferu innowacji,</text:p>
          </table:table-cell>
        </table:table-row>
        <table:table-row>
          <table:table-cell table:style-name="Tabela18.A1" office:value-type="string">
            <text:p text:style-name="P34">1.2.</text:p>
          </table:table-cell>
          <table:table-cell table:style-name="Tabela18.A1" office:value-type="string">
            <text:p text:style-name="P34">rozwój subregionalnych i lokalnych ośrodków miejskich,</text:p>
          </table:table-cell>
        </table:table-row>
        <table:table-row>
          <table:table-cell table:style-name="Tabela18.A1" office:value-type="string">
            <text:p text:style-name="P34">1.3.</text:p>
          </table:table-cell>
          <table:table-cell table:style-name="Tabela18.A1" office:value-type="string">
            <text:p text:style-name="P34">udoskonalenie oraz rozbudowa infrastruktury energetycznej i ochrony środowiska,</text:p>
          </table:table-cell>
        </table:table-row>
        <table:table-row>
          <table:table-cell table:style-name="Tabela18.A1" office:value-type="string">
            <text:p text:style-name="P34">1.4.</text:p>
          </table:table-cell>
          <table:table-cell table:style-name="Tabela18.A1" office:value-type="string">
            <text:p text:style-name="P34">rozwój potencjału turystycznego,</text:p>
          </table:table-cell>
        </table:table-row>
        <table:table-row>
          <table:table-cell table:style-name="Tabela18.A1" office:value-type="string">
            <text:p text:style-name="P34">1.5.</text:p>
          </table:table-cell>
          <table:table-cell table:style-name="Tabela18.A1" office:value-type="string">
            <text:p text:style-name="P34">poprawa jakości rolniczej przestrzeni produkcyjnej,</text:p>
          </table:table-cell>
        </table:table-row>
      </table:table>
      <text:p text:style-name="P151"/>
      <text:p text:style-name="P103"><text:span text:style-name="Domyślna_20_czcionka_20_akapitu"><text:span text:style-name="T7">2) </text:span></text:span><text:span text:style-name="Domyślna_20_czcionka_20_akapitu"><text:span text:style-name="T8">w ramach Celu 2, dotyczącego wysokiej dostępności transportowej i teleinformatycznej:</text:span></text:span></text:p>
      <table:table table:name="Tabela19" table:style-name="Tabela19">
        <table:table-column table:style-name="Tabela19.A"/>
        <table:table-column table:style-name="Tabela19.B"/>
        <table:table-row>
          <table:table-cell table:style-name="Tabela19.A1" office:value-type="string">
            <text:p text:style-name="P105">2.1.</text:p>
          </table:table-cell>
          <table:table-cell table:style-name="Tabela19.A1" office:value-type="string">
            <text:p text:style-name="P102"><text:span text:style-name="Domyślna_20_czcionka_20_akapitu"><text:span text:style-name="T7">b</text:span></text:span><text:span text:style-name="Domyślna_20_czcionka_20_akapitu"><text:span text:style-name="T8">udowa nowej i modernizacja istniejącej infrastruktury komunikacyjnej,</text:span></text:span></text:p>
          </table:table-cell>
        </table:table-row>
        <table:table-row>
          <table:table-cell table:style-name="Tabela19.A1" office:value-type="string">
            <text:p text:style-name="P34">2.2.</text:p>
          </table:table-cell>
          <table:table-cell table:style-name="Tabela19.A1" office:value-type="string">
            <text:p text:style-name="P12"><text:span text:style-name="Domyślna_20_czcionka_20_akapitu"><text:span text:style-name="T7">u</text:span></text:span><text:span text:style-name="Domyślna_20_czcionka_20_akapitu"><text:span text:style-name="T8">sprawnienie systemu transportu publicznego;</text:span></text:span></text:p>
          </table:table-cell>
        </table:table-row>
      </table:table>
      <text:p text:style-name="P106"/>
      <text:p text:style-name="Standard"><text:span text:style-name="Domyślna_20_czcionka_20_akapitu"><text:span text:style-name="T7">3) </text:span></text:span><text:span text:style-name="Domyślna_20_czcionka_20_akapitu"><text:span text:style-name="T8">w ramach Celu 3, dotyczącego społecznej i terytorialnej spójności regionu:</text:span></text:span></text:p>
      <table:table table:name="Tabela20" table:style-name="Tabela20">
        <table:table-column table:style-name="Tabela20.A"/>
        <table:table-column table:style-name="Tabela20.B"/>
        <table:table-row>
          <table:table-cell table:style-name="Tabela20.A1" office:value-type="string">
            <text:p text:style-name="P34">3.1.</text:p>
          </table:table-cell>
          <table:table-cell table:style-name="Tabela20.A1" office:value-type="string">
            <text:p text:style-name="P33">zwiększenie dostępu do usług medycznych i profilaktyka zdrowotna,</text:p>
          </table:table-cell>
        </table:table-row>
        <table:table-row>
          <table:table-cell table:style-name="Tabela20.A1" office:value-type="string">
            <text:p text:style-name="P34">3.2.</text:p>
          </table:table-cell>
          <table:table-cell table:style-name="Tabela20.A1" office:value-type="string">
            <text:p text:style-name="P12"><text:span text:style-name="Domyślna_20_czcionka_20_akapitu"><text:span text:style-name="T7">z</text:span></text:span><text:span text:style-name="Domyślna_20_czcionka_20_akapitu"><text:span text:style-name="T8">apewnienie różnorodnej oferty kulturalnej i sportowej,</text:span></text:span></text:p>
          </table:table-cell>
        </table:table-row>
        <table:table-row>
          <table:table-cell table:style-name="Tabela20.A1" office:value-type="string">
            <text:p text:style-name="P34">3.3.</text:p>
          </table:table-cell>
          <table:table-cell table:style-name="Tabela20.A1" office:value-type="string">
            <text:p text:style-name="P12"><text:span text:style-name="Domyślna_20_czcionka_20_akapitu"><text:span text:style-name="T7">z</text:span></text:span><text:span text:style-name="Domyślna_20_czcionka_20_akapitu"><text:span text:style-name="T8">równoważony rozwój obszarów wiejskich,</text:span></text:span></text:p>
          </table:table-cell>
        </table:table-row>
        <table:table-row>
          <table:table-cell table:style-name="Tabela20.A1" office:value-type="string">
            <text:p text:style-name="P34">3.4.</text:p>
          </table:table-cell>
          <table:table-cell table:style-name="Tabela20.A1" office:value-type="string">
            <text:p text:style-name="P12"><text:span text:style-name="Domyślna_20_czcionka_20_akapitu"><text:span text:style-name="T7">w</text:span></text:span><text:span text:style-name="Domyślna_20_czcionka_20_akapitu"><text:span text:style-name="T8">sparcie budowy oraz modernizacji systemów i infrastruktury zapobiegania zagrożeniom;</text:span></text:span></text:p>
          </table:table-cell>
        </table:table-row>
      </table:table>
      <text:p text:style-name="P154"/>
      <text:p text:style-name="P103"><text:span text:style-name="Domyślna_20_czcionka_20_akapitu"><text:span text:style-name="T7">4) </text:span></text:span><text:span text:style-name="Domyślna_20_czcionka_20_akapitu"><text:span text:style-name="T8">w ramach Celu 4, dotyczącego regionu efektywnie zarządzanego:</text:span></text:span></text:p>
      <table:table table:name="Tabela21" table:style-name="Tabela21">
        <table:table-column table:style-name="Tabela21.A"/>
        <table:table-column table:style-name="Tabela21.B"/>
        <table:table-row>
          <table:table-cell table:style-name="Tabela21.A1" office:value-type="string">
            <text:p text:style-name="P34">4.1.</text:p>
          </table:table-cell>
          <table:table-cell table:style-name="Tabela21.A1" office:value-type="string">
            <text:p text:style-name="P34">wzmocnienie integralności systemów zarządzania strategicznego i planowania przestrzennego na poziomie regionalnym i lokalnym.</text:p>
          </table:table-cell>
        </table:table-row>
      </table:table>
      <text:p text:style-name="P107"><text:soft-page-break/></text:p>
      <text:p text:style-name="P107"/>
      <text:p text:style-name="P12"><text:span text:style-name="Domyślna_20_czcionka_20_akapitu"><text:span text:style-name="T8">W omawianym dokumencie w odniesieniu do każdego z ww. celów operacyjnych wskazane zostały kierunki interwencji i w</text:span></text:span><text:span text:style-name="Domyślna_20_czcionka_20_akapitu"><text:span text:style-name="T7">skaźniki realizacji tych celów.</text:span></text:span></text:p>
      <text:p text:style-name="P34"/>
      <text:p text:style-name="P12"><text:span text:style-name="Domyślna_20_czcionka_20_akapitu"><text:span text:style-name="T7">Kolejnym dokumentem programowym, w którym wskazuje się cele rozwoju gminy jest uchwalona w 2015 r. „Strategia rozwoju Gminy Nowogród Bobrzański”. Jej misję określono jako tworzenie korzystnych warunków do rozwoju gospodarczego poprzez podniesienie standardu przestrzeni publicznych i jakości infrastruktury, z poszanowaniem środowiska przyrodniczego, dla poprawy jakości życia mieszkańców a cel główny jako poprawę tej jakości poprzez zrównoważony rozwój społeczno- gospodarczy gminy. Dla zmaterializowania tak ujętej misji i celu głównego sformułowane zostały w ww. strategii następujące c</text:span></text:span><text:span text:style-name="Domyślna_20_czcionka_20_akapitu"><text:span text:style-name="T8">ele strategiczne </text:span></text:span><text:span text:style-name="Domyślna_20_czcionka_20_akapitu"><text:span text:style-name="T7">i cele operacyjne</text:span></text:span><text:span text:style-name="Domyślna_20_czcionka_20_akapitu"><text:span text:style-name="T8">:</text:span></text:span></text:p>
      <text:p text:style-name="P33"/>
      <text:p text:style-name="P12"><text:span text:style-name="Domyślna_20_czcionka_20_akapitu"><text:span text:style-name="T8">1)</text:span></text:span><text:span text:style-name="Domyślna_20_czcionka_20_akapitu"><text:span text:style-name="T7"> Cel strategiczny 1, wskazujący na rozwój infrastruktury technicznej oraz obiektów użyteczności publicznej z zachowaniem zrównoważonego rozwoju oraz ładu przestrzennego w obszarze gminy i obejmujący takie cele operacyjne, jak:</text:span></text:span></text:p>
      <table:table table:name="Tabela22" table:style-name="Tabela22">
        <table:table-column table:style-name="Tabela22.A"/>
        <table:table-column table:style-name="Tabela22.B"/>
        <table:table-row>
          <table:table-cell table:style-name="Tabela22.A1" office:value-type="string">
            <text:p text:style-name="P34">1.1.</text:p>
          </table:table-cell>
          <table:table-cell table:style-name="Tabela22.A1" office:value-type="string">
            <text:p text:style-name="P34">poprawa stanu dróg oraz dostępności komunikacyjnej,</text:p>
          </table:table-cell>
        </table:table-row>
        <table:table-row>
          <table:table-cell table:style-name="Tabela22.A1" office:value-type="string">
            <text:p text:style-name="P34">1.2.</text:p>
          </table:table-cell>
          <table:table-cell table:style-name="Tabela22.A1" office:value-type="string">
            <text:p text:style-name="P34">rozwój i modernizacja infrastruktury technicznej,</text:p>
          </table:table-cell>
        </table:table-row>
        <table:table-row>
          <table:table-cell table:style-name="Tabela22.A1" office:value-type="string">
            <text:p text:style-name="P34">1.3.</text:p>
          </table:table-cell>
          <table:table-cell table:style-name="Tabela22.A1" office:value-type="string">
            <text:p text:style-name="P34">pomoc w renowacji zdewastowanych obiektów zabytkowych,</text:p>
          </table:table-cell>
        </table:table-row>
        <table:table-row>
          <table:table-cell table:style-name="Tabela22.A1" office:value-type="string">
            <text:p text:style-name="P34">1.4.</text:p>
          </table:table-cell>
          <table:table-cell table:style-name="Tabela22.A1" office:value-type="string">
            <text:p text:style-name="P34">zwiększenie dostępności obiektów infrastruktury sportowej oraz modernizacja obiektów użyteczności publicznej,</text:p>
          </table:table-cell>
        </table:table-row>
        <table:table-row>
          <table:table-cell table:style-name="Tabela22.A1" office:value-type="string">
            <text:p text:style-name="P34">1.5.</text:p>
          </table:table-cell>
          <table:table-cell table:style-name="Tabela22.A1" office:value-type="string">
            <text:p text:style-name="P34">podniesienie jakości i funkcjonalności przestrzeni publicznej, rewitalizacja;</text:p>
          </table:table-cell>
        </table:table-row>
      </table:table>
      <text:p text:style-name="P155"/>
      <text:p text:style-name="Standard"><text:span text:style-name="Domyślna_20_czcionka_20_akapitu"><text:span text:style-name="T8">2) </text:span></text:span><text:span text:style-name="Domyślna_20_czcionka_20_akapitu"><text:span text:style-name="T7">Cel strategiczny 2, wskazujący na konkurencyjną gospodarkę, wspierającą rozwój lokalnej przedsiębiorczości oraz turystyki i obejmujący takie cele operacyjne, jak:</text:span></text:span></text:p>
      <table:table table:name="Tabela23" table:style-name="Tabela23">
        <table:table-column table:style-name="Tabela23.A"/>
        <table:table-column table:style-name="Tabela23.B"/>
        <table:table-row>
          <table:table-cell table:style-name="Tabela23.A1" office:value-type="string">
            <text:p text:style-name="P34">2.1.</text:p>
          </table:table-cell>
          <table:table-cell table:style-name="Tabela23.A1" office:value-type="string">
            <text:p text:style-name="P34">wspieranie lokalnej przedsiębiorczości (…),</text:p>
          </table:table-cell>
        </table:table-row>
        <table:table-row>
          <table:table-cell table:style-name="Tabela23.A1" office:value-type="string">
            <text:p text:style-name="P34">2.2.</text:p>
          </table:table-cell>
          <table:table-cell table:style-name="Tabela23.A1" office:value-type="string">
            <text:p text:style-name="P34">promocja gminy jako obszaru atrakcyjnego do inwestowania,</text:p>
          </table:table-cell>
        </table:table-row>
        <table:table-row>
          <table:table-cell table:style-name="Tabela23.A1" office:value-type="string">
            <text:p text:style-name="P34">2.3.</text:p>
          </table:table-cell>
          <table:table-cell table:style-name="Tabela23.A1" office:value-type="string">
            <text:p text:style-name="P34">promowanie rolnictwa ekologicznego,</text:p>
          </table:table-cell>
        </table:table-row>
        <table:table-row>
          <table:table-cell table:style-name="Tabela23.A1" office:value-type="string">
            <text:p text:style-name="P34">2.4.</text:p>
          </table:table-cell>
          <table:table-cell table:style-name="Tabela23.A1" office:value-type="string">
            <text:p text:style-name="P34">rozwój sektora turystycznego, w tym agroturystyki;</text:p>
          </table:table-cell>
        </table:table-row>
      </table:table>
      <text:p text:style-name="P154"/>
      <text:p text:style-name="P12"><text:span text:style-name="Domyślna_20_czcionka_20_akapitu"><text:span text:style-name="T8">3) </text:span></text:span><text:span text:style-name="Domyślna_20_czcionka_20_akapitu"><text:span text:style-name="T7">Cel strategiczny 3, wskazujący na</text:span></text:span><text:span text:style-name="Domyślna_20_czcionka_20_akapitu"><text:span text:style-name="T8"> p</text:span></text:span><text:span text:style-name="Domyślna_20_czcionka_20_akapitu"><text:span text:style-name="T7">oprawę jakości życia poprzez dostęp do usług publicznych, dostosowanych do potrzeb mieszkańców i obejmujący takie cele operacyjne, jak:</text:span></text:span></text:p>
      <table:table table:name="Tabela24" table:style-name="Tabela24">
        <table:table-column table:style-name="Tabela24.A"/>
        <table:table-column table:style-name="Tabela24.B"/>
        <table:table-row>
          <table:table-cell table:style-name="Tabela24.A1" office:value-type="string">
            <text:p text:style-name="P34">3.1.</text:p>
          </table:table-cell>
          <table:table-cell table:style-name="Tabela24.A1" office:value-type="string">
            <text:p text:style-name="P34">wspieranie budownictwa społecznego,</text:p>
          </table:table-cell>
        </table:table-row>
        <table:table-row>
          <table:table-cell table:style-name="Tabela24.A1" office:value-type="string">
            <text:p text:style-name="P34">3.2.</text:p>
          </table:table-cell>
          <table:table-cell table:style-name="Tabela24.A1" office:value-type="string">
            <text:p text:style-name="P34">budowa, modernizacja, przebudowa, remont mieszkań komunalnych i socjalnych;</text:p>
          </table:table-cell>
        </table:table-row>
      </table:table>
      <text:p text:style-name="P154"/>
      <text:p text:style-name="Standard"><text:span text:style-name="Domyślna_20_czcionka_20_akapitu"><text:span text:style-name="T8">4) </text:span></text:span><text:span text:style-name="Domyślna_20_czcionka_20_akapitu"><text:span text:style-name="T7">Cel strategiczny 4, wskazujący na</text:span></text:span><text:span text:style-name="Domyślna_20_czcionka_20_akapitu"><text:span text:style-name="T8"> oc</text:span></text:span><text:span text:style-name="Domyślna_20_czcionka_20_akapitu"><text:span text:style-name="T7">hronę środowiska, kształcenie ekologicznie świadomego społeczeństwa i obejmujący takie cele operacyjne, jak:</text:span></text:span></text:p>
      <table:table table:name="Tabela25" table:style-name="Tabela25">
        <table:table-column table:style-name="Tabela25.A"/>
        <table:table-column table:style-name="Tabela25.B"/>
        <table:table-row>
          <table:table-cell table:style-name="Tabela25.A1" office:value-type="string">
            <text:p text:style-name="P34">4.1.</text:p>
          </table:table-cell>
          <table:table-cell table:style-name="Tabela25.A1" office:value-type="string">
            <text:p text:style-name="P34">usprawnienie systemu gospodarki odpadami,</text:p>
          </table:table-cell>
        </table:table-row>
        <table:table-row>
          <table:table-cell table:style-name="Tabela25.A1" office:value-type="string">
            <text:p text:style-name="P34">4.2.</text:p>
          </table:table-cell>
          <table:table-cell table:style-name="Tabela25.A1" office:value-type="string">
            <text:p text:style-name="P34">ochrona miejsc cennych przyrodniczo oraz promowanie OZE,</text:p>
          </table:table-cell>
        </table:table-row>
        <table:table-row>
          <table:table-cell table:style-name="Tabela25.A1" office:value-type="string">
            <text:p text:style-name="P34">4.3.</text:p>
          </table:table-cell>
          <table:table-cell table:style-name="Tabela25.A1" office:value-type="string">
            <text:p text:style-name="P34">rozwój gospodarki niskoemisyjnej,</text:p>
          </table:table-cell>
        </table:table-row>
        <table:table-row>
          <table:table-cell table:style-name="Tabela25.A1" office:value-type="string">
            <text:p text:style-name="P34">4.4.</text:p>
          </table:table-cell>
          <table:table-cell table:style-name="Tabela25.A1" office:value-type="string">
            <text:p text:style-name="P34">poprawa stanu infrastruktury technicznej w celu zapobiegania zanieczyszczeniom środowiska.</text:p>
          </table:table-cell>
        </table:table-row>
      </table:table>
      <text:p text:style-name="P156"/>
      <text:p text:style-name="P34"/>
      <text:p text:style-name="P34"><text:soft-page-break/>Sformułowanie powyższych celów wzbogacone zostało o wskazanie szeregu szczegółowych zdań i działań, scharakteryzowanych jednak bardzo ogólnie bez określenia wskaźników realizacji tych celów.</text:p>
      <text:p text:style-name="P21"/>
      <text:p text:style-name="P12"><text:span text:style-name="Domyślna_20_czcionka_20_akapitu"><text:span text:style-name="T7">Ostatnim z omawianych tu dokumentów dla programowanie rozwoju gminy jest uchwalony w 2018 r. „</text:span></text:span><text:span text:style-name="Domyślna_20_czcionka_20_akapitu"><text:span text:style-name="T8">Program Rewitalizacji Gminy Nowogród Bobrzański na lata 2017- 2023”, w którym przyjęto jako jego s</text:span></text:span><text:span text:style-name="fontstyle01"><text:span text:style-name="T7">trategiczny cel poprawę jakości życia mieszkańców obszarów zdegradowanych oraz kompleksowe przeciwdziałanie marginalizacji zdegradowanych społecznie, infrastrukturalnie, gospodarczo, przestrzennie i środowiskowo obszarów gminy.</text:span></text:span></text:p>
      <text:p text:style-name="P34"/>
      <text:p text:style-name="P12"><text:span text:style-name="fontstyle01"><text:span text:style-name="T7">Działania związane z realizacja tego celu mają być prowadzone w 4 następujących obszarach zdegradowanych, jakie wskazane zostały w obrębie gminy (z numeracją przyjętą w „Programie”):</text:span></text:span></text:p>
      <text:list xml:id="list6907825357953553885" text:style-name="L1">
        <text:list-item>
          <text:p text:style-name="P180"><text:span text:style-name="fontstyle01"><text:span text:style-name="T7">w Obszarze Nr 1 na terenie miasta Nowogród Bobrzański, obejmującym ulice: Rynek, Zamkową, Jadwigi, Zacisze, Ogrodowa, Krótka, Kościelną, Warsztatowa, Kościuszki, Witosa, Słowackiego, Młyńską i Reja;</text:span></text:span></text:p>
        </text:list-item>
        <text:list-item>
          <text:p text:style-name="P181"><text:span text:style-name="fontstyle01"><text:span text:style-name="T7">w Obszarze Nr 2 na ww. terenie, obejmującym ulice: Leśną, Grabową, Różaną, Roli- Żymierskiego, Konopnickiej, Miłą, Pocztowa od mostu do skrzyżowania z ul. Grunwaldzką, Nadbrzeżną, Miodową, Lipową, Generała Waltera, Nowowiejską, Nad Stawami, Dąbrowskiego, Plac Wolności, 1 Maja, 3 Maja, Okrężną, Grunwaldzką, Żarską i Małą;</text:span></text:span></text:p>
        </text:list-item>
        <text:list-item>
          <text:p text:style-name="P181"><text:span text:style-name="fontstyle01"><text:span text:style-name="T7">w Obszarze Nr 5, obejmującym obręby Kaczenice i Niwiska;</text:span></text:span></text:p>
        </text:list-item>
        <text:list-item>
          <text:p text:style-name="P181"><text:span text:style-name="Domyślna_20_czcionka_20_akapitu"><text:span text:style-name="T7">oraz w </text:span></text:span><text:span text:style-name="fontstyle01"><text:span text:style-name="T7">obszarze pokopalnianym na terenie miasta Nowogród Bobrzański z ulicami Wędkarzy i Fabryczną.</text:span></text:span></text:p>
        </text:list-item>
      </text:list>
      <text:p text:style-name="P34"/>
      <text:p text:style-name="P12"><text:span text:style-name="fontstyle01"><text:span text:style-name="T7">Omawiane działania mają objąć tzw. obszar rewitalizacji, obejmujący całość ww. obszarów zdegradowanych i cechujący się koncentracją negatywnych zjawisk, na którym, z uwagi na istotne znaczenie dla rozwoju lokalnego, zamierza się przeprowadzić rewitalizację. Obejmuje on powierzchnię 2.747 ha i jest zamieszkany przez 3.306 osób.</text:span></text:span></text:p>
      <text:p text:style-name="P21"/>
      <text:p text:style-name="P21"/>
      <text:p text:style-name="P21"/>
      <text:h text:style-name="P350" text:outline-level="2"><text:span text:style-name="Domyślna_20_czcionka_20_akapitu"><text:span text:style-name="T27">3.<text:tab/>S</text:span></text:span><text:span text:style-name="Domyślna_20_czcionka_20_akapitu"><text:span text:style-name="T28">YNTEZA USTALEŃ STUDIUM </text:span></text:span><text:span text:style-name="Domyślna_20_czcionka_20_akapitu"><text:span text:style-name="T27">PRZESTRZENNEGO GMINY</text:span></text:span><text:span text:style-name="Domyślna_20_czcionka_20_akapitu"><text:span text:style-name="T28"> DLA KIERUNKÓW </text:span></text:span><text:span text:style-name="Domyślna_20_czcionka_20_akapitu"><text:span text:style-name="T27">ZAGOSPODAROWANIA</text:span></text:span></text:h>
      <text:h text:style-name="P176" text:outline-level="1"/>
      <text:p text:style-name="P13"><text:span text:style-name="Domyślna_20_czcionka_20_akapitu"><text:span text:style-name="T8">Za główne cele polityki przestrzennej gminy przyjęto w studium </text:span></text:span><text:span text:style-name="Domyślna_20_czcionka_20_akapitu"><text:span text:style-name="T7">wskazanie kierunków przekształcania i odnowy istniejącego stanu zainwestowania i środowiska przyrodniczego przy uwzględnieniu zasad zrównoważonego rozwoju, w tym zwłaszcza:</text:span></text:span></text:p>
      <text:list xml:id="list6577767844020471486" text:style-name="L2">
        <text:list-item>
          <text:p text:style-name="P182"><text:span text:style-name="Domyślna_20_czcionka_20_akapitu"><text:span text:style-name="T7">ochronę środowiska przyrodniczego i kulturowego oraz wzmocnienie ich kondycji wraz z udostępnianiem i wykorzystywaniem ich zasobów i walorów dla rozwoju społeczno- gospodarczego gminy;</text:span></text:span></text:p>
        </text:list-item>
        <text:list-item>
          <text:p text:style-name="P221">poprawę jakości życia mieszkańców oraz dostępności do usług, miejsc pracy i wypoczynku;</text:p>
        </text:list-item>
        <text:list-item>
          <text:p text:style-name="P223">poprawę struktury funkcjonalno- przestrzennej gminy oraz podniesienie poziomu ładu przestrzennego i jakości przestrzeni publicznych;</text:p>
        </text:list-item>
        <text:list-item>
          <text:p text:style-name="P184"><text:span text:style-name="fontstyle21"><text:span text:style-name="T7">poprawę funkcjonowania oraz rozbudowę sieci komunikacyjnych i infrastruktury technicznej.</text:span></text:span></text:p>
        </text:list-item>
      </text:list>
      <text:p text:style-name="P33"/>
      <text:p text:style-name="P34">Zakłada się w nawiązaniu do tak przyjętych celów utrzymanie i rozbudowę istniejącego układu przestrzennego sieci osadniczej gminy z jego głównym ośrodkiem mieszkalno- usługowym, miastem Nowogród Bobrzański oraz 20 sołectwami. Ich wyrazem ma być umiarkowany rozwój terenów zainwestowanych, w tym zwłaszcza jednorodzinnej zabudowy mieszkaniowej w wybranych lokalizacjach w Nowogrodzie Górnym i na terenach wiejskich, w <text:soft-page-break/>bezpośrednim otoczeniu obszarów już zabudowanych. W ich obrębie, w miarę potrzeb, mogą być lokalizowane nieuciążliwe obiekty usługowe, a lokalizacje nowych terenów produkcyjnych i magazynowych zakłada się przede wszystkim na terenie miasta, przy planowanej do realizacji <text:s/>obwodnicy miasta Nowogród Bobrzański w ciągu drogi krajowej Nr 27.</text:p>
      <text:p text:style-name="P118"/>
      <text:p text:style-name="P118">W ramach porządkowania i rozwoju struktur przestrzennych gminy wdrażane będą poprzez:</text:p>
      <text:list xml:id="list31613313" text:style-name="L2">
        <text:list-item text:start-value="1">
          <text:p text:style-name="P182"><text:span text:style-name="Domyślna_20_czcionka_20_akapitu"><text:span text:style-name="T7">ochronę środowiska przyrodniczego i kulturowego oraz wzmocnienie ich kondycji wraz z udostępnianiem i wykorzystywaniem ich zasobów i walorów dla rozwoju społeczno- gospodarczego gminy;</text:span></text:span></text:p>
        </text:list-item>
        <text:list-item>
          <text:p text:style-name="P223">poprawę jakości życia mieszkańców oraz dostępności do usług, miejsc pracy i wypoczynku;</text:p>
        </text:list-item>
        <text:list-item>
          <text:p text:style-name="P223">zachowania ciągłości i ochrony przed zabudową obszarów pełniących głównie funkcje przyrodnicze, w tym klimatyczne oraz dbałość o wysoki standard terenów zieleni urządzonej;</text:p>
        </text:list-item>
        <text:list-item>
          <text:p text:style-name="P223">zapobiegania rozpraszaniu zabudowy i jej kształtowania w nawiązaniu do już ukształtowanych układów osadniczych, z zachowaniem najlepszych, tradycyjnych wzorców zabudowy;</text:p>
        </text:list-item>
        <text:list-item>
          <text:p text:style-name="P223">wyznaczania nowych terenów mieszkaniowych z uwzględnieniem uwarunkowań demograficznych oraz zapewnieniem dogodnego dostępu do układu drogowego, infrastruktury technicznej i społecznej i wyznaczania nowych terenów inwestycyjnych z zapewnieniem o dostępu do układu drogowego i infrastruktury technicznej oraz w sposób minimalizujący negatywny wpływ na jakość środowiska przyrodniczego i warunki zamieszkiwania;</text:p>
        </text:list-item>
        <text:list-item>
          <text:p text:style-name="P223">prowadzenia rewitalizacji obszarów zdegradowanych oraz działań mających na celu ochronę zabytków i zachowanie krajobrazu kulturowego;</text:p>
        </text:list-item>
        <text:list-item>
          <text:p text:style-name="P223">kształtowania przyjaznych mieszkańcom przestrzeni publicznych miasta oraz w centrach wsi;</text:p>
        </text:list-item>
        <text:list-item>
          <text:p text:style-name="P230">wzmacniania programu i atrakcyjności ośrodków obsługi mieszkańców i turystów;</text:p>
        </text:list-item>
        <text:list-item>
          <text:p text:style-name="P230">modernizacji i rozbudowy układu komunikacyjnego i poprawy dostępności ośrodka gminnego dla mieszkańców terenów wiejskich;</text:p>
        </text:list-item>
        <text:list-item>
          <text:p text:style-name="P230">modernizacji i rozbudowy sieci infrastruktury technicznej.</text:p>
        </text:list-item>
      </text:list>
      <text:p text:style-name="P118"/>
      <text:p text:style-name="P118">W odniesieniu do ochrony środowiska przyrodniczego i przyrody przyjęto zasady m. in. dotyczące:</text:p>
      <text:list xml:id="list31632652" text:style-name="L2">
        <text:list-item text:start-value="1">
          <text:p text:style-name="P309">wdrażania przyjętych w studium zasad ochrony i funkcjonowania gminnego systemu terenów chronionych, w tym Specjalnych Obszarów Ochrony Siedlisk Natura 2000, Obszarów Chronionego Krajobrazu, pomników przyrody i użytków ekologicznych;</text:p>
        </text:list-item>
        <text:list-item>
          <text:p text:style-name="P309">zapewnienia ciągłości, spójności i drożności korytarzy ekologicznych w powiązaniu z regionalną i krajową siecią ekologiczną;</text:p>
        </text:list-item>
        <text:list-item>
          <text:p text:style-name="P309">wzmacniania ekologicznych funkcji obszarów wiejskich poprzez zalesianie gruntów oraz włączania niektórych terenów rolniczych do systemu ww. korytarzy ekologicznych.</text:p>
        </text:list-item>
      </text:list>
      <text:p text:style-name="P21"/>
      <text:p text:style-name="P118">W odniesieniu do ochrony dziedzictwa kulturowego, zabytków oraz krajobrazu kulturowego przyjęto zasady m. in. dotyczące:</text:p>
      <text:list xml:id="list31622680" text:style-name="L2">
        <text:list-item text:start-value="1">
          <text:p text:style-name="P220"><text:span text:style-name="Domyślna_20_czcionka_20_akapitu"><text:span text:style-name="T7">wdrażania przyjętych w studium zasad ochrony i funkcjonowania gminnego systemu obszarowej ochrony dziedzictwa kulturowego i zabytków</text:span></text:span><text:span text:style-name="Domyślna_20_czcionka_20_akapitu"><text:span text:style-name="T23"> </text:span></text:span><text:span text:style-name="Domyślna_20_czcionka_20_akapitu"><text:span text:style-name="T7">oraz obiektów i obszarów wpisanych do rejestru i ewidencji zabytków;</text:span></text:span></text:p>
        </text:list-item>
        <text:list-item>
          <text:p text:style-name="P291">zachowania historycznie ukształtowanych zabytkowych założeń urbanistycznych w obszarze miasta oraz założeń ruralistycznych;</text:p>
        </text:list-item>
        <text:list-item>
          <text:p text:style-name="P311">wykorzystanie walorów dziedzictwa kulturowego gminy dla rozwoju turystyki kulturowej;</text:p>
        </text:list-item>
        <text:list-item>
          <text:p text:style-name="P311"><text:soft-page-break/>nadawania nowych funkcji obiektom zabytkowym z ich dostosowaniem do współczesnych wymogów przy zachowaniu ich walorów architektonicznych i historycznych, w tym funkcji związanych z turystyką;</text:p>
        </text:list-item>
        <text:list-item>
          <text:p text:style-name="P311">przeprowadzenia rewitalizacji obszarów zdegradowanych wg zasad przyjętych w „Gminnym programie rewitalizacji”.</text:p>
        </text:list-item>
      </text:list>
      <text:p text:style-name="P70"/>
      <text:p text:style-name="P62">Do uwarunkowań rozwoju gminy należy zaliczyć jej ofertę turystyczną. Jej podstawą są przede wszystkim walory przyrodnicze i krajobrazowe, w mniejszym stopniu zabytki architektury. Wyjątkowym w skali regionu obiektem są pozostałości dawnego kombinatu DAF Alfred Nobel. Przez obszar gminy przebiegają szlaki piesze, rowerowe, konne. Istotnym elementem oferty turystycznej jest agroturystyka. Rozwój sektora turystycznego pozostaje jednym z celów określonych w strategii rozwoju gminy. </text:p>
      <text:p text:style-name="P34"/>
      <text:p text:style-name="P118">W odniesieniu do kierunków modernizacji i rozbudowy układu komunikacji drogowej oraz sieci i urządzeń infrastruktury technicznej przyjęto zasady m. in. dotyczące:</text:p>
      <text:list xml:id="list31609642" text:style-name="L2">
        <text:list-item text:start-value="1">
          <text:p text:style-name="P184"><text:span text:style-name="Domyślna_20_czcionka_20_akapitu"><text:span text:style-name="T7">przebudowy drogi krajowej Nr 27 relacji Zielona Góra- Nowogród Bobrzański- Żary- Przewóz: dla uzyskania jej pełnych parametrów jako drogi GP głównej ruchu przyspieszonego;</text:span></text:span></text:p>
        </text:list-item>
        <text:list-item>
          <text:p text:style-name="P184"><text:span text:style-name="Domyślna_20_czcionka_20_akapitu"><text:span text:style-name="T7">sukcesywne dostosowywanie </text:span></text:span><text:span text:style-name="fontstyle21"><text:span text:style-name="T7">parametrów technicznych </text:span></text:span><text:span text:style-name="Domyślna_20_czcionka_20_akapitu"><text:span text:style-name="T7">dróg wojewódzkich, powiatowych i gminnych </text:span></text:span><text:span text:style-name="fontstyle21"><text:span text:style-name="T7">do obowiązujących normatywów</text:span></text:span></text:p>
        </text:list-item>
        <text:list-item>
          <text:p text:style-name="P184"><text:span text:style-name="fontstyle21"><text:span text:style-name="T7">zapewnienia niezawodności funkcjonowania systemów zaopatrzenia w wodę, </text:span></text:span><text:span text:style-name="Domyślna_20_czcionka_20_akapitu"><text:span text:style-name="T7">odprowadzania ścieków i kanalizacji deszczowej, zaopatrzenie w ciepło i gaz, elektroenergetyki, telekomunikacji oraz gospodarki odpadami, a także systemu ochrony przeciwpowodziowej.</text:span></text:span></text:p>
        </text:list-item>
      </text:list>
      <text:p text:style-name="P34"/>
      <text:p text:style-name="P12"><text:span text:style-name="arial_20_narow"><text:span text:style-name="T7">Ujęte zostały też w studium zasady </text:span></text:span><text:span text:style-name="Domyślna_20_czcionka_20_akapitu"><text:span text:style-name="T8">realizacji </text:span></text:span><text:span text:style-name="Domyślna_20_czcionka_20_akapitu"><text:span text:style-name="T7">inwestycji celu publicznego o znaczeniu lokalnym (a w tym dotyczące modernizacji i rozbudowy dróg gminnych, sieci wodociągowych i kanalizacyjnych oraz usług publicznych) oraz inwestycji o znaczeniu ponadlokalnym, ujętych w „Planie zagospodarowania przestrzennego województwa lubuskiego”.</text:span></text:span></text:p>
      <text:p text:style-name="P34"/>
      <text:p text:style-name="P34">W studium określone zostały szczegółowe zasady kształtowania zabudowy i zagospodarowania w podziale na poszczególne grupy użytkowania terenów, które wdrażane będą w ramach opracowywania miejscowych planów zagospodarowania przestrzennego oraz ich aktualizacji, a w przypadku, gdy się takimi planami nie dysponuje się, w ramach przygotowywania decyzji, dotyczących warunków zabudowy i zagospodarowania terenu. </text:p>
      <text:p text:style-name="P34"/>
      <text:p text:style-name="P8"/>
      <text:h text:style-name="Heading_20_2" text:outline-level="2"><text:span text:style-name="Domyślna_20_czcionka_20_akapitu"><text:span text:style-name="T27">4. </text:span></text:span><text:span text:style-name="Domyślna_20_czcionka_20_akapitu"><text:span text:style-name="T28">UZASADNIENIE PRZYJĘTYCH W STUDIUM ROZWIĄZAŃ</text:span></text:span></text:h>
      <text:p text:style-name="P20"/>
      <text:p text:style-name="P51"/>
      <text:p text:style-name="P34">Niniejsza edycja studium stanowi jego kompleksową, pełną zmianę w stosunku do dokumentu przyjętego Uchwałą Nr XXVI/182/02 Rady Miejskiej w Nowogrodzie Bobrzańskim z dnia 21 marca 2002 r. i zmienianego we fragmentach kolejnymi Uchwałami Nr Nr XXXVI/252/06 z 26.01.2006 r., XXIII/143/08 z 24.04.2008 r., VIII/43/11 z 10.05.2011 r., X/56/11 z 14.06.2011 r., XII/42/2015 z 30.06.2015 r., i XXV/146/2016 r. ww. Rady. Konieczność opracowania nowej i opracowanej w szerokim zakresie edycji studium wynikła z daleko posuniętej dezaktualizacji pierwszej edycji studium, zarówno w stosunku do znacznych zmian w prawie dla planowania przestrzennego jak i w stosunku do zmienionych uwarunkowań i potrzeb rozwojowych gminy. W szczególności konieczne było zaktualizowanie całej prawie treści ww. uwarunkowań, z zawartymi w nich danymi, pochodzącymi w większości jeszcze z lat 1999- 2000.</text:p>
      <text:p text:style-name="P34"/>
      <text:p text:style-name="P34">Przyjęte w obecnej edycji studium rozwiązania są dostosowane do obecnych uwarunkowań rozwoju przestrzennego gminy oraz jej potrzeb w tym zakresie, a także w pełni do obowiązujących przepisów. Wskazane w nim tereny dla inwestowania wystarczają dla zaspokojenia potrzeb gminy w zakresie budownictwa mieszkaniowego, usługowej i produkcyjnego w perspektywie do 2030 r., przy zachowaniu w stanie istniejących walorów środowiska przyrodniczego i kulturowego. W studium określono także kierunki modernizacji i rozbudowy sieci komunikacji i infrastruktury technicznej oraz kierunki zagospodarowania terenów rolnych i leśnych.</text:p>
      <text:p text:style-name="P34"/>
      <text:p text:style-name="P34"><text:s/></text:p>
      <text:p text:style-name="P34"/>
      <text:h text:style-name="P355" text:outline-level="2">5.<text:tab/>ZESTAWIENIE PODSTAWOWYCH MATERIAŁÓW WYJŚCIOWYCH</text:h>
      <text:p text:style-name="P31"/>
      <text:list xml:id="list31621572" text:style-name="L2">
        <text:list-item text:start-value="1">
          <text:p text:style-name="P309">Dane z Banku Danych Lokalnych GUS, Warszawa 2016;</text:p>
        </text:list-item>
        <text:list-item>
          <text:p text:style-name="P184"><text:span text:style-name="Domyślna_20_czcionka_20_akapitu"><text:span text:style-name="T7">Dane z Urzędu Miejskiego w Nowogrodzie Bobrzańskim, Nowogród Bobrzański 2017</text:span></text:span></text:p>
        </text:list-item>
        <text:list-item>
          <text:p text:style-name="P309">Decyzja Komisji z dnia 10 stycznia 2011 r. w sprawie przyjęcia na mocy dyrektywy Rady 92/43/EWG czwartego zaktualizowanego wykazu terenów mających znaczenie dla Wspólnoty składających się na kontynentalny region biogeograficzny (notyfikowana jako dokument nr C(2010) 9669)(2011/64/UE);</text:p>
        </text:list-item>
        <text:list-item>
          <text:p text:style-name="P309">Gmina wiejsko- miejska Nowogród Bobrzański, Urząd Statystyczny w Zielonej Górze 2017;</text:p>
        </text:list-item>
        <text:list-item>
          <text:p text:style-name="P184"><text:span text:style-name="Domyślna_20_czcionka_20_akapitu"><text:span text:style-name="T7">Informacje dotyczące zabytków ujętych w rejestrze Wojewódzkiego Konserwatora Zabytków i w gminnej ewidencji zabytków, WUOZ Zielona Gora 2018;</text:span></text:span></text:p>
        </text:list-item>
        <text:list-item>
          <text:p text:style-name="P184"><text:span text:style-name="Domyślna_20_czcionka_20_akapitu"><text:span text:style-name="T7">Koncepcja gospodarki wodno- ściekowej G</text:span></text:span><text:span text:style-name="Domyślna_20_czcionka_20_akapitu"><text:span text:style-name="T8">miny Nowogród Bobrzański, </text:span></text:span><text:span text:style-name="Domyślna_20_czcionka_20_akapitu"><text:span text:style-name="T7">Uchwała Nr XXII/114/2016 Rady Miejskiej w Nowogrodzie Bobrzańskim z 24 lutego 2016 r.;</text:span></text:span></text:p>
        </text:list-item>
        <text:list-item>
          <text:p text:style-name="P184"><text:span text:style-name="Domyślna_20_czcionka_20_akapitu"><text:span text:style-name="T7">K</text:span></text:span><text:span text:style-name="Domyślna_20_czcionka_20_akapitu"><text:span text:style-name="T9">oncepcja przestrzennego zagospodarowania kraju 2030, </text:span></text:span><text:span text:style-name="Domyślna_20_czcionka_20_akapitu"><text:span text:style-name="T7">MP 2012 r. poz. 252 z 27 kwietnia 2012 r.;</text:span></text:span></text:p>
        </text:list-item>
        <text:list-item>
          <text:p text:style-name="P309">Opracowanie ekofizjograficzne dla województwa lubuskiego, Jerzak L. z zespołem, Uniwersytet Zielonogórski i UMWL- Biuro Planowania Przestrzennego, Zielona Góra 2008;</text:p>
        </text:list-item>
        <text:list-item>
          <text:p text:style-name="P184"><text:span text:style-name="Domyślna_20_czcionka_20_akapitu"><text:span text:style-name="T8">Opracowanie ekofizjograficzne do studium uwarunkowań i kierunków zagospodarowania przestrzennego Gminy Nowogród Bobrzański, </text:span></text:span><text:span text:style-name="Domyślna_20_czcionka_20_akapitu"><text:span text:style-name="T9">Biuro Projektów Środowiskowych „ANT”, Gorzów Wlkp. 2014;</text:span></text:span></text:p>
        </text:list-item>
        <text:list-item>
          <text:p text:style-name="P184"><text:span text:style-name="Domyślna_20_czcionka_20_akapitu"><text:span text:style-name="T8">Plan zagospodarowania przestrzennego Województwa Lubuskiego, </text:span></text:span><text:span text:style-name="Domyślna_20_czcionka_20_akapitu"><text:span text:style-name="T22">Uchwała Nr XLIV/667/18 Sejmiku Województwa Lubuskiego z 23 kwietnia 2018 r.</text:span></text:span><text:span text:style-name="Domyślna_20_czcionka_20_akapitu"><text:span text:style-name="T8"> ;</text:span></text:span></text:p>
        </text:list-item>
        <text:list-item>
          <text:p text:style-name="P309">Prognoza ludności gmin na lata 2017- 2030, GUS, Warszawa 2017;</text:p>
        </text:list-item>
        <text:list-item>
          <text:p text:style-name="P184"><text:span text:style-name="Domyślna_20_czcionka_20_akapitu"><text:span text:style-name="T8">Program Rewitalizacji Gminy Nowogród Bobrzański na lata 2017- 2023, </text:span></text:span><text:span text:style-name="Domyślna_20_czcionka_20_akapitu"><text:span text:style-name="T7">Uchwała Nr LIV/333/2018 Rady Miejskiej w Nowogrodzie Bobrzańskim z 27 lutego 2018 r.;</text:span></text:span></text:p>
        </text:list-item>
        <text:list-item>
          <text:p text:style-name="P230">Program opieki nad zabytkami Województwa Lubuskiego na lata 2017- 2020, Uchwała Nr XXIX/444/17 Sejmiku Województwa Lubuskiego z 10 kwietnia 2017 r.;</text:p>
        </text:list-item>
        <text:list-item>
          <text:p text:style-name="P230"><text:span text:style-name="Domyślna_20_czcionka_20_akapitu"><text:span text:style-name="T56">Rejestr osuwisk i terenów zagrożonych ruchami masowymi na terenie powiatu zielonogórskiego, Państwowy Instytut Geologiczny, Państwowy Instytut Badawczy, 2017 r.;</text:span></text:span></text:p>
        </text:list-item>
        <text:list-item>
          <text:p text:style-name="P230"><text:span text:style-name="Domyślna_20_czcionka_20_akapitu"><text:span text:style-name="T56">Rozporządzenie nr 5 Wojewody Lubuskiego z dnia 25 marca 2002 r. w sprawie uznania za użytek ekologiczny;</text:span></text:span></text:p>
        </text:list-item>
        <text:list-item>
          <text:p text:style-name="P309"><text:span text:style-name="Domyślna_20_czcionka_20_akapitu"><text:span text:style-name="T57">Uchwała Nr XLII/295/06 Rady Miejskiej w Nowogrodzie Bobrzańskim z dnia 28 sierpnia 2006 r. w sprawie uznania za pomniki przyrody;</text:span></text:span></text:p>
        </text:list-item>
        <text:list-item>
          <text:p text:style-name="P309"><text:span text:style-name="Domyślna_20_czcionka_20_akapitu"><text:span text:style-name="T55">Uchwała Nr LVII/579/2010 Sejmiku Województwa Lubuskiego z dnia 25 października 2010 r. zmieniająca rozporządzenie w sprawie obszarów chronionego krajobrazu;</text:span></text:span></text:p>
        </text:list-item>
        <text:list-item>
          <text:p text:style-name="P309">Uchwała nr XX/228/16 Sejmiku Województwa Lubuskiego z dnia 16 maja 2016r. w sprawie wyznaczenia obszaru chronionego krajobrazu o nazwie "Dolina Śląskiej Ochli";</text:p>
        </text:list-item>
        <text:list-item>
          <text:p text:style-name="P309">Uchwała <text:span text:style-name="T58">Nr XXIV/321/16 Sejmiku Województwa Lubuskiego</text:span> z dnia 10 października 2016 r. w sprawie wyznaczenia obszaru chronionego krajobrazu o nazwie „Dolina Bobru”;</text:p>
        </text:list-item>
        <text:list-item>
          <text:p text:style-name="P309"><text:span text:style-name="Domyślna_20_czcionka_20_akapitu"><text:span text:style-name="T55">Uchwała nr XXIX/448/17 Sejmiku Województwa Lubuskiego z dnia 10 kwietnia 2017 r. w sprawie przyjęcia „Aktualizacji Wojewódzkiego Planu Gospodarki Odpadami wraz z Planem Inwestycyjnym w zakresie odpadów komunalnych”;</text:span></text:span></text:p>
        </text:list-item>
        <text:list-item>
          <text:p text:style-name="P184"><text:span text:style-name="Domyślna_20_czcionka_20_akapitu"><text:span text:style-name="T7">Uchwała nr XLII/624/18 Sejmiku Województwa Lubuskiego z dnia 26 lutego 2018 r. w sprawie obszaru chronionego krajobrazu o nazwie "Dolina Brzeźnicy";</text:span></text:span></text:p>
        </text:list-item>
        <text:list-item>
          <text:p text:style-name="P184"><text:span text:style-name="Domyślna_20_czcionka_20_akapitu"><text:span text:style-name="T7">Uchwała nr XLII/626/18 Sejmiku Województwa Lubuskiego z dnia 26 lutego 2018 r. w sprawie określenia „Aktualizacji programu ochrony powietrza dla strefy lubuskiej ze </text:span></text:span><text:span text:style-name="Domyślna_20_czcionka_20_akapitu"><text:span text:style-name="T7">względu na przekroczenie wartości dopuszczalnej pyłu zawieszonego PM10 oraz wartości docelowych benzo(a)pirenu oraz arsenu w nim zawartych”;</text:span></text:span></text:p>
        </text:list-item>
        <text:list-item>
          <text:p text:style-name="P184"><text:soft-page-break/><text:span text:style-name="Domyślna_20_czcionka_20_akapitu"><text:span text:style-name="T7">Uchwała nr III/31/19 Sejmiku Województwa Lubuskiego z dnia 11 lutego 2019 r. w sprawie „Programu ochrony przed hałasem <text:s/>dla odcinków dróg krajowych województwa lubuskiego na których poziom hałasu przekracza poziom dopuszczalny”;</text:span></text:span></text:p>
        </text:list-item>
        <text:list-item>
          <text:p text:style-name="P184"><text:span text:style-name="Domyślna_20_czcionka_20_akapitu"><text:span text:style-name="T7">Strategia rozwoju Gminy Nowogród Bobrzański na lata 2015- 2022, </text:span></text:span><text:span text:style-name="Domyślna_20_czcionka_20_akapitu"><text:span text:style-name="T8">Uchwała Nr XVI/64/2015 Rady Miejskiej w Nowogrodzie Bobrzańskim z 8 października 2015 r.;</text:span></text:span></text:p>
        </text:list-item>
        <text:list-item>
          <text:p text:style-name="P309">Strategia rozwoju Województwa Lubuskiego, Uchwała Nr XXXII/319/12 Sejmiku Województwa Lubuskiego z 19 listopada 2012 r.;</text:p>
        </text:list-item>
        <text:list-item>
          <text:p text:style-name="P309">Studium uwarunkowań i kierunków zagospodarowania przestrzennego Gminy Nowogród Bobrzański, Uchwała Nr XXVI/182/2002 Rady Miejskiej w Nowogrodzie Bobrzańskim z 21 marca 2002 r.;</text:p>
        </text:list-item>
        <text:list-item>
          <text:p text:style-name="P184"><text:span text:style-name="Domyślna_20_czcionka_20_akapitu"><text:span text:style-name="T7">Wieloletnia Prognoza Finansowa Gminy Nowogród Bobrzański na lata 2019- 2024, </text:span></text:span><text:span text:style-name="Domyślna_20_czcionka_20_akapitu"><text:span text:style-name="T8">Uchwała Nr</text:span></text:span><text:span text:style-name="Domyślna_20_czcionka_20_akapitu"><text:span text:style-name="T7"> IV/24/2018 </text:span></text:span><text:span text:style-name="Domyślna_20_czcionka_20_akapitu"><text:span text:style-name="T8">Rady Miejskiej w Nowogrodzie Bobrzańskim z 27 grudnia 2018 r.;</text:span></text:span></text:p>
        </text:list-item>
        <text:list-item>
          <text:p text:style-name="P309">Zestawienie wniosków do projektu studium uwarunkowań i kierunków zagospodarowania przestrzennego Gminy Nowogród Bobrzański, UM i G Nowogród Bobrzański 2017- 2018;</text:p>
        </text:list-item>
        <text:list-item>
          <text:p text:style-name="P309">Zmiana studium uwarunkowań i kierunków zagospodarowania przestrzennego Gminy Nowogród Bobrzański, Uchwała Nr XXV/146/2016 Rady Miejskiej w Nowogrodzie Bobrzańskim z 28 kwietnia 2016 r.;</text:p>
        </text:list-item>
        <text:list-item>
          <text:p text:style-name="P309">Z nurtem Bobru. Poznaj przyrodę Gminy Nowogród Bobrzański- pieszo, rowerem, kajakiem, Gmina Nowogród Bobrzański 2017.;</text:p>
        </text:list-item>
        <text:list-item>
          <text:p text:style-name="P230">Gminny program opieki nad zabytkami, Uchwała Nr LXII/395/2018 Rady Miejskiej w Nowogrodzie Bobrzańskim z 28 września 2018 r;</text:p>
        </text:list-item>
        <text:list-item>
          <text:p text:style-name="P230">Uchwała Nr LIII/323/2018 Rady Miejskiej w Nowogrodzie Bobrzańskim z dnia 30 stycznia 2018 r. w sprawie uchwalenia wieloletniego planu rozwoju i modernizacji urządzeń wodociągowych i urządzeń kanalizacyjnych na lata 2018-2021 w gminie Nowogród Bobrzański;</text:p>
        </text:list-item>
      </text:list>
      <text:p text:style-name="P34"/>
      <text:p text:style-name="P104"/>
      <text:h text:style-name="P7" text:outline-level="1"><text:span text:style-name="Domyślna_20_czcionka_20_akapitu"><text:span text:style-name="T41">CZĘŚĆ II</text:span></text:span><text:span text:style-name="Domyślna_20_czcionka_20_akapitu"><text:span text:style-name="T40">. UWARUNKOWANIA ZAGOSPODAROWANIA PRZESTRZENNEGO</text:span></text:span></text:h>
      <text:p text:style-name="P20"/>
      <text:p text:style-name="P20"/>
      <text:p text:style-name="P20"/>
      <text:h text:style-name="P348" text:outline-level="2">1.<text:tab/>INFORMACJE OGÓLNE</text:h>
      <text:p text:style-name="P20"/>
      <text:h text:style-name="P335" text:outline-level="3">1.1.<text:tab/>Położenie</text:h>
      <text:p text:style-name="P20"/>
      <text:p text:style-name="P34">Gmina Nowogród Bobrzański leży w centralnej części województwa lubuskiego i w południowo- zachodniej części powiatu zielonogórskiego. Gmina sąsiaduje z:</text:p>
      <text:list xml:id="list38459718" text:continue-list="list31621572" text:style-name="L2">
        <text:list-item text:start-value="1">
          <text:p text:style-name="P230">miastem Zielona Góra;</text:p>
        </text:list-item>
        <text:list-item>
          <text:p text:style-name="P230">gminami:</text:p>
          <text:list>
            <text:list-item>
              <text:p text:style-name="P230">Kożuchów;</text:p>
            </text:list-item>
            <text:list-item>
              <text:p text:style-name="P230">Brzeźnica;</text:p>
            </text:list-item>
            <text:list-item>
              <text:p text:style-name="P230">Żagań;</text:p>
            </text:list-item>
            <text:list-item>
              <text:p text:style-name="P230">Żary;</text:p>
            </text:list-item>
            <text:list-item>
              <text:p text:style-name="P230">Jasień; </text:p>
            </text:list-item>
            <text:list-item>
              <text:p text:style-name="P230">Lubsko;</text:p>
            </text:list-item>
            <text:list-item>
              <text:p text:style-name="P230">Bobrowice:</text:p>
            </text:list-item>
            <text:list-item>
              <text:p text:style-name="P230">Dąbie;</text:p>
            </text:list-item>
            <text:list-item>
              <text:p text:style-name="P230">Świdnica.</text:p>
              <text:p text:style-name="P230"/>
            </text:list-item>
          </text:list>
        </text:list-item>
      </text:list>
      <text:p text:style-name="P12"><text:span text:style-name="Domyślna_20_czcionka_20_akapitu"><text:span text:style-name="T7">Osią ekologiczną gminy jest przepływająca przez ich tereny z południowego wschodu na północny zachód rzeka Bóbr. Miasto Nowogród Bobrzański przecinają szlaki komunikacyjne o znaczeniu ponadregionalnym i regionalnym, w tym droga krajowa Nr 27, która łączy Zieloną Górę z przejściami granicznymi w Łęknicy, Olszynie, a także w Zasiekach i Przewozie</text:span></text:span><text:span text:style-name="Domyślna_20_czcionka_20_akapitu"><text:span text:style-name="T23">. </text:span></text:span><text:span text:style-name="Domyślna_20_czcionka_20_akapitu"><text:span text:style-name="T7">Z pobliskimi, głównymi ośrodkami osadniczymi dzielą go niewielkie odległości; 26 km z Zieloną Górą, Lubskiem- 20 km, z Żarami- 20 km, z Żaganiem- 22 km.</text:span></text:span></text:p>
      <text:p text:style-name="P34"/>
      <text:h text:style-name="P335" text:outline-level="3">1.2.<text:tab/>Podział administracyjny</text:h>
      <text:p text:style-name="P20"/>
      <text:p text:style-name="P12"><text:span text:style-name="Domyślna_20_czcionka_20_akapitu"><text:span text:style-name="T7">Powierzchnia gminy wynosi 25 969 ha, w tym miasta 1.463 ha i mieszkało tu w 2016 r. wg danych UM 9.295 mieszkańców, w tym na terenie miasta 4.992, co stanowiło blisko 54% ich ogólnej liczby.</text:span></text:span></text:p>
      <text:p text:style-name="P12"><text:span text:style-name="Domyślna_20_czcionka_20_akapitu"><text:span text:style-name="T12"/></text:span></text:p>
      <text:p text:style-name="P12"><text:span text:style-name="Domyślna_20_czcionka_20_akapitu"><text:span text:style-name="T14">W skład gminy wchodzi miasto Nowogród Bobrzański jako jej główny ośrodek mieszkalno usługowy oraz 20 sołectw, a w tym: Białowice, Bogaczów, Cieszów, Dobroszów Mały, Dobroszów Wielki (z wsią Popowice), Drągowina (z wsią Sobolice), Kaczenice, Klępina, Kotowice, Krzewiny, Krzywa, Łagoda, Niwiska, Pierzwin (ze wsią Kamionka i z przysiółkiem Pielice), Podgórzyce (z wsią Turów), Przybymierz, Skibice, Sterków, Urzuty i Wysoka.</text:span></text:span></text:p>
      <text:p text:style-name="P20"/>
      <text:p text:style-name="P20"/>
      <text:p text:style-name="P20"/>
      <text:h text:style-name="P348" text:outline-level="2"/>
      <text:h text:style-name="P348" text:outline-level="2"/>
      <text:h text:style-name="P348" text:outline-level="2"/>
      <text:h text:style-name="P348" text:outline-level="2"/>
      <text:h text:style-name="P348" text:outline-level="2"/>
      <text:h text:style-name="P348" text:outline-level="2"><text:soft-page-break/>2.<text:tab/>DOTYCHCZASOWE PRZEZNACZENIE, ZAGOSPODAROWANIE I UZBROJENIE TERENU</text:h>
      <text:h text:style-name="P335" text:outline-level="3">2.1.<text:tab/>Struktura użytkowania gruntów</text:h>
      <text:p text:style-name="P31"/>
      <text:p text:style-name="P12"><text:span text:style-name="Domyślna_20_czcionka_20_akapitu"><text:span text:style-name="T7">W strukturze użytkowania gminy dominują tereny lasów i gruntów leśnych, zajmujące wg „</text:span></text:span><text:span text:style-name="Domyślna_20_czcionka_20_akapitu"><text:span text:style-name="T8">Opracowania ekofizjograficznego do studium” z 2014 r. 15.445 ha i 59,5% jej powierzchni ogólnej, na drugim miejscu znajdują się grunty rolne, zajmujące 7.869 ha i 30,3% powierzchni, zaś pozostałe tereny o powierzchni 2.617 ha (w tym tereny zabudowane, komunikacji i wód)- </text:span></text:span><text:span text:style-name="Domyślna_20_czcionka_20_akapitu"><text:span text:style-name="T7">10,2% powierzchni.</text:span></text:span><text:span text:style-name="Domyślna_20_czcionka_20_akapitu"><text:span text:style-name="T8"> W generalnym ujęciu strukturę tę potwierdzają dane, </text:span></text:span><text:span text:style-name="Domyślna_20_czcionka_20_akapitu"><text:span text:style-name="T8">zawarte w poniższej tabeli i wyliczone w ramach analiz sporządzonych dla potrzeb niniejszego opracowania</text:span></text:span><text:span text:style-name="Domyślna_20_czcionka_20_akapitu"><text:span text:style-name="T7">. Decyduje ona o leśno- rolniczym charakterze przestrzeni gminy.</text:span></text:span></text:p>
      <text:p text:style-name="P31"/>
      <text:p text:style-name="P12"><text:span text:style-name="Domyślna_20_czcionka_20_akapitu"><text:span text:style-name="T17">Tabela 1.</text:span></text:span><text:span text:style-name="Domyślna_20_czcionka_20_akapitu"><text:span text:style-name="T18"> Struktura użytków gruntowych w obszarze </text:span></text:span><text:span text:style-name="Domyślna_20_czcionka_20_akapitu"><text:span text:style-name="T17">Gminy Nowogród Bobrzański</text:span></text:span></text:p>
      <text:p text:style-name="P31"/>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row>
          <table:table-cell table:style-name="Tabela26.A1" office:value-type="string">
            <text:p text:style-name="P24">Lp</text:p>
          </table:table-cell>
          <table:table-cell table:style-name="Tabela26.A1" office:value-type="string">
            <text:p text:style-name="P20">Formy użytków</text:p>
            <text:p text:style-name="P24">gruntowych</text:p>
          </table:table-cell>
          <table:table-cell table:style-name="Tabela26.A1" office:value-type="string">
            <text:p text:style-name="P24">Symbole</text:p>
            <text:p text:style-name="P24">terenów</text:p>
          </table:table-cell>
          <table:table-cell table:style-name="Tabela26.A1" office:value-type="string">
            <text:p text:style-name="P27">Dane dla miasta</text:p>
            <text:p text:style-name="P27">(w ha)</text:p>
            <text:p text:style-name="P27"/>
          </table:table-cell>
          <table:table-cell table:style-name="Tabela26.A1" office:value-type="string">
            <text:p text:style-name="P27">Dane dla terenów wiejskich (w ha)</text:p>
          </table:table-cell>
          <table:table-cell table:style-name="Tabela26.F1" office:value-type="string">
            <text:p text:style-name="P27">Dane dla gminy ogółem (w ha)</text:p>
          </table:table-cell>
        </table:table-row>
        <table:table-row>
          <table:table-cell table:style-name="Tabela26.A1" office:value-type="string">
            <text:p text:style-name="P31">1.</text:p>
          </table:table-cell>
          <table:table-cell table:style-name="Tabela26.A1" office:value-type="string">
            <text:p text:style-name="P31">Tereny zabudowy mieszkaniowej</text:p>
          </table:table-cell>
          <table:table-cell table:style-name="Tabela26.A1" office:value-type="string">
            <text:p text:style-name="P31">B</text:p>
          </table:table-cell>
          <table:table-cell table:style-name="Tabela26.A1" office:value-type="string">
            <text:p text:style-name="P39">102</text:p>
          </table:table-cell>
          <table:table-cell table:style-name="Tabela26.A1" office:value-type="string">
            <text:p text:style-name="P39">327</text:p>
          </table:table-cell>
          <table:table-cell table:style-name="Tabela26.F1" office:value-type="string">
            <text:p text:style-name="P39">429</text:p>
          </table:table-cell>
        </table:table-row>
        <table:table-row>
          <table:table-cell table:style-name="Tabela26.A1" office:value-type="string">
            <text:p text:style-name="P31">2.</text:p>
          </table:table-cell>
          <table:table-cell table:style-name="Tabela26.A1" office:value-type="string">
            <text:p text:style-name="P31">Tereny zabudowy przemysłowej</text:p>
          </table:table-cell>
          <table:table-cell table:style-name="Tabela26.A1" office:value-type="string">
            <text:p text:style-name="P31">Ba</text:p>
          </table:table-cell>
          <table:table-cell table:style-name="Tabela26.A1" office:value-type="string">
            <text:p text:style-name="P39">21</text:p>
          </table:table-cell>
          <table:table-cell table:style-name="Tabela26.A1" office:value-type="string">
            <text:p text:style-name="P39">20</text:p>
          </table:table-cell>
          <table:table-cell table:style-name="Tabela26.F1" office:value-type="string">
            <text:p text:style-name="P39">41</text:p>
          </table:table-cell>
        </table:table-row>
        <table:table-row>
          <table:table-cell table:style-name="Tabela26.A1" office:value-type="string">
            <text:p text:style-name="P31">3.</text:p>
          </table:table-cell>
          <table:table-cell table:style-name="Tabela26.A1" office:value-type="string">
            <text:p text:style-name="P31">Tereny zabudowy inne</text:p>
          </table:table-cell>
          <table:table-cell table:style-name="Tabela26.A1" office:value-type="string">
            <text:p text:style-name="P31">Bi</text:p>
          </table:table-cell>
          <table:table-cell table:style-name="Tabela26.A1" office:value-type="string">
            <text:p text:style-name="P39">228</text:p>
          </table:table-cell>
          <table:table-cell table:style-name="Tabela26.A1" office:value-type="string">
            <text:p text:style-name="P39">125</text:p>
          </table:table-cell>
          <table:table-cell table:style-name="Tabela26.F1" office:value-type="string">
            <text:p text:style-name="P39">353</text:p>
          </table:table-cell>
        </table:table-row>
        <table:table-row>
          <table:table-cell table:style-name="Tabela26.A1" office:value-type="string">
            <text:p text:style-name="P31">4.</text:p>
          </table:table-cell>
          <table:table-cell table:style-name="Tabela26.A1" office:value-type="string">
            <text:p text:style-name="P31">Tereny niezabudowane</text:p>
          </table:table-cell>
          <table:table-cell table:style-name="Tabela26.A1" office:value-type="string">
            <text:p text:style-name="P31">Bp</text:p>
          </table:table-cell>
          <table:table-cell table:style-name="Tabela26.A1" office:value-type="string">
            <text:p text:style-name="P39">147</text:p>
          </table:table-cell>
          <table:table-cell table:style-name="Tabela26.A1" office:value-type="string">
            <text:p text:style-name="P39">131</text:p>
          </table:table-cell>
          <table:table-cell table:style-name="Tabela26.F1" office:value-type="string">
            <text:p text:style-name="P39">278</text:p>
          </table:table-cell>
        </table:table-row>
        <table:table-row>
          <table:table-cell table:style-name="Tabela26.A1" office:value-type="string">
            <text:p text:style-name="P31">5.</text:p>
          </table:table-cell>
          <table:table-cell table:style-name="Tabela26.A1" office:value-type="string">
            <text:p text:style-name="P31">Użytki rolne zabudowane</text:p>
          </table:table-cell>
          <table:table-cell table:style-name="Tabela26.A1" office:value-type="string">
            <text:p text:style-name="P31">Br</text:p>
          </table:table-cell>
          <table:table-cell table:style-name="Tabela26.A1" office:value-type="string">
            <text:p text:style-name="P39">0</text:p>
          </table:table-cell>
          <table:table-cell table:style-name="Tabela26.A1" office:value-type="string">
            <text:p text:style-name="P39">145</text:p>
          </table:table-cell>
          <table:table-cell table:style-name="Tabela26.F1" office:value-type="string">
            <text:p text:style-name="P39">145</text:p>
          </table:table-cell>
        </table:table-row>
        <table:table-row>
          <table:table-cell table:style-name="Tabela26.A1" office:value-type="string">
            <text:p text:style-name="P31">6.</text:p>
          </table:table-cell>
          <table:table-cell table:style-name="Tabela26.A1" office:value-type="string">
            <text:p text:style-name="P31">Tereny zieleni</text:p>
          </table:table-cell>
          <table:table-cell table:style-name="Tabela26.A1" office:value-type="string">
            <text:p text:style-name="P31">Bz</text:p>
          </table:table-cell>
          <table:table-cell table:style-name="Tabela26.A1" office:value-type="string">
            <text:p text:style-name="P39">62</text:p>
          </table:table-cell>
          <table:table-cell table:style-name="Tabela26.A1" office:value-type="string">
            <text:p text:style-name="P39">91</text:p>
          </table:table-cell>
          <table:table-cell table:style-name="Tabela26.F1" office:value-type="string">
            <text:p text:style-name="P39">153</text:p>
          </table:table-cell>
        </table:table-row>
        <table:table-row>
          <table:table-cell table:style-name="Tabela26.A1" office:value-type="string">
            <text:p text:style-name="P31">7.</text:p>
          </table:table-cell>
          <table:table-cell table:style-name="Tabela26.A1" office:value-type="string">
            <text:p text:style-name="P31">Drogi</text:p>
          </table:table-cell>
          <table:table-cell table:style-name="Tabela26.A1" office:value-type="string">
            <text:p text:style-name="P31">dr</text:p>
          </table:table-cell>
          <table:table-cell table:style-name="Tabela26.A1" office:value-type="string">
            <text:p text:style-name="P39">140</text:p>
          </table:table-cell>
          <table:table-cell table:style-name="Tabela26.A1" office:value-type="string">
            <text:p text:style-name="P39">1169</text:p>
          </table:table-cell>
          <table:table-cell table:style-name="Tabela26.F1" office:value-type="string">
            <text:p text:style-name="P39">1.309</text:p>
          </table:table-cell>
        </table:table-row>
        <table:table-row>
          <table:table-cell table:style-name="Tabela26.A1" office:value-type="string">
            <text:p text:style-name="P31">8.</text:p>
          </table:table-cell>
          <table:table-cell table:style-name="Tabela26.A1" office:value-type="string">
            <text:p text:style-name="P31">Użytki kopalne</text:p>
          </table:table-cell>
          <table:table-cell table:style-name="Tabela26.A1" office:value-type="string">
            <text:p text:style-name="P31">K</text:p>
          </table:table-cell>
          <table:table-cell table:style-name="Tabela26.A1" office:value-type="string">
            <text:p text:style-name="P39">10</text:p>
          </table:table-cell>
          <table:table-cell table:style-name="Tabela26.A1" office:value-type="string">
            <text:p text:style-name="P39">15</text:p>
          </table:table-cell>
          <table:table-cell table:style-name="Tabela26.F1" office:value-type="string">
            <text:p text:style-name="P39">25</text:p>
          </table:table-cell>
        </table:table-row>
        <table:table-row>
          <table:table-cell table:style-name="Tabela26.A1" office:value-type="string">
            <text:p text:style-name="P31">9.</text:p>
          </table:table-cell>
          <table:table-cell table:style-name="Tabela26.A1" office:value-type="string">
            <text:p text:style-name="P31">Lasy i grunty leśne</text:p>
          </table:table-cell>
          <table:table-cell table:style-name="Tabela26.A1" office:value-type="string">
            <text:p text:style-name="P31">Ls</text:p>
          </table:table-cell>
          <table:table-cell table:style-name="Tabela26.A1" office:value-type="string">
            <text:p text:style-name="P39">459</text:p>
          </table:table-cell>
          <table:table-cell table:style-name="Tabela26.A1" office:value-type="string">
            <text:p text:style-name="P39">14646</text:p>
          </table:table-cell>
          <table:table-cell table:style-name="Tabela26.F1" office:value-type="string">
            <text:p text:style-name="P39">15134</text:p>
          </table:table-cell>
        </table:table-row>
        <table:table-row>
          <table:table-cell table:style-name="Tabela26.A1" office:value-type="string">
            <text:p text:style-name="P31">10.</text:p>
          </table:table-cell>
          <table:table-cell table:style-name="Tabela26.A1" office:value-type="string">
            <text:p text:style-name="P31">Grunty zakrzewione</text:p>
          </table:table-cell>
          <table:table-cell table:style-name="Tabela26.A1" office:value-type="string">
            <text:p text:style-name="P31">Lz</text:p>
          </table:table-cell>
          <table:table-cell table:style-name="Tabela26.A1" office:value-type="string">
            <text:p text:style-name="P39">48</text:p>
          </table:table-cell>
          <table:table-cell table:style-name="Tabela26.A1" office:value-type="string">
            <text:p text:style-name="P39">218</text:p>
          </table:table-cell>
          <table:table-cell table:style-name="Tabela26.F1" office:value-type="string">
            <text:p text:style-name="P39">266</text:p>
          </table:table-cell>
        </table:table-row>
        <table:table-row>
          <table:table-cell table:style-name="Tabela26.A1" office:value-type="string">
            <text:p text:style-name="P31">11.</text:p>
          </table:table-cell>
          <table:table-cell table:style-name="Tabela26.A1" office:value-type="string">
            <text:p text:style-name="P31">Łąki</text:p>
          </table:table-cell>
          <table:table-cell table:style-name="Tabela26.A1" office:value-type="string">
            <text:p text:style-name="P31">Ł</text:p>
          </table:table-cell>
          <table:table-cell table:style-name="Tabela26.A1" office:value-type="string">
            <text:p text:style-name="P39">146</text:p>
          </table:table-cell>
          <table:table-cell table:style-name="Tabela26.A1" office:value-type="string">
            <text:p text:style-name="P39">978</text:p>
          </table:table-cell>
          <table:table-cell table:style-name="Tabela26.F1" office:value-type="string">
            <text:p text:style-name="P39">1124</text:p>
          </table:table-cell>
        </table:table-row>
        <table:table-row>
          <table:table-cell table:style-name="Tabela26.A1" office:value-type="string">
            <text:p text:style-name="P31">12.</text:p>
          </table:table-cell>
          <table:table-cell table:style-name="Tabela26.A1" office:value-type="string">
            <text:p text:style-name="P31">Nieużytki</text:p>
          </table:table-cell>
          <table:table-cell table:style-name="Tabela26.A1" office:value-type="string">
            <text:p text:style-name="P31">N</text:p>
          </table:table-cell>
          <table:table-cell table:style-name="Tabela26.A1" office:value-type="string">
            <text:p text:style-name="P39">36</text:p>
          </table:table-cell>
          <table:table-cell table:style-name="Tabela26.A1" office:value-type="string">
            <text:p text:style-name="P39">393</text:p>
          </table:table-cell>
          <table:table-cell table:style-name="Tabela26.F1" office:value-type="string">
            <text:p text:style-name="P39">429</text:p>
          </table:table-cell>
        </table:table-row>
        <table:table-row>
          <table:table-cell table:style-name="Tabela26.A1" office:value-type="string">
            <text:p text:style-name="P31">13.</text:p>
          </table:table-cell>
          <table:table-cell table:style-name="Tabela26.A1" office:value-type="string">
            <text:p text:style-name="P31">Pastwiska</text:p>
          </table:table-cell>
          <table:table-cell table:style-name="Tabela26.A1" office:value-type="string">
            <text:p text:style-name="P31">Ps</text:p>
          </table:table-cell>
          <table:table-cell table:style-name="Tabela26.A1" office:value-type="string">
            <text:p text:style-name="P39">87</text:p>
          </table:table-cell>
          <table:table-cell table:style-name="Tabela26.A1" office:value-type="string">
            <text:p text:style-name="P39">752</text:p>
          </table:table-cell>
          <table:table-cell table:style-name="Tabela26.F1" office:value-type="string">
            <text:p text:style-name="P39">839</text:p>
          </table:table-cell>
        </table:table-row>
        <table:table-row>
          <table:table-cell table:style-name="Tabela26.A1" office:value-type="string">
            <text:p text:style-name="P31">14.</text:p>
          </table:table-cell>
          <table:table-cell table:style-name="Tabela26.A1" office:value-type="string">
            <text:p text:style-name="P31">Grunty orne</text:p>
          </table:table-cell>
          <table:table-cell table:style-name="Tabela26.A1" office:value-type="string">
            <text:p text:style-name="P31">R</text:p>
          </table:table-cell>
          <table:table-cell table:style-name="Tabela26.A1" office:value-type="string">
            <text:p text:style-name="P39">650</text:p>
          </table:table-cell>
          <table:table-cell table:style-name="Tabela26.A1" office:value-type="string">
            <text:p text:style-name="P39">3457</text:p>
          </table:table-cell>
          <table:table-cell table:style-name="Tabela26.F1" office:value-type="string">
            <text:p text:style-name="P39">4107</text:p>
          </table:table-cell>
        </table:table-row>
        <table:table-row>
          <table:table-cell table:style-name="Tabela26.A1" office:value-type="string">
            <text:p text:style-name="P31">15.</text:p>
          </table:table-cell>
          <table:table-cell table:style-name="Tabela26.A1" office:value-type="string">
            <text:p text:style-name="P31">Sady</text:p>
          </table:table-cell>
          <table:table-cell table:style-name="Tabela26.A1" office:value-type="string">
            <text:p text:style-name="P31">S</text:p>
          </table:table-cell>
          <table:table-cell table:style-name="Tabela26.A1" office:value-type="string">
            <text:p text:style-name="P39">68</text:p>
          </table:table-cell>
          <table:table-cell table:style-name="Tabela26.A1" office:value-type="string">
            <text:p text:style-name="P39">19</text:p>
          </table:table-cell>
          <table:table-cell table:style-name="Tabela26.F1" office:value-type="string">
            <text:p text:style-name="P39">87</text:p>
          </table:table-cell>
        </table:table-row>
        <table:table-row>
          <table:table-cell table:style-name="Tabela26.A1" office:value-type="string">
            <text:p text:style-name="P31">16.</text:p>
          </table:table-cell>
          <table:table-cell table:style-name="Tabela26.A1" office:value-type="string">
            <text:p text:style-name="P31">Koleje</text:p>
          </table:table-cell>
          <table:table-cell table:style-name="Tabela26.A1" office:value-type="string">
            <text:p text:style-name="P31">Tk</text:p>
          </table:table-cell>
          <table:table-cell table:style-name="Tabela26.A1" office:value-type="string">
            <text:p text:style-name="P39">16</text:p>
          </table:table-cell>
          <table:table-cell table:style-name="Tabela26.A1" office:value-type="string">
            <text:p text:style-name="P39">69</text:p>
          </table:table-cell>
          <table:table-cell table:style-name="Tabela26.F1" office:value-type="string">
            <text:p text:style-name="P39">85</text:p>
          </table:table-cell>
        </table:table-row>
        <table:table-row>
          <table:table-cell table:style-name="Tabela26.A1" office:value-type="string">
            <text:p text:style-name="P31">17.</text:p>
          </table:table-cell>
          <table:table-cell table:style-name="Tabela26.A1" office:value-type="string">
            <text:p text:style-name="P31">Tereny pod budowę dróg lub linii kolejowych</text:p>
          </table:table-cell>
          <table:table-cell table:style-name="Tabela26.A1" office:value-type="string">
            <text:p text:style-name="P31">Tp</text:p>
          </table:table-cell>
          <table:table-cell table:style-name="Tabela26.A1" office:value-type="string">
            <text:p text:style-name="P39">0,3</text:p>
          </table:table-cell>
          <table:table-cell table:style-name="Tabela26.A1" office:value-type="string">
            <text:p text:style-name="P39">1</text:p>
          </table:table-cell>
          <table:table-cell table:style-name="Tabela26.F1" office:value-type="string">
            <text:p text:style-name="P39">1,3</text:p>
          </table:table-cell>
        </table:table-row>
        <table:table-row>
          <table:table-cell table:style-name="Tabela26.A1" office:value-type="string">
            <text:p text:style-name="P31">18.</text:p>
          </table:table-cell>
          <table:table-cell table:style-name="Tabela26.A1" office:value-type="string">
            <text:p text:style-name="P31">Tereny różne</text:p>
          </table:table-cell>
          <table:table-cell table:style-name="Tabela26.A1" office:value-type="string">
            <text:p text:style-name="P31">Tr</text:p>
          </table:table-cell>
          <table:table-cell table:style-name="Tabela26.A1" office:value-type="string">
            <text:p text:style-name="P39">119</text:p>
          </table:table-cell>
          <table:table-cell table:style-name="Tabela26.A1" office:value-type="string">
            <text:p text:style-name="P39">205</text:p>
          </table:table-cell>
          <table:table-cell table:style-name="Tabela26.F1" office:value-type="string">
            <text:p text:style-name="P39">324</text:p>
          </table:table-cell>
        </table:table-row>
        <table:table-row>
          <table:table-cell table:style-name="Tabela26.A1" office:value-type="string">
            <text:p text:style-name="P31">19.</text:p>
          </table:table-cell>
          <table:table-cell table:style-name="Tabela26.A1" office:value-type="string">
            <text:p text:style-name="P31">Rowy</text:p>
          </table:table-cell>
          <table:table-cell table:style-name="Tabela26.A1" office:value-type="string">
            <text:p text:style-name="P31">W</text:p>
          </table:table-cell>
          <table:table-cell table:style-name="Tabela26.A1" office:value-type="string">
            <text:p text:style-name="P39">11</text:p>
          </table:table-cell>
          <table:table-cell table:style-name="Tabela26.A1" office:value-type="string">
            <text:p text:style-name="P39">145</text:p>
          </table:table-cell>
          <table:table-cell table:style-name="Tabela26.F1" office:value-type="string">
            <text:p text:style-name="P39">156</text:p>
          </table:table-cell>
        </table:table-row>
        <table:table-row>
          <table:table-cell table:style-name="Tabela26.A1" office:value-type="string">
            <text:p text:style-name="P31">20.</text:p>
          </table:table-cell>
          <table:table-cell table:style-name="Tabela26.A1" office:value-type="string">
            <text:p text:style-name="P31">Wody płynące</text:p>
          </table:table-cell>
          <table:table-cell table:style-name="Tabela26.A1" office:value-type="string">
            <text:p text:style-name="P31">Wp</text:p>
          </table:table-cell>
          <table:table-cell table:style-name="Tabela26.A1" office:value-type="string">
            <text:p text:style-name="P39">2</text:p>
          </table:table-cell>
          <table:table-cell table:style-name="Tabela26.A1" office:value-type="string">
            <text:p text:style-name="P39">533</text:p>
          </table:table-cell>
          <table:table-cell table:style-name="Tabela26.F1" office:value-type="string">
            <text:p text:style-name="P39">535</text:p>
          </table:table-cell>
        </table:table-row>
        <table:table-row>
          <table:table-cell table:style-name="Tabela26.A1" office:value-type="string">
            <text:p text:style-name="P31">21.</text:p>
          </table:table-cell>
          <table:table-cell table:style-name="Tabela26.A1" office:value-type="string">
            <text:p text:style-name="P31">Wody stojące</text:p>
          </table:table-cell>
          <table:table-cell table:style-name="Tabela26.A1" office:value-type="string">
            <text:p text:style-name="P31">Ws</text:p>
          </table:table-cell>
          <table:table-cell table:style-name="Tabela26.A1" office:value-type="string">
            <text:p text:style-name="P39">79</text:p>
          </table:table-cell>
          <table:table-cell table:style-name="Tabela26.A1" office:value-type="string">
            <text:p text:style-name="P39">25</text:p>
          </table:table-cell>
          <table:table-cell table:style-name="Tabela26.F1" office:value-type="string">
            <text:p text:style-name="P39">104</text:p>
          </table:table-cell>
        </table:table-row>
        <table:table-row>
          <table:table-cell table:style-name="Tabela26.A1" office:value-type="string">
            <text:p text:style-name="P31">22.</text:p>
          </table:table-cell>
          <table:table-cell table:style-name="Tabela26.A1" office:value-type="string">
            <text:p text:style-name="P31">Stawy</text:p>
          </table:table-cell>
          <table:table-cell table:style-name="Tabela26.A1" office:value-type="string">
            <text:p text:style-name="P31">Wsr</text:p>
          </table:table-cell>
          <table:table-cell table:style-name="Tabela26.A1" office:value-type="string">
            <text:p text:style-name="P39">0</text:p>
          </table:table-cell>
          <table:table-cell table:style-name="Tabela26.A1" office:value-type="string">
            <text:p text:style-name="P39">45</text:p>
          </table:table-cell>
          <table:table-cell table:style-name="Tabela26.F1" office:value-type="string">
            <text:p text:style-name="P39">45</text:p>
          </table:table-cell>
        </table:table-row>
        <table:table-row>
          <table:table-cell table:style-name="Tabela26.A1" office:value-type="string">
            <text:p text:style-name="P43"/>
          </table:table-cell>
          <table:table-cell table:style-name="Tabela26.A1" office:value-type="string">
            <text:p text:style-name="P43"/>
          </table:table-cell>
          <table:table-cell table:style-name="Tabela26.A1" office:value-type="string">
            <text:p text:style-name="P43"/>
          </table:table-cell>
          <table:table-cell table:style-name="Tabela26.D24" office:value-type="string">
            <text:p text:style-name="P43"/>
          </table:table-cell>
          <table:table-cell table:style-name="Tabela26.F1" table:number-columns-spanned="2" office:value-type="string">
            <text:p text:style-name="P43"/>
            <text:p text:style-name="P26">Razem 25.969</text:p>
          </table:table-cell>
          <table:covered-table-cell/>
        </table:table-row>
      </table:table>
      <text:p text:style-name="P53">(Zestawienie opracowano na podstawie analizy GIS danych geodezyjnych ze Starostwa Powiatowego w Zielonej Górze)</text:p>
      <text:p text:style-name="P31"><text:soft-page-break/></text:p>
      <text:h text:style-name="P336" text:outline-level="3">2.2.<text:tab/>Ogólna charakterystyka terenów zainwestowanych oraz sieci komunikacji i uzbrojenia technicznego</text:h>
      <text:p text:style-name="P20"/>
      <text:p text:style-name="P12"><text:span text:style-name="Domyślna_20_czcionka_20_akapitu"><text:span text:style-name="T7">Istniejący stan zagospodarowania terenów gminy stanowi ważną przesłankę dla ukierunkowania jego dalszej rozbudowy oraz przeprowadzenia niezbędnych działań modernizacyjnych i rewitalizacyjnych. Jego zasadniczym elementem są tereny zainwestowane, skoncentrowane w jej centralnej części, na terenach miasta Nowogród Bobrzański, u zbiegu głównych szlaków komunikacyjnych, prowadzących tu do przepraw na </text:span></text:span><text:span text:style-name="Domyślna_20_czcionka_20_akapitu"><text:span text:style-name="T7">rzece Bóbr. Pozostałe zlokalizowane są w dolinie Bobru oraz przy już wspomnianych ciągach komunikacyjnych i przy ciągach uzupełniających ten układ i tworzą wiejskie układy osadnicze, skupione w obrębie 20 sołectw. Zajmują one łącznie 823 ha, ich połowa przeznaczona jest dla mieszkalnictwa, zaś pozostałe to tereny usługowe, produkcyjno- magazynowe oraz powierzchniowej eksploatacji surowców. Otaczają je rozległe tereny lasów i pól uprawnych. Specjalnym elementem struktury przestrzennej gminy są położone w jej zachodniej części t</text:span></text:span><text:span text:style-name="Domyślna_20_czcionka_20_akapitu"><text:span text:style-name="T8">ereny zamknięte stanowiące kompleks wojskowy oraz zakład karny w Krzywańcu.</text:span></text:span></text:p>
      <text:p text:style-name="P34"/>
      <text:p text:style-name="P12"><text:span text:style-name="Domyślna_20_czcionka_20_akapitu"><text:span text:style-name="T7">Tereny osadnicze powiązane są układem dróg wewnętrznych, które łączą je także z bliższym i dalszym otoczeniem, w czym szczególna rolę odgrywa droga krajowa Nr 27, prowadząca z Nowogrodu Bobrzańskiego do Zielonej Góry- stolicą regionu oraz do pobliskich Żar. Obok układu drogowego (zajmującego znaczną powierzchnię, bo aż 1309 ha) na system komunikacyjny gminy składa się także linia kolejowa, łącząca ww. ośrodki (zajmująca 85 ha). </text:span></text:span><text:span text:style-name="Domyślna_20_czcionka_20_akapitu"><text:span text:style-name="T37">Wszystkie miejscowości gminy wyposażone są w wodociągi, w części są skanalizowane (obecnie Nowogród Bobrzański, Bogaczów, część Pierzwina), zelektryfikowane, w nieznacznej części zgazyfikowane (obecnie Nowogród Bobrzański). Najlepszym dostępem do sieci uzbrojenia dysponuje miasto Nowogród Bobrzański.</text:span></text:span></text:p>
      <text:p text:style-name="P34"/>
      <text:p text:style-name="P20"/>
      <text:p text:style-name="P20"/>
      <text:h text:style-name="P348" text:outline-level="2">3.<text:tab/>STAN ŁADU PRZESTRZENNEGO I WYMOGI JEGO OCHRONY</text:h>
      <text:p text:style-name="P20"/>
      <text:h text:style-name="P335" text:outline-level="3">3.1.<text:tab/>Struktura przestrzenna terenów osadniczych i tendencje w jej rozwoju</text:h>
      <text:p text:style-name="P20"/>
      <text:p text:style-name="P62">W strukturze przestrzennej gminy dominuje położony w jej centrum układ osadniczy miasta Nowogród Bobrzański, złożony z dwu odrębnych części, przedzielonej doliną Bobru, prawobrzeżnej, położonej na wysokiej, nadbobrzańskiej skarpie i rozbudowanej wzdłuż jej głównej osi, ulic 9 Maja, Kościuszki i Słowackiego ze skoncentrowanymi przy nich terenami mieszkalnymi i usługami, oraz lewobrzeżnej, stanowiącej tereny dawnej wsi Krzystkowice (Nowogród Dolny). W obszarze pierwszej z nich wyróżnia się rynek oraz otaczający go historycznie ukształtowany układ ulic, a także zespół zieleni parkowej, powstały na miejscu lokalizacji dawnego zamku. Na północny zachód od nich, nad Bobrem, znajdują się rozległe tereny eksploatacji kruszywa naturalnego.</text:p>
      <text:p text:style-name="P34"/>
      <text:p text:style-name="P12"><text:span text:style-name="Domyślna_20_czcionka_20_akapitu"><text:span text:style-name="T7">W Nowogrodzie Dolnym z charakterystycznym układem koncentrycznie rozplanowanych ulic w centrum i wielobocznym placem, z terenami mieszkaniowymi z usługami znaczącym elementem są tereny dawnej fabryki domów, zbudowanej tu w l. 70. ubiegłego wieku położone na zachód od przebiegającej tu linii kolejowej.</text:span></text:span></text:p>
      <text:p text:style-name="P34"/>
      <text:p text:style-name="P12"><text:span text:style-name="Domyślna_20_czcionka_20_akapitu"><text:span text:style-name="T7">Tereny wiejskiego osadnictwa wiejskiego skoncentrowane są w głównym ich ciągu, położonym w dolinie Bobru po obu jej stronach na północ od Nowogrodu Bobrzańskiego i są </text:span></text:span><text:soft-page-break/><text:span text:style-name="Domyślna_20_czcionka_20_akapitu"><text:span text:style-name="T7">to wsie z dominującym, wielodrożnicowym układem, w części także układami ulicówek i łańcuchówek, tj.: Cieszów (z rozległymi pozostałościami dawnej fabryki zbrojeniowej Alfred </text:span></text:span><text:span text:style-name="Domyślna_20_czcionka_20_akapitu"><text:span text:style-name="T7">Nobel Dynamit AG), Podgórzyce, Krzywa (z terenami zakładu karnego „Krzywaniec”), Łagoda i Wysoka. Na południe od miasta leżą nad Bobrem Dobroszów Wielki i Dobroszów Mały i Popowice.</text:span></text:span></text:p>
      <text:p text:style-name="P34"/>
      <text:p text:style-name="P12"><text:span text:style-name="Domyślna_20_czcionka_20_akapitu"><text:span text:style-name="T7">Na wschód od miasta osadniczego znajdują się największa wieś gminy, jaką jest Bogaczów i niedaleki Sterków oraz Krzewiny, a także zespoły blisko położonych obok siebie wsi Kaczenice- Niwiska- Pierzwin, Klępina- Drągowina- Przybymierz- Skibice oraz Kotowice- Urzuty. Na zachód- znajduje się jedynie wieś Białowice. Podobnie jak w nad- bobrzańskim ciągu osadnictwa miejscowości takie jak Łagoda, Wysoka mają układ wielodrożnicowy, a mniejsze, jak Turów, Podgórzyce- ulicówek.</text:span></text:span></text:p>
      <text:p text:style-name="P34"/>
      <text:p text:style-name="P12"><text:span text:style-name="Domyślna_20_czcionka_20_akapitu"><text:span text:style-name="T7">Tendencje w rozwoju przestrzennym zabudowy w gminie charakteryzuje jego niski poziom i niskie tempo przybywania nowych obiektów, przede wszystkim mieszkaniowych. O tempie </text:span></text:span><text:span text:style-name="Domyślna_20_czcionka_20_akapitu"><text:span text:style-name="T37">powstawania tej zabudowy świadczy m. in. średnia ilość oddawanych do użytku ok. 10- 12 mieszkań rocznie w mieście i ok. 3- 8 na terenach wiejskich ( w latach 2007 i 2016).</text:span></text:span></text:p>
      <text:p text:style-name="P34"/>
      <text:h text:style-name="P335" text:outline-level="3">3.2.<text:tab/>Obowiązujące miejscowe plany zagospodarowania przestrzennego i ich rola w kształtowaniu ładu przestrzennego</text:h>
      <text:p text:style-name="P120"/>
      <text:p text:style-name="P119"><text:span text:style-name="Domyślna_20_czcionka_20_akapitu"><text:span text:style-name="T7">Dla części terenów gminy opracowane i uchwalone zostały miejscowe plany zagospodarowania przestrzennego, tj. dla powierzchni 1406.3 ha, co stanowi 5.4% ogólnej powierzchni gminy (na ten udział składają się w zasadniczej części plan </text:span></text:span><text:span text:style-name="Domyślna_20_czcionka_20_akapitu"><text:span text:style-name="T8">opracowany dla terenów zamkniętych- Jednostka wojskowa, z pozostałościami</text:span></text:span><text:span text:style-name="Domyślna_20_czcionka_20_akapitu"><text:span text:style-name="T7"> dawnej fabryki zbrojeniowej Alfred Nobel Dynamit AG, położonych w obrębach </text:span></text:span><text:span text:style-name="Domyślna_20_czcionka_20_akapitu"><text:span text:style-name="T8">Cieszów i Krzywa)</text:span></text:span><text:span text:style-name="Domyślna_20_czcionka_20_akapitu"><text:span text:style-name="T7">.</text:span></text:span></text:p>
      <text:p text:style-name="P121"/>
      <text:p text:style-name="P121">Zestawienie obowiązujących w obszarze gminy planów miejscowych i ich lokalizacje podaje się w poniższym zestawieniu:</text:p>
      <text:p text:style-name="P34"/>
      <text:p text:style-name="P34"/>
      <text:p text:style-name="P119"><text:span text:style-name="Domyślna_20_czcionka_20_akapitu"><text:span text:style-name="T17">Tabela. 2. Zestawienie obowiązujących miejscowych planów zagospodarowania przestrzennego</text:span></text:span><text:span text:style-name="Domyślna_20_czcionka_20_akapitu"><text:span text:style-name="T26"> </text:span></text:span><text:span text:style-name="Domyślna_20_czcionka_20_akapitu"><text:span text:style-name="T18">dla obszaru </text:span></text:span><text:span text:style-name="Domyślna_20_czcionka_20_akapitu"><text:span text:style-name="T17">Gminy Nowogród Bobrzański</text:span></text:span></text:p>
      <text:p text:style-name="P119"><text:span text:style-name="Domyślna_20_czcionka_20_akapitu"><text:span text:style-name="T17"/></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25"><text:span text:style-name="Uwydatnienie"><text:span text:style-name="T27">Lp.</text:span></text:span></text:p>
          </table:table-cell>
          <table:table-cell table:style-name="Tabela27.A1" office:value-type="string">
            <text:p text:style-name="P124"><text:span text:style-name="Uwydatnienie"><text:span text:style-name="T27">Nr uchwały</text:span></text:span></text:p>
            <text:p text:style-name="P132"/>
            <text:p text:style-name="P134">Nr porządkowy gminnego portalu mapowego</text:p>
          </table:table-cell>
          <table:table-cell table:style-name="Tabela27.A1" office:value-type="string">
            <text:p text:style-name="P124"><text:span text:style-name="Uwydatnienie"><text:span text:style-name="T27">Data</text:span></text:span></text:p>
            <text:p text:style-name="P124"><text:span text:style-name="Uwydatnienie"><text:span text:style-name="T27">uchwalenia</text:span></text:span></text:p>
          </table:table-cell>
          <table:table-cell table:style-name="Tabela27.A1" office:value-type="string">
            <text:p text:style-name="P124"><text:span text:style-name="Uwydatnienie"><text:span text:style-name="T27">Lokalizacja miejscowego planu lub jego zmiany</text:span></text:span></text:p>
            <text:p text:style-name="P134"/>
          </table:table-cell>
          <table:table-cell table:style-name="Tabela27.E1" office:value-type="string">
            <text:p text:style-name="P135">Data publikacji w Dz. U. Woj . Lubuskiego, uwagi</text:p>
          </table:table-cell>
        </table:table-row>
        <table:table-row>
          <table:table-cell table:style-name="Tabela27.A2" office:value-type="string">
            <text:p text:style-name="P125"><text:span text:style-name="Strong_20_Emphasis"><text:span text:style-name="T12">1.</text:span></text:span></text:p>
          </table:table-cell>
          <table:table-cell table:style-name="Tabela27.A2" office:value-type="string">
            <text:p text:style-name="P130">XXII/137/97</text:p>
            <text:p text:style-name="P130"/>
            <text:p text:style-name="P130"/>
            <text:p text:style-name="P130">001</text:p>
          </table:table-cell>
          <table:table-cell table:style-name="Tabela27.A2" office:value-type="string">
            <text:p text:style-name="P130">5.03.1997</text:p>
          </table:table-cell>
          <table:table-cell table:style-name="Tabela27.A2" office:value-type="string">
            <text:p text:style-name="P124"><text:span text:style-name="Domyślna_20_czcionka_20_akapitu"><text:span text:style-name="T8">w sprawie uchwalenia miejscowego planu zagospodarowania przestrzennego obszaru w rejonie ul. Lipowej w Nowogrodzie Bobrzańskim</text:span></text:span></text:p>
          </table:table-cell>
          <table:table-cell table:style-name="Tabela27.E2" office:value-type="string">
            <text:p text:style-name="P129">09 maja 1997r.</text:p>
            <text:p text:style-name="P129">Nr 7 poz. 56</text:p>
          </table:table-cell>
        </table:table-row>
        <table:table-row>
          <table:table-cell table:style-name="Tabela27.A2" office:value-type="string">
            <text:p text:style-name="P125"><text:span text:style-name="Strong_20_Emphasis"><text:span text:style-name="T12">2.</text:span></text:span></text:p>
          </table:table-cell>
          <table:table-cell table:style-name="Tabela27.A2" office:value-type="string">
            <text:p text:style-name="P130">VI/27/99</text:p>
            <text:p text:style-name="P130"/>
            <text:p text:style-name="P130"/>
            <text:p text:style-name="P130">002</text:p>
          </table:table-cell>
          <table:table-cell table:style-name="Tabela27.A2" office:value-type="string">
            <text:p text:style-name="P124"><text:span text:style-name="Domyślna_20_czcionka_20_akapitu"><text:span text:style-name="T7">30.03.</text:span></text:span><text:span text:style-name="Domyślna_20_czcionka_20_akapitu"><text:span text:style-name="T9">1999</text:span></text:span></text:p>
          </table:table-cell>
          <table:table-cell table:style-name="Tabela27.A2" office:value-type="string">
            <text:p text:style-name="P124"><text:span text:style-name="Domyślna_20_czcionka_20_akapitu"><text:span text:style-name="T8">w sprawie uchwalenia miejscowego planu zagospodarowania przestrzennego obszaru w rejonie ul. Generała Waltera w Nowogrodzie Bobrzańskim</text:span></text:span></text:p>
          </table:table-cell>
          <table:table-cell table:style-name="Tabela27.E3" office:value-type="string">
            <text:p text:style-name="P129">16 sierpnia 2011r.</text:p>
            <text:p text:style-name="P129">Nr 89, poz. 1778</text:p>
            <text:p text:style-name="P129"><text:s/></text:p>
          </table:table-cell>
        </table:table-row>
        <table:table-row>
          <table:table-cell table:style-name="Tabela27.A2" office:value-type="string">
            <text:p text:style-name="P125"><text:span text:style-name="Strong_20_Emphasis"><text:span text:style-name="T12">3.</text:span></text:span></text:p>
          </table:table-cell>
          <table:table-cell table:style-name="Tabela27.A2" office:value-type="string">
            <text:p text:style-name="P130">XVI/104/2000</text:p>
            <text:p text:style-name="P130"/>
            <text:p text:style-name="P130"><text:soft-page-break/>003</text:p>
          </table:table-cell>
          <table:table-cell table:style-name="Tabela27.A2" office:value-type="string">
            <text:p text:style-name="P124"><text:span text:style-name="Domyślna_20_czcionka_20_akapitu"><text:span text:style-name="T7">14.09.</text:span></text:span><text:span text:style-name="Domyślna_20_czcionka_20_akapitu"><text:span text:style-name="T9">2000</text:span></text:span></text:p>
          </table:table-cell>
          <table:table-cell table:style-name="Tabela27.A2" office:value-type="string">
            <text:p text:style-name="P124"><text:span text:style-name="Domyślna_20_czcionka_20_akapitu"><text:span text:style-name="T8">w sprawie: uchwalenia miejscowego planu zagospodarowania </text:span></text:span><text:soft-page-break/><text:span text:style-name="Domyślna_20_czcionka_20_akapitu"><text:span text:style-name="T8">przestrzennego w miejscowości </text:span></text:span><text:span text:style-name="Domyślna_20_czcionka_20_akapitu"><text:span text:style-name="T8">Niwiska</text:span></text:span></text:p>
          </table:table-cell>
          <table:table-cell table:style-name="Tabela27.E3" office:value-type="string">
            <text:p text:style-name="P129"/>
          </table:table-cell>
        </table:table-row>
        <table:table-row>
          <table:table-cell table:style-name="Tabela27.A2" office:value-type="string">
            <text:p text:style-name="P125"><text:span text:style-name="Strong_20_Emphasis"><text:span text:style-name="T12">4.</text:span></text:span></text:p>
          </table:table-cell>
          <table:table-cell table:style-name="Tabela27.A2" office:value-type="string">
            <text:p text:style-name="P130">XVIII/117/04</text:p>
            <text:p text:style-name="P130"/>
            <text:p text:style-name="P130"/>
            <text:p text:style-name="P130"/>
            <text:p text:style-name="P130">004</text:p>
          </table:table-cell>
          <table:table-cell table:style-name="Tabela27.A2" office:value-type="string">
            <text:p text:style-name="P124"><text:span text:style-name="Domyślna_20_czcionka_20_akapitu"><text:span text:style-name="T7">14.02.</text:span></text:span><text:span text:style-name="Domyślna_20_czcionka_20_akapitu"><text:span text:style-name="T9">2004</text:span></text:span></text:p>
          </table:table-cell>
          <table:table-cell table:style-name="Tabela27.A2" office:value-type="string">
            <text:p text:style-name="P124"><text:span text:style-name="Domyślna_20_czcionka_20_akapitu"><text:span text:style-name="T8">w sprawie uchwalenia miejscowego planu zagospodarowania przestrzennego w gminie Nowogród Bobrzański w zakresie trasy przebiegu gazociągu wysokiego i średniego ciśnienia</text:span></text:span></text:p>
          </table:table-cell>
          <table:table-cell table:style-name="Tabela27.E3" office:value-type="string">
            <text:p text:style-name="P129"/>
          </table:table-cell>
        </table:table-row>
        <table:table-row>
          <table:table-cell table:style-name="Tabela27.A2" office:value-type="string">
            <text:p text:style-name="P125"><text:span text:style-name="Strong_20_Emphasis"><text:span text:style-name="T12">5.</text:span></text:span></text:p>
          </table:table-cell>
          <table:table-cell table:style-name="Tabela27.A2" office:value-type="string">
            <text:p text:style-name="P130">XXXVI/253/06</text:p>
            <text:p text:style-name="P130"/>
            <text:p text:style-name="P130">005</text:p>
          </table:table-cell>
          <table:table-cell table:style-name="Tabela27.A2" office:value-type="string">
            <text:p text:style-name="P124"><text:span text:style-name="Domyślna_20_czcionka_20_akapitu"><text:span text:style-name="T7">26.01.</text:span></text:span><text:span text:style-name="Domyślna_20_czcionka_20_akapitu"><text:span text:style-name="T9">2006</text:span></text:span></text:p>
          </table:table-cell>
          <table:table-cell table:style-name="Tabela27.A2" office:value-type="string">
            <text:p text:style-name="P124"><text:span text:style-name="Domyślna_20_czcionka_20_akapitu"><text:span text:style-name="T8">w sprawie uchwalenia miejscowego planu zagospodarowania przestrzennego gminy Nowogród Bobrzański, obręb Kotowice</text:span></text:span></text:p>
          </table:table-cell>
          <table:table-cell table:style-name="Tabela27.E3" office:value-type="string">
            <text:p text:style-name="P129"/>
          </table:table-cell>
        </table:table-row>
        <table:table-row>
          <table:table-cell table:style-name="Tabela27.A2" office:value-type="string">
            <text:p text:style-name="P125"><text:span text:style-name="Strong_20_Emphasis"><text:span text:style-name="T12">6.</text:span></text:span></text:p>
          </table:table-cell>
          <table:table-cell table:style-name="Tabela27.A2" office:value-type="string">
            <text:p text:style-name="P130">VII/34/07</text:p>
            <text:p text:style-name="P130"/>
            <text:p text:style-name="P130"/>
            <text:p text:style-name="P130"/>
            <text:p text:style-name="P130"/>
            <text:p text:style-name="P130">006</text:p>
          </table:table-cell>
          <table:table-cell table:style-name="Tabela27.A2" office:value-type="string">
            <text:p text:style-name="P124"><text:span text:style-name="Domyślna_20_czcionka_20_akapitu"><text:span text:style-name="T7">29.03.</text:span></text:span><text:span text:style-name="Domyślna_20_czcionka_20_akapitu"><text:span text:style-name="T9">2007</text:span></text:span></text:p>
          </table:table-cell>
          <table:table-cell table:style-name="Tabela27.A2" office:value-type="string">
            <text:p text:style-name="P124"><text:span text:style-name="Domyślna_20_czcionka_20_akapitu"><text:span text:style-name="T8">w sprawie: miejscowego planu zagospodarowania przestrzennego w mieście Nowogród Bobrzański, obejmującego obszar położony przy ul. Zielonogórskiej wraz z dojazdem do ul. 9- go Maja</text:span></text:span></text:p>
          </table:table-cell>
          <table:table-cell table:style-name="Tabela27.E3" office:value-type="string">
            <text:p text:style-name="P129"/>
          </table:table-cell>
        </table:table-row>
        <table:table-row>
          <table:table-cell table:style-name="Tabela27.A2" office:value-type="string">
            <text:p text:style-name="P125"><text:span text:style-name="Strong_20_Emphasis"><text:span text:style-name="T12">7.</text:span></text:span></text:p>
          </table:table-cell>
          <table:table-cell table:style-name="Tabela27.A2" office:value-type="string">
            <text:p text:style-name="P130">XXIII/144/08</text:p>
            <text:p text:style-name="P130"/>
            <text:p text:style-name="P130"/>
            <text:p text:style-name="P130"/>
            <text:p text:style-name="P130"/>
            <text:p text:style-name="P130">008</text:p>
          </table:table-cell>
          <table:table-cell table:style-name="Tabela27.A2" office:value-type="string">
            <text:p text:style-name="P124"><text:span text:style-name="Domyślna_20_czcionka_20_akapitu"><text:span text:style-name="T7">24.04.</text:span></text:span><text:span text:style-name="Domyślna_20_czcionka_20_akapitu"><text:span text:style-name="T9">2008</text:span></text:span></text:p>
          </table:table-cell>
          <table:table-cell table:style-name="Tabela27.A2" office:value-type="string">
            <text:p text:style-name="P124"><text:span text:style-name="Domyślna_20_czcionka_20_akapitu"><text:span text:style-name="T8">w sprawie miejscowego planu zagospodarowania przestrzennego gminy Nowogród Bobrzański, obręb Niwiska i zmiany miejscowego planu zagospodarowania przestrzennego w miejscowości Niwiska</text:span></text:span></text:p>
          </table:table-cell>
          <table:table-cell table:style-name="Tabela27.E3" office:value-type="string">
            <text:p text:style-name="P129"/>
          </table:table-cell>
        </table:table-row>
        <table:table-row>
          <table:table-cell table:style-name="Tabela27.A2" office:value-type="string">
            <text:p text:style-name="P125"><text:span text:style-name="Strong_20_Emphasis"><text:span text:style-name="T12">8.</text:span></text:span></text:p>
          </table:table-cell>
          <table:table-cell table:style-name="Tabela27.A2" office:value-type="string">
            <text:p text:style-name="P130">XXV/149/08</text:p>
            <text:p text:style-name="P130"/>
            <text:p text:style-name="P130"/>
            <text:p text:style-name="P130"/>
            <text:p text:style-name="P130"/>
            <text:p text:style-name="P130"/>
            <text:p text:style-name="P130"/>
            <text:p text:style-name="P130"/>
            <text:p text:style-name="P130"/>
            <text:p text:style-name="P130">009</text:p>
          </table:table-cell>
          <table:table-cell table:style-name="Tabela27.A2" office:value-type="string">
            <text:p text:style-name="P124"><text:span text:style-name="Domyślna_20_czcionka_20_akapitu"><text:span text:style-name="T7">3.07.</text:span></text:span><text:span text:style-name="Domyślna_20_czcionka_20_akapitu"><text:span text:style-name="T9">2008</text:span></text:span></text:p>
          </table:table-cell>
          <table:table-cell table:style-name="Tabela27.A2" office:value-type="string">
            <text:p text:style-name="P124"><text:span text:style-name="Domyślna_20_czcionka_20_akapitu"><text:span text:style-name="T8">w sprawie: miejscowego planu zagospodarowania przestrzennego w obrębie Nr 1 miasta Nowogród Bobrzański przy ul. Zielonogórskiej i Henryka Brodatego i zmiany przy ul. Warzywnej miejscowego planu zagospodarowania przestrzennego obszaru w rejonie ul. Generała Waltera w Nowogrodzie Bobrzańskim</text:span></text:span></text:p>
          </table:table-cell>
          <table:table-cell table:style-name="Tabela27.E3" office:value-type="string">
            <text:p text:style-name="P129"/>
          </table:table-cell>
        </table:table-row>
        <table:table-row>
          <table:table-cell table:style-name="Tabela27.A2" office:value-type="string">
            <text:p text:style-name="P125"><text:span text:style-name="Strong_20_Emphasis"><text:span text:style-name="T12">9.</text:span></text:span></text:p>
          </table:table-cell>
          <table:table-cell table:style-name="Tabela27.A2" office:value-type="string">
            <text:p text:style-name="P130">XLVI/292/10</text:p>
            <text:p text:style-name="P130"/>
            <text:p text:style-name="P130"/>
            <text:p text:style-name="P130">010</text:p>
          </table:table-cell>
          <table:table-cell table:style-name="Tabela27.A2" office:value-type="string">
            <text:p text:style-name="P124"><text:span text:style-name="Domyślna_20_czcionka_20_akapitu"><text:span text:style-name="T7">28.01.</text:span></text:span><text:span text:style-name="Domyślna_20_czcionka_20_akapitu"><text:span text:style-name="T9">2010</text:span></text:span></text:p>
          </table:table-cell>
          <table:table-cell table:style-name="Tabela27.A2" office:value-type="string">
            <text:p text:style-name="P124"><text:span text:style-name="Domyślna_20_czcionka_20_akapitu"><text:span text:style-name="T8">w sprawie: miejscowego planu zagospodarowania przestrzennego w Nowogrodzie Bobrzańskim przy ul. Fabrycznej</text:span></text:span></text:p>
          </table:table-cell>
          <table:table-cell table:style-name="Tabela27.E3" office:value-type="string">
            <text:p text:style-name="P129"/>
          </table:table-cell>
        </table:table-row>
        <table:table-row>
          <table:table-cell table:style-name="Tabela27.A2" office:value-type="string">
            <text:p text:style-name="P125"><text:span text:style-name="Strong_20_Emphasis"><text:span text:style-name="T12">10.</text:span></text:span></text:p>
          </table:table-cell>
          <table:table-cell table:style-name="Tabela27.A2" office:value-type="string">
            <text:p text:style-name="P130">LIV/334/10</text:p>
            <text:p text:style-name="P130"/>
            <text:p text:style-name="P130"/>
            <text:p text:style-name="P130">011</text:p>
          </table:table-cell>
          <table:table-cell table:style-name="Tabela27.A2" office:value-type="string">
            <text:p text:style-name="P124"><text:span text:style-name="Domyślna_20_czcionka_20_akapitu"><text:span text:style-name="T7">22.07.</text:span></text:span><text:span text:style-name="Domyślna_20_czcionka_20_akapitu"><text:span text:style-name="T9">2010</text:span></text:span></text:p>
          </table:table-cell>
          <table:table-cell table:style-name="Tabela27.A2" office:value-type="string">
            <text:p text:style-name="P124"><text:span text:style-name="Domyślna_20_czcionka_20_akapitu"><text:span text:style-name="T8">w sprawie: miejscowego planu zagospodarowania przestrzennego w Nowogrodzie Bobrzańskim przy ul. Kościuszki i ul. Spokojnej</text:span></text:span></text:p>
          </table:table-cell>
          <table:table-cell table:style-name="Tabela27.E3" office:value-type="string">
            <text:p text:style-name="P126"><text:span text:style-name="Domyślna_20_czcionka_20_akapitu"><text:span text:style-name="T7">Nr 88, poz. 1242</text:span></text:span></text:p>
          </table:table-cell>
        </table:table-row>
        <table:table-row>
          <table:table-cell table:style-name="Tabela27.A2" office:value-type="string">
            <text:p text:style-name="P125"><text:span text:style-name="Strong_20_Emphasis"><text:span text:style-name="T12">11.</text:span></text:span></text:p>
          </table:table-cell>
          <table:table-cell table:style-name="Tabela27.A2" office:value-type="string">
            <text:p text:style-name="P130">XI/59/11</text:p>
            <text:p text:style-name="P130"/>
            <text:p text:style-name="P130">013</text:p>
          </table:table-cell>
          <table:table-cell table:style-name="Tabela27.A2" office:value-type="string">
            <text:p text:style-name="P130">17.06.2011</text:p>
          </table:table-cell>
          <table:table-cell table:style-name="Tabela27.A2" office:value-type="string">
            <text:p text:style-name="P124"><text:span text:style-name="Domyślna_20_czcionka_20_akapitu"><text:span text:style-name="T8">w sprawie miejscowego planu zagospodarowania przestrzennego gminy Nowogród Bobrzański</text:span></text:span></text:p>
          </table:table-cell>
          <table:table-cell table:style-name="Tabela27.E3" office:value-type="string">
            <text:p text:style-name="P127"><text:span text:style-name="Domyślna_20_czcionka_20_akapitu"><text:span text:style-name="T7">Nr 85, poz. 1666 z dnia 8 sierpnia 2011r.</text:span></text:span></text:p>
          </table:table-cell>
        </table:table-row>
        <table:table-row>
          <table:table-cell table:style-name="Tabela27.A2" office:value-type="string">
            <text:p text:style-name="P125"><text:span text:style-name="Strong_20_Emphasis"><text:span text:style-name="T12">12.</text:span></text:span></text:p>
          </table:table-cell>
          <table:table-cell table:style-name="Tabela27.A2" office:value-type="string">
            <text:p text:style-name="P130">XI/60/11</text:p>
            <text:p text:style-name="P130"/>
            <text:p text:style-name="P130"/>
            <text:p text:style-name="P130"/>
            <text:p text:style-name="P130"/>
            <text:p text:style-name="P130"/>
            <text:p text:style-name="P130">012</text:p>
          </table:table-cell>
          <table:table-cell table:style-name="Tabela27.A2" office:value-type="string">
            <text:p text:style-name="P130">17.06.2011</text:p>
          </table:table-cell>
          <table:table-cell table:style-name="Tabela27.A2" office:value-type="string">
            <text:p text:style-name="P124"><text:span text:style-name="Domyślna_20_czcionka_20_akapitu"><text:span text:style-name="T8">w sprawie miejscowego planu zagospodarowania przestrzennego w Nowogrodzie Bobrzańskim w rejonie ul. Fabrycznej (ze zm. LVI/340/2018 z dn. 23 kwietnia 2018r. Rady Miejskiej w Nowogrodzie Bobrzańskim)</text:span></text:span></text:p>
          </table:table-cell>
          <table:table-cell table:style-name="Tabela27.E3" office:value-type="string">
            <text:p text:style-name="P126"><text:span text:style-name="Domyślna_20_czcionka_20_akapitu"><text:span text:style-name="T7">Nr 89, poz. 1777 z dnia 16 sierpnia 2011 r.</text:span></text:span></text:p>
          </table:table-cell>
        </table:table-row>
        <table:table-row>
          <table:table-cell table:style-name="Tabela27.A2" office:value-type="string">
            <text:p text:style-name="P133">13.</text:p>
          </table:table-cell>
          <table:table-cell table:style-name="Tabela27.A2" office:value-type="string">
            <text:p text:style-name="P130">XI/61/11</text:p>
            <text:p text:style-name="P130"/>
            <text:p text:style-name="P130"><text:soft-page-break/>001a</text:p>
          </table:table-cell>
          <table:table-cell table:style-name="Tabela27.A2" office:value-type="string">
            <text:p text:style-name="P130">17.06.2011</text:p>
          </table:table-cell>
          <table:table-cell table:style-name="Tabela27.A2" office:value-type="string">
            <text:p text:style-name="P124"><text:span text:style-name="Domyślna_20_czcionka_20_akapitu"><text:span text:style-name="T11">w sprawie zmiany miejscowego planu zagospodarowania </text:span></text:span><text:soft-page-break/><text:span text:style-name="Domyślna_20_czcionka_20_akapitu"><text:span text:style-name="T11">przestrzennego w Nowogrodzie </text:span></text:span><text:span text:style-name="Domyślna_20_czcionka_20_akapitu"><text:span text:style-name="T11">Bobrzańskim przy ul. Lipowej</text:span></text:span></text:p>
          </table:table-cell>
          <table:table-cell table:style-name="Tabela27.E3" office:value-type="string">
            <text:p text:style-name="P132">23 lipca 1999r.</text:p>
            <text:p text:style-name="P132">Nr 20, poz. 128</text:p>
          </table:table-cell>
        </table:table-row>
        <table:table-row>
          <table:table-cell table:style-name="Tabela27.A2" office:value-type="string">
            <text:p text:style-name="P125"><text:span text:style-name="Strong_20_Emphasis"><text:span text:style-name="T12">14.</text:span></text:span></text:p>
          </table:table-cell>
          <table:table-cell table:style-name="Tabela27.A2" office:value-type="string">
            <text:p text:style-name="P130">XXIX/182/12</text:p>
            <text:p text:style-name="P130"/>
            <text:p text:style-name="P130">007</text:p>
          </table:table-cell>
          <table:table-cell table:style-name="Tabela27.A2" office:value-type="string">
            <text:p text:style-name="P124"><text:span text:style-name="Domyślna_20_czcionka_20_akapitu"><text:span text:style-name="T7">29.11.</text:span></text:span><text:span text:style-name="Domyślna_20_czcionka_20_akapitu"><text:span text:style-name="T9">2012</text:span></text:span></text:p>
          </table:table-cell>
          <table:table-cell table:style-name="Tabela27.A2" office:value-type="string">
            <text:p text:style-name="P124"><text:span text:style-name="Domyślna_20_czcionka_20_akapitu"><text:span text:style-name="T8">w sprawie uchwalenia miejscowego planu zagospodarowania przestrzennego gminy Nowogród Bobrzański, obręb Bogaczów</text:span></text:span></text:p>
          </table:table-cell>
          <table:table-cell table:style-name="Tabela27.E3" office:value-type="string">
            <text:p text:style-name="P129">grudnia 2012r.</text:p>
            <text:p text:style-name="P129">poz. 2503 4</text:p>
          </table:table-cell>
        </table:table-row>
        <table:table-row>
          <table:table-cell table:style-name="Tabela27.A2" office:value-type="string">
            <text:p text:style-name="P125"><text:span text:style-name="Strong_20_Emphasis"><text:span text:style-name="T12">15.</text:span></text:span></text:p>
          </table:table-cell>
          <table:table-cell table:style-name="Tabela27.A2" office:value-type="string">
            <text:p text:style-name="P130">XXXVII/240/13</text:p>
            <text:p text:style-name="P130"/>
            <text:p text:style-name="P130"/>
            <text:p text:style-name="P130"/>
            <text:p text:style-name="P130"/>
            <text:p text:style-name="P130">015</text:p>
          </table:table-cell>
          <table:table-cell table:style-name="Tabela27.A2" office:value-type="string">
            <text:p text:style-name="P124"><text:span text:style-name="Domyślna_20_czcionka_20_akapitu"><text:span text:style-name="T7">27.06.</text:span></text:span><text:span text:style-name="Domyślna_20_czcionka_20_akapitu"><text:span text:style-name="T9">2013</text:span></text:span></text:p>
          </table:table-cell>
          <table:table-cell table:style-name="Tabela27.A2" office:value-type="string">
            <text:p text:style-name="P124"><text:span text:style-name="Domyślna_20_czcionka_20_akapitu"><text:span text:style-name="T8">w sprawie uchwalenia miejscowego planu zagospodarowania przestrzennego gminy Nowogród Bobrzański, części obrębu Białowice i części obrębu 2 Nowogród Bobrzański</text:span></text:span></text:p>
          </table:table-cell>
          <table:table-cell table:style-name="Tabela27.E3" office:value-type="string">
            <text:p text:style-name="P126"><text:span text:style-name="Domyślna_20_czcionka_20_akapitu"><text:span text:style-name="T7">poz. 1676 z dnia 4 lipca 2013 r.</text:span></text:span></text:p>
          </table:table-cell>
        </table:table-row>
        <table:table-row>
          <table:table-cell table:style-name="Tabela27.A2" office:value-type="string">
            <text:p text:style-name="P125"><text:span text:style-name="Strong_20_Emphasis"><text:span text:style-name="T12">16.</text:span></text:span></text:p>
          </table:table-cell>
          <table:table-cell table:style-name="Tabela27.A2" office:value-type="string">
            <text:p text:style-name="P130">XII/45/2015</text:p>
            <text:p text:style-name="P130"/>
            <text:p text:style-name="P130"/>
            <text:p text:style-name="P130"/>
            <text:p text:style-name="P130"/>
            <text:p text:style-name="P130"/>
            <text:p text:style-name="P130"/>
            <text:p text:style-name="P130">016</text:p>
          </table:table-cell>
          <table:table-cell table:style-name="Tabela27.A2" office:value-type="string">
            <text:p text:style-name="P124"><text:span text:style-name="Domyślna_20_czcionka_20_akapitu"><text:span text:style-name="T7">30.06.</text:span></text:span><text:span text:style-name="Domyślna_20_czcionka_20_akapitu"><text:span text:style-name="T9">2015</text:span></text:span></text:p>
          </table:table-cell>
          <table:table-cell table:style-name="Tabela27.A2" office:value-type="string">
            <text:p text:style-name="P124"><text:span text:style-name="Domyślna_20_czcionka_20_akapitu"><text:span text:style-name="T8">w sprawie miejscowego planu zagospodarowania przestrzennego Gminy Nowogród Bobrzański obejmującego tereny w obrębie Nr 1 miasta Nowogród Bobrzański</text:span></text:span></text:p>
          </table:table-cell>
          <table:table-cell table:style-name="Tabela27.E3" office:value-type="string">
            <text:p text:style-name="P124"><text:span text:style-name="bold"><text:span text:style-name="T8">uchylony w części Rozstrzyg</text:span></text:span><text:span text:style-name="Domyślna_20_czcionka_20_akapitu"><text:span text:style-name="T7">nięciem nadzorczym Wojewody Lubuskiego Nr</text:span></text:span></text:p>
            <text:p text:style-name="P128">IB- I.4131.22.2015.PGol</text:p>
            <text:p text:style-name="P124"><text:span text:style-name="Domyślna_20_czcionka_20_akapitu"><text:span text:style-name="T7">z dnia 7.08.2015 r.</text:span></text:span></text:p>
          </table:table-cell>
        </table:table-row>
        <table:table-row>
          <table:table-cell table:style-name="Tabela27.A2" office:value-type="string">
            <text:p text:style-name="P125"><text:span text:style-name="Strong_20_Emphasis"><text:span text:style-name="T12">17.</text:span></text:span></text:p>
          </table:table-cell>
          <table:table-cell table:style-name="Tabela27.A2" office:value-type="string">
            <text:p text:style-name="P130">XXVIII/157/2016</text:p>
            <text:p text:style-name="P130"/>
            <text:p text:style-name="P130"/>
            <text:p text:style-name="P130"/>
            <text:p text:style-name="P130">017</text:p>
          </table:table-cell>
          <table:table-cell table:style-name="Tabela27.A2" office:value-type="string">
            <text:p text:style-name="P124"><text:span text:style-name="Domyślna_20_czcionka_20_akapitu"><text:span text:style-name="T7">8.06.</text:span></text:span><text:span text:style-name="Domyślna_20_czcionka_20_akapitu"><text:span text:style-name="T9">2016</text:span></text:span></text:p>
          </table:table-cell>
          <table:table-cell table:style-name="Tabela27.A2" office:value-type="string">
            <text:p text:style-name="P124"><text:span text:style-name="Domyślna_20_czcionka_20_akapitu"><text:span text:style-name="T11">w sprawie miejscowego planu zagospodarowania przestrzennego Gminy Nowogród Bobrzański obejmującego tereny w obrębie Nr 2 miasta Nowogród Bobrzański</text:span></text:span></text:p>
          </table:table-cell>
          <table:table-cell table:style-name="Tabela27.E3" office:value-type="string">
            <text:p text:style-name="P132"/>
          </table:table-cell>
        </table:table-row>
        <table:table-row>
          <table:table-cell table:style-name="Tabela27.A2" office:value-type="string">
            <text:p text:style-name="P125"><text:span text:style-name="Strong_20_Emphasis"><text:span text:style-name="T12">18.</text:span></text:span></text:p>
          </table:table-cell>
          <table:table-cell table:style-name="Tabela27.A2" office:value-type="string">
            <text:p text:style-name="P130">XXVIII/158/2016</text:p>
            <text:p text:style-name="P130"/>
            <text:p text:style-name="P130"/>
            <text:p text:style-name="P130">018</text:p>
          </table:table-cell>
          <table:table-cell table:style-name="Tabela27.A2" office:value-type="string">
            <text:p text:style-name="P124"><text:span text:style-name="Domyślna_20_czcionka_20_akapitu"><text:span text:style-name="T7">8.06.</text:span></text:span><text:span text:style-name="Domyślna_20_czcionka_20_akapitu"><text:span text:style-name="T9">2016</text:span></text:span></text:p>
          </table:table-cell>
          <table:table-cell table:style-name="Tabela27.A2" office:value-type="string">
            <text:p text:style-name="P124"><text:span text:style-name="Domyślna_20_czcionka_20_akapitu"><text:span text:style-name="T8">w sprawie miejscowego planu zagospodarowania przestrzennego w gminie Nowogród Bobrzański, obręb Klępina</text:span></text:span></text:p>
          </table:table-cell>
          <table:table-cell table:style-name="Tabela27.E3" office:value-type="string">
            <text:p text:style-name="P129"/>
          </table:table-cell>
        </table:table-row>
        <table:table-row>
          <table:table-cell table:style-name="Tabela27.A2" office:value-type="string">
            <text:p text:style-name="P125"><text:span text:style-name="Strong_20_Emphasis"><text:span text:style-name="T12">19.</text:span></text:span></text:p>
          </table:table-cell>
          <table:table-cell table:style-name="Tabela27.A2" office:value-type="string">
            <text:p text:style-name="P130">XLV/252/2017</text:p>
            <text:p text:style-name="P130"/>
            <text:p text:style-name="P130"/>
            <text:p text:style-name="P130"/>
            <text:p text:style-name="P130">019</text:p>
          </table:table-cell>
          <table:table-cell table:style-name="Tabela27.A2" office:value-type="string">
            <text:p text:style-name="P124"><text:span text:style-name="Domyślna_20_czcionka_20_akapitu"><text:span text:style-name="T7">8.06.</text:span></text:span><text:span text:style-name="Domyślna_20_czcionka_20_akapitu"><text:span text:style-name="T9">2017</text:span></text:span></text:p>
          </table:table-cell>
          <table:table-cell table:style-name="Tabela27.A2" office:value-type="string">
            <text:p text:style-name="P124"><text:span text:style-name="Domyślna_20_czcionka_20_akapitu"><text:span text:style-name="T8">w sprawie miejscowego planu zagospodarowania przestrzennego Gminy Nowogród Bobrzański obejmującego tereny w obrębach: Cieszów i Krzywa</text:span></text:span></text:p>
          </table:table-cell>
          <table:table-cell table:style-name="Tabela27.E3" office:value-type="string">
            <text:p text:style-name="P127"><text:span text:style-name="Domyślna_20_czcionka_20_akapitu"><text:span text:style-name="T7">poz. 1385 z dn. 13 czerwca 2017 r.</text:span></text:span></text:p>
          </table:table-cell>
        </table:table-row>
        <table:table-row>
          <table:table-cell table:style-name="Tabela27.A2" office:value-type="string">
            <text:p text:style-name="P133">20.</text:p>
          </table:table-cell>
          <table:table-cell table:style-name="Tabela27.A2" office:value-type="string">
            <text:p text:style-name="P130">LVI/341/2018</text:p>
            <text:p text:style-name="P130"/>
            <text:p text:style-name="P130"/>
            <text:p text:style-name="P130"/>
            <text:p text:style-name="P130"/>
            <text:p text:style-name="P130"/>
            <text:p text:style-name="P130">020</text:p>
          </table:table-cell>
          <table:table-cell table:style-name="Tabela27.A2" office:value-type="string">
            <text:p text:style-name="P132">23.04.2018</text:p>
          </table:table-cell>
          <table:table-cell table:style-name="Tabela27.A2" office:value-type="string">
            <text:p text:style-name="P131">w sprawie uchwalenia miejscowego planu zagospodarowania przestrzennego Gminy Nowogród Bobrzański obejmującego teren w obrębie Nr 2 w rejonie ul. Nad Bobrem miasta Nowogród Bobrzański</text:p>
          </table:table-cell>
          <table:table-cell table:style-name="Tabela27.E3" office:value-type="string">
            <text:p text:style-name="P129">poz. 1110 z dn. 26 kwietnia 2018 r.</text:p>
          </table:table-cell>
        </table:table-row>
        <table:table-row>
          <table:table-cell table:style-name="Tabela27.A2" office:value-type="string">
            <text:p text:style-name="P133">21.</text:p>
          </table:table-cell>
          <table:table-cell table:style-name="Tabela27.A2" office:value-type="string">
            <text:p text:style-name="P130">LVI/342/2018</text:p>
            <text:p text:style-name="P130"/>
            <text:p text:style-name="P130"/>
            <text:p text:style-name="P130"/>
            <text:p text:style-name="P130"/>
            <text:p text:style-name="P130">021</text:p>
          </table:table-cell>
          <table:table-cell table:style-name="Tabela27.A2" office:value-type="string">
            <text:p text:style-name="P132">23.04.2018</text:p>
          </table:table-cell>
          <table:table-cell table:style-name="Tabela27.A2" office:value-type="string">
            <text:p text:style-name="P131">w sprawie uchwalenia miejscowego planu zagospodarowania przestrzennego Gminy Nowogród Bobrzański obejmującego tereny przy ul. Leśnej w Nowogrodzie Bobrzańskim</text:p>
          </table:table-cell>
          <table:table-cell table:style-name="Tabela27.E3" office:value-type="string">
            <text:p text:style-name="P129">poz. 1111 z dn. 26 kwietnia 2018 r.</text:p>
          </table:table-cell>
        </table:table-row>
      </table:table>
      <text:p text:style-name="P12"><text:span text:style-name="Domyślna_20_czcionka_20_akapitu"><text:span text:style-name="T24">(Zestawienie opracowano na podstawie danych z UM </text:span></text:span><text:span text:style-name="Domyślna_20_czcionka_20_akapitu"><text:span text:style-name="T25">Nowogród Bobrzański)</text:span></text:span></text:p>
      <text:p text:style-name="P34"/>
      <text:p text:style-name="P12"><text:span text:style-name="bold"><text:span text:style-name="T8">Wśród ww. planów szczególne znaczenie dla ukierunkowania rozwoju przestrzennego miasta </text:span></text:span><text:span text:style-name="Domyślna_20_czcionka_20_akapitu"><text:span text:style-name="T8">Nowogród Bobrzański ma plan obejmujący jego wschodnią część, w tym znaczne tereny wskazane do zlokalizowania nowej zabudowy mieszkaniowej.</text:span></text:span></text:p>
      <text:p text:style-name="P33"/>
      <text:p text:style-name="P12"><text:soft-page-break/><text:span text:style-name="Domyślna_20_czcionka_20_akapitu"><text:span text:style-name="T8">W odniesieniu do uchwały XIX/122/12 Rady Miejskiej w Nowogrodzie Bobrzańskim z dnia 30 stycznia 2012 r. w sprawie uchwalenia miejscowego planu zagospodarowania </text:span></text:span><text:span text:style-name="Domyślna_20_czcionka_20_akapitu"><text:span text:style-name="T8">przestrzennego miejscowości Skibice, gmina Nowogród Bobrzański, opublikowanej w Dzienniku Urzędowym Województwa Lubuskiego w dniu 20 marca 2012 r. pod poz. 684, należy wskazać, że stwierdzono jej nieważność wyrokiem Sądu Administracyjnego w Gorzowie Wielkopolskim sygn. II SA/Go 536/15 oraz wyrokiem Naczelnego Sądu Administracyjnego sygn. II OSK 1300/16.</text:span></text:span></text:p>
      <text:p text:style-name="P34"/>
      <text:h text:style-name="Heading_20_3" text:outline-level="3"><text:span text:style-name="Domyślna_20_czcionka_20_akapitu"><text:span text:style-name="T17">3.3.<text:tab/>Ochrona ładu przestrzennego i</text:span></text:span><text:span text:style-name="Domyślna_20_czcionka_20_akapitu"><text:span text:style-name="T7"> </text:span></text:span><text:span text:style-name="Domyślna_20_czcionka_20_akapitu"><text:span text:style-name="T17">lokalnego krajobrazu</text:span></text:span></text:h>
      <text:p text:style-name="P20"/>
      <text:p text:style-name="P34">Zabudowa zarówno miasta jak i przede wszystkim terenów wiejskich ukształtowana została w swej zasadniczej części przed 1945 r. i w dużym stopniu uległa znacznej dekapitalizacji, co ma wpływ na lokalny krajobraz i stan ładu przestrzennego. Ocenić można go jako umiarkowanie zadowalający w odniesieniu do powstających, nowych zespołów zabudowy zagrodowej, mieszkaniowej i nowych obiektów usługowych, a także produkcyjnych, które powstały głównie na terenach miasta. Walory architektoniczne tej nowej zabudowy należy ocenić z kolei jako średnie, a przy jej zlokalizowaniu rzadko w harmonijny sposób nawiązywano do historycznie ukształtowanych układów osadniczych. Szczególną wartość w ich krajobrazie mają zachowane zabytkowe obiekty sakralne, rezydencjonalne i niektóre mieszkalne.</text:p>
      <text:p text:style-name="P31"/>
      <text:p text:style-name="P34">Dla ochrony lokalnego krajobrazu służą w odniesieniu do przede wszystkim środowiska przyrodniczego doliny Bobru regulacje przyjęte w „Rozporządzeniu Nr 3 Wojewody Lubuskiego z 17 lutego 2005r. w sprawie obszarów chronionego krajobrazu”, w których także znajdują się ustalenia dotyczące warunków lokalizowania nowej zabudowy. Elementy ww. zasad ochrony krajobrazu lokalnego znajdują się także w ustaleniach planów miejscowych, opracowanych jednakże tylko dla części terenów miasta i nielicznych terenów wiejskich.</text:p>
      <text:p text:style-name="P34"/>
      <text:p text:style-name="P34">Dla terenów gminy nie wskazano dotąd żadnych rekomendacji z tzw. audytu krajobrazowego, jaki powinien być sporządzony dla województwa lubuskiego, nad którym nie podjęto jeszcze prac w związku z brakiem odpowiednich, szczegółowych regulacji prawnych w tym zakresie.</text:p>
      <text:p text:style-name="P34"/>
      <text:p text:style-name="P34"/>
      <text:p text:style-name="P34"/>
      <text:h text:style-name="P349" text:outline-level="2">4.<text:tab/>STAN ŚRODOWISKA, W TYM ROLNICZEJ I LEŚNEJ PRZESTRZENI PRODUKCYJNEJ, WIELKOŚĆ I JAKOŚĆ ZASOBÓW WODNYCH ORAZ WYMOGI OCHRONY ŚRODOWISKA I PRZYRODY</text:h>
      <text:p text:style-name="P20"/>
      <text:h text:style-name="P335" text:outline-level="3">4.1.<text:tab/>Położenie geograficzne</text:h>
      <text:p text:style-name="P20"/>
      <text:p text:style-name="P34">Gmina położona jest w obrębie zróżnicowanych krain geograficznych, wśród których wg fizyczno- geograficznego podziału Polski J. Kondrackiego należy wymienić:</text:p>
      <text:list xml:id="list61880974002998133" text:style-name="L3">
        <text:list-item>
          <text:p text:style-name="P231">w północnej części gminy, należącej do podprowincji Pojezierza Południowobałtyckie (314- 316) i makroregionu Wzniesienia Zielonogórskie (315.7)- mezoregiony: Wzniesienia Gubińskie (315.71), Dolina Dolnego Bobru (315.72), Wysoczyzna Czerwińska (315.73) oraz Wał Zielonogórski (315.74);</text:p>
        </text:list-item>
        <text:list-item>
          <text:p text:style-name="P231">w środkowej części, należącej do podprowincji Niziny Środkowopolskie (318) i makroregionu Obniżenie Milicko- Głogowskie (318.3)- mezoregion Obniżenie Nowosolskie (318.31);</text:p>
        </text:list-item>
        <text:list-item>
          <text:p text:style-name="P231"><text:soft-page-break/>w południowej części, należącej również do podprowincji niziny Środkowopolskie (318) i makroregionu Wał Trzebnicki (318.4- mezoregiony Wzniesienia Żarskie (318.41) i Wzgórza Dalkowskie (318.42).</text:p>
        </text:list-item>
      </text:list>
      <text:p text:style-name="P108"/>
      <text:h text:style-name="P335" text:outline-level="3">4.2.<text:tab/>Geologia i geomorfologia</text:h>
      <text:p text:style-name="P20"/>
      <text:p text:style-name="P12"><text:span text:style-name="Domyślna_20_czcionka_20_akapitu"><text:span text:style-name="T7">Tereny gminy posiadają zróżnicowaną budowę geologiczną, która jest efektem różnorodnych procesów geologicznych i morfogenetycznych, jakie tu w przeszłości zachodziły. Położona jest na dwóch obszarach: wysoczyzn oraz doliny Bobru. Pierwszy z nich obejmuje w północnej i południowo- wschodniej części gminy. Wzniesienia Gubińskie, Wał Zielonogórski, Wysoczyznę Czerwińską, Wzniesienia Żarskie oraz Wzgórza Dalkowskie. Zbudowane są one z glin morenowych, piaszczysto- żwirowych utworów wodnolodowcowych oraz iłów i piasków trzeciorzędowych. Z kolei obszar doliny, występujący w środkowej oraz zachodniej części gminy, obejmuje Obniżenie Nowosolskie oraz dolinę Bobru. Ich formy zbudowane są z piasków i żwirów, pochodzących z akumulacji rzecznej oraz polodowcowej, a także z mad (są to gliny pylaste i piaski gliniaste).</text:span></text:span></text:p>
      <text:p text:style-name="P34"/>
      <text:p text:style-name="P34">Istniejące w obszarze gminy warunki geologiczno- gruntowe są podobnie zróżnicowane i charakteryzują je:</text:p>
      <text:list xml:id="list7150885687863970351" text:style-name="L4">
        <text:list-item>
          <text:p text:style-name="P232">w obrębie pradoliny i doliny dolnego Bobru- występowanie piasków wodnolodowcowe, bardzo zasobnych w wodę, z warstwami wodonośnymi o miąższość 20- 50 m, zasilanymi poprzez wody opadowe oraz infiltrację cieków i zbiorników powierzchniowych;</text:p>
        </text:list-item>
        <text:list-item>
          <text:p text:style-name="P232">w obrębie Wzniesienia Gubińskiego, Wysoczyzny Czerwieńskiej, dolnych partii Wzniesień Żarskich oraz Wzgórz Dalkowskich- występowanie warstw wodonośnych w formie przewarstwień piasków wśród glin zwałowych oraz zmienność warunków hydrologicznych;</text:p>
        </text:list-item>
        <text:list-item>
          <text:p text:style-name="P232">w obrębie Wzgórz Dalkowskich i Wału Zielonogórskiego- występowanie skomplikowanych warunków hydrologicznych i nieregularnego układu warstw wodonośnych.</text:p>
        </text:list-item>
      </text:list>
      <text:p text:style-name="P34"/>
      <text:p text:style-name="P34">Obecne ukształtowanie powierzchni terenów gminy Nowogród stanowi efekt zlodowacenia północnopolskiego oraz powiązanych z nim procesów erozyjna i akumulacyjnej działalności wód płynących. Należą one do terenów nizinnych, a różnica ich wysokości zawiera się w przedziale od 61,0 m n. p. m. (od poziomu Bobru przy północnej granicy gminy) do 167,5 m n. p. m. (do najwyższego punkt gminy, położonego na wschód od wsi Skibice) i wynosi 106,5 m.</text:p>
      <text:p text:style-name="P20"/>
      <text:h text:style-name="P335" text:outline-level="3">4.3.<text:tab/>Wody powierzchniowe</text:h>
      <text:p text:style-name="P21"/>
      <text:p text:style-name="P12"><text:span text:style-name="Domyślna_20_czcionka_20_akapitu"><text:span text:style-name="T7">Układ hydrograficzny gminy związany jest z ukształtowaniem jej terenów i w całości należy do dorzecza Odry. Zlewnia jej głównej rzeki Bobru, wpływającej do Odry koło Krosna Odrzańskiego jako jej największy lewobrzeżny dopływ- jest stosunkowo mała (obejmuje ona 45% powierzchni gminy), a prawie cała wschodnia część gminy (obejmująca 44% ww. powierzchni) jest odwadniana także w kierunku Odry poprzez Czarną Strugę i płynącą równolegle Śląską Ochlę. Wody z zachodniej części gminy odprowadzane są w kierunku Nysy Łużyckiej poprzez dopływy Lubszy.</text:span></text:span></text:p>
      <text:p text:style-name="P34"/>
      <text:p text:style-name="P12"><text:span text:style-name="Domyślna_20_czcionka_20_akapitu"><text:span text:style-name="T7">Bóbr w obszarze gminy silnie meandruje, a jego koryto na północ od Nowogrodu Bobrzańskiego zostało w przeszłości zostało poszerzone oraz pogłębione. W rejonie tym w wyniku eksploatacji kruszywa powstał sztuczny zbiornik wodny potocznie nazywany jeziorem </text:span></text:span><text:soft-page-break/><text:span text:style-name="Domyślna_20_czcionka_20_akapitu"><text:span text:style-name="T7">Turowskim, a także zbiornik „Krzywaniec” na Jazie Krzywaniec, którego wody napędzają turbiny pobliskiej elektrowni wodnej w Dychowie, do której prowadzone są specjalnym kanałem (z tego powodu rzeka ta w dalszym biegu zwęża się). W swym przebiegu w obszarze gminy Bóbr ma charakter oraz właściwości typowe dla rzek górskich. Jego ważniejszym dopływem jest Brzeźnica, zwana także Brzeźniczanką wypływająca z zachodnich skłonów Wzgórz Dalkowskich. </text:span></text:span></text:p>
      <text:p text:style-name="P12"><text:span text:style-name="Domyślna_20_czcionka_20_akapitu"><text:span text:style-name="T7"/></text:span></text:p>
      <text:p text:style-name="P12"><text:span text:style-name="Domyślna_20_czcionka_20_akapitu"><text:span text:style-name="T7">Nadzór nad wodami w granicach gminy prowadzony jest przez:</text:span></text:span></text:p>
      <text:list xml:id="list38475867" text:continue-list="list7150885687863970351" text:style-name="L4">
        <text:list-item text:start-value="1">
          <text:p text:style-name="P185"><text:span text:style-name="Domyślna_20_czcionka_20_akapitu"><text:span text:style-name="T7">Zarząd Zlewni w Lwówku Śląskim- Nadzór Wodny Żagań (dla rzek Bóbr, Brzeźnica, Kanał Turowski oraz urządzenia melioracji wodnych );</text:span></text:span></text:p>
        </text:list-item>
        <text:list-item>
          <text:p text:style-name="P185"><text:span text:style-name="Domyślna_20_czcionka_20_akapitu"><text:span text:style-name="T7">Zarząd Zlewni w Zgorzelcu- Nadzór Wodny Lubsko;</text:span></text:span></text:p>
        </text:list-item>
        <text:list-item>
          <text:p text:style-name="P185"><text:span text:style-name="Domyślna_20_czcionka_20_akapitu"><text:span text:style-name="T7">Zarząd Zlewni w Zielonej Górze:</text:span></text:span></text:p>
          <text:list>
            <text:list-item>
              <text:p text:style-name="P185"><text:span text:style-name="Domyślna_20_czcionka_20_akapitu"><text:span text:style-name="T7">Nadzór Wodny Nowa Sól (rzeki Czarna Struga, Kanał Urzucki Potok oraz urządzenia melioracji wodnych),</text:span></text:span></text:p>
            </text:list-item>
            <text:list-item>
              <text:p text:style-name="P185"><text:span text:style-name="Domyślna_20_czcionka_20_akapitu"><text:span text:style-name="T7">Nadzór Wodny Zielona Góra (rzeki Kanał Jarosz oraz urządzenia melioracji wodnych).</text:span></text:span></text:p>
            </text:list-item>
          </text:list>
          <text:p text:style-name="P185"><text:span text:style-name="Domyślna_20_czcionka_20_akapitu"><text:span text:style-name="T7"/></text:span></text:p>
        </text:list-item>
      </text:list>
      <text:p text:style-name="P12"><text:span text:style-name="Domyślna_20_czcionka_20_akapitu"><text:span text:style-name="T7">W obszarze gminy nie występują naturalne jeziora ale można tu spotkać zarośnięte ich pozostałości (stanowiące tereny obecnych bagien i torfowisk), a w kilku przypadkach w </text:span></text:span><text:span text:style-name="Domyślna_20_czcionka_20_akapitu"><text:span text:style-name="T7">takich miejscach okresowo pojawiają się wody (największymi tego typu obiektami są Nowogrodzkie Przygiełkowisko i Torfowisko Guzów, nazywane też Białowickim Ługiem).</text:span></text:span></text:p>
      <text:p text:style-name="P21"/>
      <text:p text:style-name="P12"><text:span text:style-name="Domyślna_20_czcionka_20_akapitu"><text:span text:style-name="T7">Na podstawie</text:span></text:span><text:span text:style-name="Domyślna_20_czcionka_20_akapitu"><text:span text:style-name="T17"> „</text:span></text:span><text:span text:style-name="Domyślna_20_czcionka_20_akapitu"><text:span text:style-name="T9">Oceny stanu i potencjału ekologicznego tzw. j</text:span></text:span><text:span text:style-name="Domyślna_20_czcionka_20_akapitu"><text:span text:style-name="T7">ednolitych części wód powierzchniowych</text:span></text:span><text:span text:style-name="Domyślna_20_czcionka_20_akapitu"><text:span text:style-name="T9"> rzecznych w województwie lubuskim badanych w latach 2010- 2015 w odniesieniu do badanej części zlewni Bobru w obrębie gminy pozwala na stwierdzenie, że </text:span></text:span><text:span text:style-name="Domyślna_20_czcionka_20_akapitu"><text:span text:style-name="T9">cechuje ją umiarkowany potencjał ekologiczny, a stan chemiczny wód Bobru w tym odcinku ocenia się jako dobry.</text:span></text:span></text:p>
      <text:p text:style-name="P20"/>
      <text:h text:style-name="P335" text:outline-level="3">4.4.<text:tab/>Warunki klimatyczne i stan czystości powietrza</text:h>
      <text:p text:style-name="P20"/>
      <text:p text:style-name="P34">Tereny gminy, należące do lubusko- dolnośląskiego regionu klimatycznego Polski, charakteryzuje klimat przejściowy o wyraźnych cechach oceanicznych, którego głównymi wyróżnikami są:</text:p>
      <text:list xml:id="list1465332051882250556" text:style-name="L5">
        <text:list-item>
          <text:p text:style-name="P233">napływ przeważających mas powietrza polarnomorskiego (stanowiących 1 /2 ich wielkości) oraz znacznych mas powietrza polarnokontynentalnego (1/3 sumy mas powietrza);</text:p>
        </text:list-item>
        <text:list-item>
          <text:p text:style-name="P233">duża zmienność temperatur (ze średnimi dla lipca: +17,8°C i stycznia: - 1,5°C oraz średnią roczną temperaturą +8,8- 9,5°C);</text:p>
        </text:list-item>
        <text:list-item>
          <text:p text:style-name="P233">stosunkowo małe ilości opadów ( średnio 640 mm rocznie); 4mm w 2001r. oraz 677</text:p>
        </text:list-item>
        <text:list-item>
          <text:p text:style-name="P233">okres wegetacyjny trwający średnio ok. 223 dni (z wczesną wiosną, długim latem, trwającym do 95 dni, łagodną i krótką zimą do 60 dni, z krótko zalegającą pokrywą śnieżną);</text:p>
        </text:list-item>
        <text:list-item>
          <text:p text:style-name="P233">przewaga wiatrów południowo- zachodnich.</text:p>
        </text:list-item>
      </text:list>
      <text:p text:style-name="P34"/>
      <text:p text:style-name="P34">W zależności od morfologii terenu lokalny klimat w obszarach:</text:p>
      <text:list xml:id="list3545015773819629193" text:style-name="L6">
        <text:list-item>
          <text:p text:style-name="P234">wysoczyzn (na Wzgórzach Dalkowskich, Wale Zielonogórskim i Wzniesieniach Żarskich)- cechuje występowanie właściwego przemieszczanie się mas powietrza i brak jego chłodnych zastoisk;</text:p>
        </text:list-item>
        <text:list-item>
          <text:p text:style-name="P234">pradoliny (w Obniżeniu Nowosolskim)- cechuje kształtowanie przez rozległe kompleksy leśne, wpływające na zmniejszanie się prędkości wiatrów, wyrównywanie amplitudy temperatur oraz redukowanie zanieczyszczeń powietrza;</text:p>
        </text:list-item>
        <text:list-item>
          <text:p text:style-name="P234">doliny Bobru- cechuje częste występowanie inwersji termicznych, wydłużony okres przymrozków i częste powstawanie mgieł.</text:p>
        </text:list-item>
      </text:list>
      <text:p text:style-name="P34"><text:soft-page-break/></text:p>
      <text:p text:style-name="P34">Na podstawie pomiarów imisji przeprowadzonych za pomocą automatycznych stacji monitoringu powietrza Wojewódzki Inspektorat Ochrony Środowiska wyodrębnił następujące obszary przekroczeń w województwie lubuskim, dla których wymagany jest program ochrony powietrza:</text:p>
      <text:list xml:id="list7909448135197029561" text:style-name="L7">
        <text:list-item>
          <text:p text:style-name="P186"><text:span text:style-name="Domyślna_20_czcionka_20_akapitu"><text:span text:style-name="T8">strefę miasta Zielona Góra</text:span></text:span><text:span text:style-name="Domyślna_20_czcionka_20_akapitu"><text:span text:style-name="T18">- </text:span></text:span><text:span text:style-name="Domyślna_20_czcionka_20_akapitu"><text:span text:style-name="T7">ze względu na przekroczenie średniorocznej wartości stężenia docelowego dla benzo(a)pirenu w pyle zawieszonym PM10;</text:span></text:span></text:p>
        </text:list-item>
        <text:list-item>
          <text:p text:style-name="P186"><text:span text:style-name="Domyślna_20_czcionka_20_akapitu"><text:span text:style-name="T8">strefę lubuską</text:span></text:span><text:span text:style-name="Domyślna_20_czcionka_20_akapitu"><text:span text:style-name="T18">- </text:span></text:span><text:span text:style-name="Domyślna_20_czcionka_20_akapitu"><text:span text:style-name="T7">ze względu na występowanie przekroczeń wartości docelowej stężenia średniorocznego benzo(a)pirenu w pyle zawieszonym PM10.</text:span></text:span></text:p>
        </text:list-item>
      </text:list>
      <text:p text:style-name="P34"/>
      <text:p text:style-name="P12"><text:span text:style-name="Domyślna_20_czcionka_20_akapitu"><text:span text:style-name="T7">Na zjawisko uciążliwego hałasu dla mieszkańców miasta Nowogród Bobrzański ma wpływ ruch samochodowy przede wszystkim na drodze krajowej Nr 27.</text:span></text:span></text:p>
      <text:p text:style-name="P20"/>
      <text:h text:style-name="P335" text:outline-level="3">4.5.<text:tab/>Gleby i rolnicza przestrzeń produkcyjna</text:h>
      <text:p text:style-name="P20"/>
      <text:p text:style-name="P34">Warunki glebowe gminy, które odgrywają najistotniejszą rolę w produkcji roślinnej, nie są korzystne, gdyż największy udział mają tu gleby należące do klas V i VI i zajmujące aż 57,1 % gruntów rolnych. Gleby klasy IV zajmują ok. 36,7% areału, a III klasę posiada .tylko 6,2 % gruntów. Są one utworzone na piaskach, charakteryzują się kwaśnym odczynem i niewystarczającymi możliwościami retencji wody, a także małym udziałem składników pokarmowych. Natomiast sprzyjająca jest długość okresu wegetacyjnego, wynosząca powyżej 210 dni (jedna z najdłuższych w kraju)</text:p>
      <text:p text:style-name="P34"/>
      <text:p text:style-name="P34">Gleby w omawianym obszarze charakteryzują się niewielką zdolnością retencjonowania wody, a dla jej poprawy potrzebna jest odbudowa istniejących i budowa urządzeń melioracyjnych, a także niewielkich urządzeń piętrzących oraz utrzymanie rowów i drenażu w dobrym stanie.</text:p>
      <text:p text:style-name="P20"/>
      <text:p text:style-name="P20"/>
      <text:h text:style-name="P335" text:outline-level="3">4.6.<text:tab/>Leśna przestrzeń produkcyjna</text:h>
      <text:p text:style-name="P20"/>
      <text:p text:style-name="P34">Lasy Państwowe w granicach gminy znajdują się w zarządzie następujących nadleśnictw:</text:p>
      <text:list xml:id="list8534648528282075983" text:style-name="L8">
        <text:list-item text:start-value="1">
          <text:p text:style-name="P235"><text:s/>Krzystkowice- w zarządzie tego nadleśnictwa znajdują się lasy położone w granicach obrębów miejscowości: Białowice, Bogaczów, Cieszów, Dobroszów Mały, Dobroszów Wielki, Drągowina, Klępina, Krzywa, Łagoda, Nowogród Bobrzański, Podgórzyce, Popowice, Przybymierz, Sobolice, Turów, Wysoka. W zasięg przestrzenny nadleśnictwa wchodzą także części obrębów miejscowości Kaczenice, Kotowice, Skibice, zasięg nadleśnictwa obejmuje także grunty leśne w granicach sąsiednich gmin;</text:p>
        </text:list-item>
        <text:list-item>
          <text:p text:style-name="P235"><text:s/>Nowa Sól- w zarządzie tego nadleśnictwa znajdują się lasy położone w granicach obrębów miejscowości: Kamionka, Niwiska, Pierzwin, Urzuty. W zasięg przestrzenny nadleśnictwa wchodzą także części obrębów miejscowości Kaczenice, Kotowice, Skibice.</text:p>
        </text:list-item>
      </text:list>
      <text:p text:style-name="P34"/>
      <text:p text:style-name="P12"><text:span text:style-name="Domyślna_20_czcionka_20_akapitu"><text:span text:style-name="T7">W drzewostanach </text:span></text:span><text:span text:style-name="Domyślna_20_czcionka_20_akapitu"><text:span text:style-name="T8">obszaru gminy</text:span></text:span><text:span text:style-name="Domyślna_20_czcionka_20_akapitu"><text:span text:style-name="T7"> dominującym gatunkiem jest sosna, która zajmuje 92,3% powierzchni lasów i obejmuje wszystkie klasy ich wieku (przeciętnie wynosi on 54 lata). Bardzo wysoki udział mają tu siedliska borowe, czyli drzewostany z przewagą gatunków iglastych, najczęściej wspomnianej sosny i świerku (sięga on 85,1% ww. powierzchni) i niewielki siedliska lasowe, czyli drzewostany z przewagą gatunków liściastych (obejmuje on 14,7% ww. powierzchni).</text:span></text:span></text:p>
      <text:p text:style-name="P34"/>
      <text:p text:style-name="P34"><text:soft-page-break/>W lasach tych przeważają siedliska naturalne i zbliżone do naturalnych (70,8 %) i świadczy to o właściwym dostosowaniu składów gatunkowych do siedlisk i pozytywnym wpływie na stan gleb i roślin runa leśnego. Część siedlisk jest zniekształcona i do tej grupy zaliczono również siedliska na glebach porolnych, które łącznie zajmują 28,8 % powierzchni lasów. Na ich terenach występuje niewielka ilość naturalnych zbiorników wodnych nieliczne bagna. Ze względu na uwarunkowania klimatyczne oraz sąsiedztwo z terenami zainwestowanymi lasom tym zagrażają liczne choroby oraz szkody natury antropogenicznej.</text:p>
      <text:p text:style-name="P20"/>
      <text:h text:style-name="P335" text:outline-level="3">4.7.<text:tab/>Inne tereny zieleni</text:h>
      <text:p text:style-name="P20"/>
      <text:p text:style-name="P12"><text:span text:style-name="Domyślna_20_czcionka_20_akapitu"><text:span text:style-name="T7">Wśród innych terenów zieleni, występujących w obszarze gminy wskazać należy park miejski w Nowogrodzie Bobrzańskim, parki podworskie na terenach wiejskich (we wsiach: Bogaczów, Dobroszów Wielki, Niwiska, Pierzwin, Urzuty i Wysoka). Zestawienie to uzupełniają położone w obszarze gminy cmentarze:</text:span></text:span></text:p>
      <text:list xml:id="list4157165333535742890" text:style-name="L9">
        <text:list-item>
          <text:p text:style-name="P236">czynne, w miejscowościach:</text:p>
          <text:list>
            <text:list-item>
              <text:p text:style-name="P310">Białowice <text:s/>dz. 9- 0.64 ha,</text:p>
            </text:list-item>
            <text:list-item>
              <text:p text:style-name="P310">Bogaczów <text:s/>dz. 159- 0.6911 ha,</text:p>
            </text:list-item>
            <text:list-item>
              <text:p text:style-name="P310">Cieszów <text:s/>dz. 273/2- 0.1368 ha </text:p>
            </text:list-item>
            <text:list-item>
              <text:p text:style-name="P310">Dobroszów Wielki <text:s/>dz. <text:s/>72/6- 0.4102 ha,</text:p>
            </text:list-item>
            <text:list-item>
              <text:p text:style-name="P310">Drągowina <text:s/>dz. 520 -0.45 ha,</text:p>
            </text:list-item>
            <text:list-item>
              <text:p text:style-name="P310">Kaczenice- obręb Niwiska dz. 622- 0.3500 ha,</text:p>
            </text:list-item>
            <text:list-item>
              <text:p text:style-name="P310">Klępina <text:s/>dz. 409- 0.23 ha,</text:p>
            </text:list-item>
            <text:list-item>
              <text:p text:style-name="P310">Kotowice <text:s/>dz. 116- 0.9172 ha,</text:p>
            </text:list-item>
            <text:list-item>
              <text:p text:style-name="P310">Krzywa <text:s/>dz. 66- 0.20 ha,</text:p>
            </text:list-item>
            <text:list-item>
              <text:p text:style-name="P310">Niwiska dz. 37- 0.54 ha,</text:p>
            </text:list-item>
            <text:list-item>
              <text:p text:style-name="P310">Nowogród Bobrzański <text:s/>dz. 570, 1857/8, 1862/1- 0.718 ha,</text:p>
            </text:list-item>
            <text:list-item>
              <text:p text:style-name="P310">Nowogród Bobrzański <text:s/>dz.1248/1- 0.8313 <text:s/>ha,</text:p>
            </text:list-item>
            <text:list-item>
              <text:p text:style-name="P310">Pierzwin dz. 242- 0.3876 ha,</text:p>
            </text:list-item>
            <text:list-item>
              <text:p text:style-name="P310">Przybymierz dz. 222- 0.62 ha,</text:p>
            </text:list-item>
            <text:list-item>
              <text:p text:style-name="P310">Urzuty dz. 113- 0.46 ha, dz.113/1- 0.37 ha;</text:p>
            </text:list-item>
          </text:list>
        </text:list-item>
        <text:list-item>
          <text:p text:style-name="P236">nieczynne, w miejscowościach:</text:p>
          <text:list>
            <text:list-item>
              <text:p text:style-name="P236">Drągowina <text:s/>- dz. 61/4- 0.1954 ha (dawny ewangelicki),</text:p>
            </text:list-item>
            <text:list-item>
              <text:p text:style-name="P236">Dobroszów Mały dz. 109/4- 0.3205 ha (dawny ewangelicki),</text:p>
            </text:list-item>
            <text:list-item>
              <text:p text:style-name="P236">Dobroszów Wielki- Popowice dz. 126/4- 0.1558 ha (dawny ewangelicki),</text:p>
            </text:list-item>
            <text:list-item>
              <text:p text:style-name="P236">Kotowice- dz. 181/2- 0.2318 ha (dawny ewangelicki),</text:p>
            </text:list-item>
            <text:list-item>
              <text:p text:style-name="P236">Krzewiny (położony w granicach obrębu Bogaczów) dz. 265/6- 0.0345 ha (dawny ewangelicki),</text:p>
            </text:list-item>
            <text:list-item>
              <text:p text:style-name="P236">Łagoda <text:s/>dz. 94- 0.45 ha, dz. 95- 0.33 ha (dawny żydowski)</text:p>
            </text:list-item>
            <text:list-item>
              <text:p text:style-name="P236">Nowogród Bobrzański dz. 23- 0,1297 ha (dawny ewangelicki),</text:p>
            </text:list-item>
            <text:list-item>
              <text:p text:style-name="P236">Pajęczno (położony w granicach obrębu Bogaczów) dz. 181/6- 0.1407 ha (dawny ewangelicki),</text:p>
            </text:list-item>
            <text:list-item>
              <text:p text:style-name="P236">Przybymierz- dz. 140- 0.21 ha (dawny ewangelicki),</text:p>
            </text:list-item>
            <text:list-item>
              <text:p text:style-name="P236">Sobolice - <text:s/>dz. 40/7- 0.1019 ha (dawny ewangelicki),</text:p>
            </text:list-item>
            <text:list-item>
              <text:p text:style-name="P236">Skibice- dz. 363/1- 0.50 ha (dawny ewangelicki),</text:p>
            </text:list-item>
            <text:list-item>
              <text:p text:style-name="P236">Turów (położony w granicach obrębu Bogaczów) dz. 155- 0.11 ha (dawny ewangelicki),</text:p>
            </text:list-item>
            <text:list-item>
              <text:p text:style-name="P236">Wysoka- dz. 186/4- 0.3216 ha (dawny ewangelicki).</text:p>
            </text:list-item>
          </text:list>
        </text:list-item>
      </text:list>
      <text:h text:style-name="P335" text:outline-level="3"/>
      <text:p text:style-name="P11"/>
      <text:h text:style-name="P335" text:outline-level="3"><text:soft-page-break/>4.8.<text:tab/>Flora</text:h>
      <text:p text:style-name="P31"/>
      <text:p text:style-name="P34">Tereny gminy pod względem podziału geobotanicznego Polski leżą w Prowincji Niżowo- Wyżynnej (Środkowoeuropejskiej), w Dziale Bałtyckim (A) i Poddziale Pas Wielkich Dolin (A 2 ), w Krainie: Wielkopolsko- Kujawskiej (A 2 7) i w Okręgu Lubuskim (A 2 7b). Cechują je specyficzne warunki klimatycznymi, w których zaznaczają się zarówno silne wpływy łagodnego klimatu oceanicznego, umożliwiające pojawianie się gatunków zachodnioeuropejskich, jak i wysokie średnie temperatury, pozwalają na występowanie elementów śródziemnomorskich oraz pontyjskich.</text:p>
      <text:p text:style-name="P34"/>
      <text:p text:style-name="P34">W obszarze gminy, w tym w lasach Nadleśnictwa Krzystkowice wskazano stanowiska szeregu gatunków roślin i grzybów chronionych: objęte ochroną ścisłą 31 taksonów (3 gatunki grzybów, 2 gatunki mszaków i 26 gatunków roślin naczyniowych) oraz ochroną częściową 19 taksonów (2 gatunki porostów, 4- mszaków i 13- roślin naczyniowych). Wśród roślin chronionych, jakie tu występują, należy m. in. wymienić takie jak: widłak spłaszczony, widłak goździsty, konwalia majowa, zimowit jesienny, goryczka wąskolistna, goździk piaskowy, mącznica lekarska, kruszyna pospolita, cis pospolity, pierwiosnka lekarska.</text:p>
      <text:p text:style-name="P34"/>
      <text:h text:style-name="P335" text:outline-level="3">4.9.<text:tab/>Fauna</text:h>
      <text:p text:style-name="P20"/>
      <text:p text:style-name="P34">Tereny gminy pod względem podziału na jednostki zoogeograficzne są położone w Dzielnicy Bałtyckiej, a w jej obrębie w Krainie Południowobałtyckiej i w bliskim sąsiedztwie Krainy Śląskiej (położonej w Dzielnicy Środkowoeuropejskiej). Sąsiedztwo to powoduje, że pod względem zoogeograficznym tereny te wykazują pewne cechy przejściowe między tymi Krainami.</text:p>
      <text:p text:style-name="P34"/>
      <text:p text:style-name="P34">Pokrycie terenów gminy dużymi kompleksy leśne, a także znacznymi powierzchniami łąk, pastwisk oraz pól o układzie mozaikowym, a także rozbudowany układ hydrograficzny tworzą dogodne warunki dla życia wielu gatunków zwierząt, w tym wielu prawnie chronionych. Przykładowo w lasach Nadleśnictwa Krzystkowice stwierdzono występowanie 216 gatunków zwierząt podlegających ochronie, a wśród nich objętych ścisłą ochroną 17 gatunków ssaków, 148- ptaków, 13- bezkręgowców, 8- ryb i minogów, 14- płazów i 6- gadów. Do ssaków podlegających tu ochronie m. in. zaliczono: jeża, łasicę, kunę, kreta, ryjówkę aksamitną, ryjówkę malutką, gacka wielkoucha. Wśród licznych gatunków ptaków, rzadkich i chronionych, należy z kolei wymienić: kruka, sójkę, pliszkę żółtą, puszczyka, pójdźkę, jastrzębia, rybitwę.</text:p>
      <text:p text:style-name="P34"/>
      <text:p text:style-name="P34">Do ważnych gatunków zwierząt, które mogą wstępować na omawianych terenach należy zaliczyć także (zgodnie z Załącznikiem II Dyrektywy Siedlisk oraz z Załącznikiem I Dyrektywy Ptasiej): bobra europejskiego, traszkę grzebieniastą, kumaka nizinnego, minoga strumieniowego, bolenia, różankę, kozę złotawą, kozę, głowacza białopłetwego, trzeplę zieloną, jelonka rogacza i kozioroga dębosza. Istnienie dużych kompleksów leśnych sprzyja tu także rozwojowi ostoi zwierząt łownych, takich jak: jelenie, sarny, dziki, lisy i zające.</text:p>
      <text:p text:style-name="P20"/>
      <text:p text:style-name="P20"/>
      <text:p text:style-name="P20"/>
      <text:h text:style-name="P348" text:outline-level="2"/>
      <text:h text:style-name="P348" text:outline-level="2"/>
      <text:p text:style-name="P165"/>
      <text:p text:style-name="P165"/>
      <text:h text:style-name="P348" text:outline-level="2"/>
      <text:h text:style-name="P348" text:outline-level="2"><text:soft-page-break/>5.<text:tab/>OBSZARY CHRONIONE <text:s/>I OBIEKTY PRZYRODNICZE NA PODSTAWIE PRZEPISÓW ODRĘBNYCH</text:h>
      <text:h text:style-name="P335" text:outline-level="3">5.1.<text:tab/>Specjalne Obszary Ochrony Siedlisk Natura 2000</text:h>
      <text:p text:style-name="P20"/>
      <text:p text:style-name="P12"><text:span text:style-name="Domyślna_20_czcionka_20_akapitu"><text:span text:style-name="T7">W obszarze gminy wyznaczone zostały 4 Obszary Natura 2000 SOO (siedliskowe) na łącznej powierzchni 4, 6942 ha, co obejmuje 2,67</text:span></text:span><text:span text:style-name="Domyślna_20_czcionka_20_akapitu"><text:span text:style-name="T8">% jej ogólnej powierzchni. Wśród ww. Obszarów wymienić należy</text:span></text:span><text:span text:style-name="Domyślna_20_czcionka_20_akapitu"><text:span text:style-name="T7">:</text:span></text:span></text:p>
      <text:list xml:id="list5495787605400800309" text:style-name="L10">
        <text:list-item>
          <text:p text:style-name="P187"><text:span text:style-name="Domyślna_20_czcionka_20_akapitu"><text:span text:style-name="T8">PLH 080024 „</text:span></text:span><text:span text:style-name="Domyślna_20_czcionka_20_akapitu"><text:span text:style-name="T7">Mopkowy Tunel” koło Krzystkowic- obejmujący powierzchnię 48,1 ha i gromadzący największe w Polsce i jedno z największych w Europie zgrupowanie </text:span></text:span><text:span text:style-name="Domyślna_20_czcionka_20_akapitu"><text:span text:style-name="T7">zimowe nietoperzy gatunku mopka, a także innych chronionych gatunków nietoperzy (położony jest 1,5 km na północny- zachód od Nowogrodu Bobrzańskiego, na terenie byłej fabryki DAG Fabrik Christianstadt Nobel Dynamit AG);</text:span></text:span></text:p>
        </text:list-item>
        <text:list-item>
          <text:p text:style-name="P187"><text:span text:style-name="Domyślna_20_czcionka_20_akapitu"><text:span text:style-name="T8">PLH 080054 „</text:span></text:span><text:span text:style-name="Domyślna_20_czcionka_20_akapitu"><text:span text:style-name="T7">Nowogrodzkie Przygiełkowisko”- obejmujący powierzchnię 31,5 ha z płytką misę torfowiska z postępującym procesem jego lądowienia i z jego otoczeniem (położony jest 2,5 km na wschód od Nowogrodu Bobrzańskiego, bezpośrednio przy drodze krajowej Nr 27 do Zielonej Góry);</text:span></text:span></text:p>
        </text:list-item>
        <text:list-item>
          <text:p text:style-name="P187"><text:span text:style-name="Domyślna_20_czcionka_20_akapitu"><text:span text:style-name="T8">PLH 080068 „</text:span></text:span><text:span text:style-name="Domyślna_20_czcionka_20_akapitu"><text:span text:style-name="T7">Dolina Dolnego Bobru”- obejmujący powierzchnię 498,7 ha w obszarze gminy poza obszarem miasta (pozostała jego część na powierzchni 1.231,4 ha rozciąga się od Żagania aż po Dychów) z dobrze wykształconymi siedliskami nadrzecznymi we fragmentach dwóch enklaw doliny dolnego Bobru i doliny Brzeźnicy;</text:span></text:span></text:p>
        </text:list-item>
        <text:list-item>
          <text:p text:style-name="P187"><text:span text:style-name="Domyślna_20_czcionka_20_akapitu"><text:span text:style-name="T8">PLH 080033</text:span></text:span><text:span text:style-name="Domyślna_20_czcionka_20_akapitu"><text:span text:style-name="T7">Broniszów- obejmujący powierzchnię 115,9 ha w obszarze gminy (pozostała jego część na powierzchni 514,1ha leży na zachodnim krańcu Wzgórz Dalkowskich) z terenami łąk i lasów, z kompleksem starych dąbrów i grądów, z wzniesieniem Księża Góra o wysokości 132 m n. p. m. (położony jest pomiędzy Urzutami a Kożuchowem).</text:span></text:span></text:p>
        </text:list-item>
      </text:list>
      <text:p text:style-name="P41"/>
      <text:p text:style-name="P14"><text:span text:style-name="Domyślna_20_czcionka_20_akapitu"><text:span text:style-name="T7">W obszarze gminy wskazane zostały także w „Opracowaniu </text:span></text:span><text:span text:style-name="Domyślna_20_czcionka_20_akapitu"><text:span text:style-name="T8">ekofizjograficznym do studium” </text:span></text:span><text:span text:style-name="Domyślna_20_czcionka_20_akapitu"><text:span text:style-name="T7">także szereg siedlisk chronionych Natura 2000 (w części wchodzących w skład ww. obszarów chronionych oraz obszarów chronionego krajobrazu), a w tym takie jak:</text:span></text:span></text:p>
      <text:list xml:id="list953802030627627041" text:style-name="L11">
        <text:list-item>
          <text:p text:style-name="P292">wydmy śródlądowe z murawami napiaskowymi;</text:p>
        </text:list-item>
        <text:list-item>
          <text:p text:style-name="P292">suche wrzosowiska;</text:p>
        </text:list-item>
        <text:list-item>
          <text:p text:style-name="P292">górskie i niżowe murawy bliźniczkowe;</text:p>
        </text:list-item>
        <text:list-item>
          <text:p text:style-name="P292">niżowe i górskie świeże łąki użytkowane ekstensywnie;</text:p>
        </text:list-item>
        <text:list-item>
          <text:p text:style-name="P292">obniżenia na podłożu torfowym</text:p>
        </text:list-item>
        <text:list-item>
          <text:p text:style-name="P292">bory i lasy bagienne i brzozowo- sosnowe bagienne lasy borealne;</text:p>
        </text:list-item>
        <text:list-item>
          <text:p text:style-name="P292">łęgi wierzbowe, topolowe, olszowe i jesionowe i olsy źródliskowe;</text:p>
        </text:list-item>
        <text:list-item>
          <text:p text:style-name="P292">łęgowe lasy dębowo- wiązowo- jesionowe;</text:p>
        </text:list-item>
        <text:list-item>
          <text:p text:style-name="P292">sosnowy bór chrobotkowi;</text:p>
        </text:list-item>
        <text:list-item>
          <text:p text:style-name="P292">grąd środkowoeuropejski i subkontynentalny;</text:p>
        </text:list-item>
        <text:list-item>
          <text:p text:style-name="P292"><text:s/>pomorski kwaśny las brzozowo- dębowy.</text:p>
        </text:list-item>
      </text:list>
      <text:p text:style-name="P23"/>
      <text:h text:style-name="P335" text:outline-level="3">5.2.<text:tab/>Obszary Chronionego Krajobrazu</text:h>
      <text:p text:style-name="P20"/>
      <text:p text:style-name="Standard"><text:span text:style-name="Domyślna_20_czcionka_20_akapitu"><text:span text:style-name="T7">Obszary chronionego krajobrazu obejmują w obszarze gminy powierzchnię 4.602 ha, czyli 17,74 </text:span></text:span><text:span text:style-name="Domyślna_20_czcionka_20_akapitu"><text:span text:style-name="T8">% jej obszaru. W ich skład wchodzą </text:span></text:span><text:span text:style-name="Domyślna_20_czcionka_20_akapitu"><text:span text:style-name="T7">następujące obiekty:</text:span></text:span></text:p>
      <text:p text:style-name="P102"><text:span text:style-name="Domyślna_20_czcionka_20_akapitu"><text:span text:style-name="T7">1) OChK „Dolina Bobru”- obejmujący powierzchnię 2.248 ha jako znaczną część tego Obszaru o łącznej powierzchni 13.131 ha, położonego także w gminach: Bobrowice, Dąbie, Krosno Odrzańskie, Małomice, Szprotawa i Żagań, a także w mieście Żagań, i chroniącego krajobraz dużej rzeki nizinnej z mozaiką łąk i lasów (leży on poniżej i powyżej miasta Nowogród Bobrzański a także w jego granicach);</text:span></text:span></text:p>
      <text:p text:style-name="P102"><text:soft-page-break/><text:span text:style-name="Domyślna_20_czcionka_20_akapitu"><text:span text:style-name="T7">2) OChK „Dolina Brzeźnicy”- obejmujący powierzchnię 1.502 ha jako znaczną część ww. Obszaru o łącznej powierzchni 2 542 ha, położonego także w gminie Brzeźnica, i chroniącego krajobraz doliny ww. rzeki o naturalnym charakterze, z licznymi meandrami i lasami łęgowymi i grądami (leży on na zachód od wsi Drągowina. Obszar ten w granicach gminy obejmuje otoczenie doliny rzeki od miejscowości Przybymierz aż do Nowogrodu Bobrzańskiego;</text:span></text:span></text:p>
      <text:p text:style-name="P104">3) OChK „Dolina Śląskiej Ochli”- obejmujący powierzchnię 123 ha jako niewielką część tego Obszaru o łącznej powierzchni 10 350 ha, położonego także na terenach gmin Kożuchów, Otyń, Świdnica i Zielona Góra, i chroniącego krajobraz podmokłej doliny ww. rzeki, z rzadkimi lasami łęgowymi i torfowiskami niskimi (leży on na północny- wschód od wsi Krzewiny).</text:p>
      <text:p text:style-name="P104">4) OChK „Wschodnie okolice Lubska”- obejmujący powierzchnię 729 ha jako niewielką część tego Obszaru o łącznej powierzchni 7.907 ha, położonego także w gminach Jasień, Lubsko i Żary, i chroniącego m. in. cenny przyrodniczo fragment Torfowiska Guzów, nazywanego również Białowickim Ługiem (leży on na zachód od wsi Białowice).</text:p>
      <text:p text:style-name="P20"/>
      <text:h text:style-name="P335" text:outline-level="3">5.3.<text:tab/>Pomniki przyrody</text:h>
      <text:p text:style-name="P31"/>
      <text:p text:style-name="P31">Wśród 28 pomników przyrody, zlokalizowanych w obszarze gminy, wskazać należy:</text:p>
      <text:list xml:id="list5800065218369705675" text:style-name="WW8Num11">
        <text:list-item text:start-value="1">
          <text:p text:style-name="P237">szpaler 30 buków zwyczajnych (Fagus silvatica), rosnący na terenie Nadleśnictwa Krzystkowice, w oddz. 273;</text:p>
        </text:list-item>
        <text:list-item>
          <text:p text:style-name="P237">pojedyncze buki zwyczajne (2 szt.), rosnące na terenie jw., w Leśnictwie Kotowice, w oddz. 57a;</text:p>
        </text:list-item>
        <text:list-item>
          <text:p text:style-name="P237">skupisko 14 dębów szypułkowych (Quercus robur), rosnących po lewej stronie Bobru, na terenie jw.;</text:p>
        </text:list-item>
        <text:list-item>
          <text:p text:style-name="P237">skupisko 6 dębów szypułkowych (jw.), rosnących przy drodze ze wsi Wysoka na południe;</text:p>
        </text:list-item>
        <text:list-item>
          <text:p text:style-name="P237">11 dębów szypułkowych (jw.), rosnących na terenie Nadleśnictwa Krzystkowice:</text:p>
          <text:list>
            <text:list-item>
              <text:p text:style-name="P238"><text:s/>w Leśnictwie Podgórzyce w oddz. 250a,</text:p>
            </text:list-item>
            <text:list-item>
              <text:p text:style-name="P238">w Leśnictwie Biedrzychowice w oddz. 212f i 212g,</text:p>
            </text:list-item>
            <text:list-item>
              <text:p text:style-name="P238">w Leśnictwie Krzywaniec w oddz. 299a i g,</text:p>
            </text:list-item>
            <text:list-item>
              <text:p text:style-name="P238">w Leśnictwie Krzystkowice w oddz. 20,</text:p>
            </text:list-item>
            <text:list-item>
              <text:p text:style-name="P238">przy wiejskim dworku Nr 17,</text:p>
            </text:list-item>
            <text:list-item>
              <text:p text:style-name="P238">przy wale przeciwpowodziowym rzeki Bóbr,</text:p>
            </text:list-item>
            <text:list-item>
              <text:p text:style-name="P238">przy rozwidleniu drogi do kopalni Kruszywa Doroszowie Małym,</text:p>
            </text:list-item>
            <text:list-item>
              <text:p text:style-name="P238">3 dęby szypułkowe o własnych nazwach: „Jurek”, rosnący na terenie Nadleśnictwa Krzystkowice, w Leśnictwie Krzystkowice w oddz. 92i, „Kazik”- na terenie Leśnictwa Żarków w oddz. 120d i „Przydrożnik”- na terenie Nadleśnictwa Nowa Sól, w Leśnictwie Przylaski,w oddz. 165j;</text:p>
            </text:list-item>
          </text:list>
        </text:list-item>
        <text:list-item>
          <text:p text:style-name="P237">dąb bezszypułkowy (jw.) (Quercus petrea) 307 w Leśnictwie Krzystkowice w oddz. 20i;</text:p>
        </text:list-item>
        <text:list-item>
          <text:p text:style-name="P237">drzewostan sosnowy pod nazwą „Sosnowe wywijasy” ze zniekształconymi sosnami w wieku 140 lat, o esowatych pniach w Leśnictwie Niwiska oddz. 26k;</text:p>
        </text:list-item>
        <text:list-item>
          <text:p text:style-name="P237">3 sosny zwyczajna (Pinus sylvestris) w Leśnictwie Krzystkowice w oddz. 7g, 20i oraz Leśnictwie Biedrzychowice w oddz. 189c (tu o nazwie „Sosna Tadeusza”);</text:p>
        </text:list-item>
        <text:list-item>
          <text:p text:style-name="P237">wierzba biała (Salix alba) w Leśnictwie Biedrzychowice w oddz. 214s (o nazwie „Wierzba Władka”);</text:p>
        </text:list-item>
        <text:list-item>
          <text:p text:style-name="P237">skupisko 3 czereśni ptasich (Cerasus avium) w Leśnictwie Kotowice w oddz. 57a.</text:p>
        </text:list-item>
      </text:list>
      <text:p text:style-name="P22"/>
      <text:h text:style-name="P335" text:outline-level="3"><text:soft-page-break/></text:h>
      <text:h text:style-name="P335" text:outline-level="3">5.4.<text:tab/>Użytki ekologiczne</text:h>
      <text:p text:style-name="P20"/>
      <text:p text:style-name="P34">Najcenniejszym użytkiem ekologicznym jest położony w obrębie Klępina na powierzchni 8,91 ha użytek „Kacza Ostoja” (obiekt ten chronił już od 2002 r. torfowisko z rzadkimi roślinami, zanim utworzono tutaj obszar Natura 2000 „Nowogrodzkie Przygiełkowisko”). Trzy pozostałe, zlokalizowane w dolinie Bobru i chroniące cenne fragmenty lasów łęgowych i starorzeczy to: „Zakole” o powierzchni 5,33 ha (położony w obrębie jw.), „Przymoście” o powierzchni 4,37 ha (położony w obrębie Wysoka) oraz „Zakole Bobru” o powierzchni 0,88 ha (położony w mieście Nowogród Bobrzański).</text:p>
      <text:p text:style-name="P20"/>
      <text:p text:style-name="P20"/>
      <text:p text:style-name="P20"/>
      <text:p text:style-name="P20"/>
      <text:h text:style-name="P348" text:outline-level="2">6.<text:tab/>UDOKUMENTOWANE ZŁOŻA KOPALIN ORAZ ZASOBY WÓD PODZIEMNYCH</text:h>
      <text:h text:style-name="P335" text:outline-level="3">6.1.<text:tab/>Ud<text:span text:style-name="T2">okumentowane złoża kopalin</text:span></text:h>
      <text:p text:style-name="P20"/>
      <text:p text:style-name="P34">W obszarze gminy występują udokumentowane złoża surowców kopalin. Podstawowe dane dotyczące tych złóż przedstawia poniższe zestawienie.</text:p>
      <text:p text:style-name="P31"/>
      <text:p text:style-name="P24">Tabela 3. Udokumentowane złoża surowców mineralnych</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table-cell table:style-name="Tabela28.A1" office:value-type="string">
            <text:p text:style-name="P166">Lp.</text:p>
          </table:table-cell>
          <table:table-cell table:style-name="Tabela28.A1" office:value-type="string">
            <text:p text:style-name="P166">Nazwa</text:p>
          </table:table-cell>
          <table:table-cell table:style-name="Tabela28.A1" office:value-type="string">
            <text:p text:style-name="P166">Kopalina</text:p>
          </table:table-cell>
          <table:table-cell table:style-name="Tabela28.A1" office:value-type="string">
            <text:p text:style-name="P167">Stan zagospodarowania</text:p>
          </table:table-cell>
          <table:table-cell table:style-name="Tabela28.A1" office:value-type="string">
            <text:p text:style-name="P167">Powierzchnia ha</text:p>
          </table:table-cell>
          <table:table-cell table:style-name="Tabela28.F1" office:value-type="string">
            <text:p text:style-name="P168">Zasoby geologiczne bilansowe</text:p>
          </table:table-cell>
        </table:table-row>
        <table:table-row>
          <table:table-cell table:style-name="Tabela28.A2" office:value-type="string">
            <text:p text:style-name="P169">1.</text:p>
          </table:table-cell>
          <table:table-cell table:style-name="Tabela28.A2" office:value-type="string">
            <text:p text:style-name="P169">Cieszów- Turów</text:p>
          </table:table-cell>
          <table:table-cell table:style-name="Tabela28.A2" office:value-type="string">
            <text:p text:style-name="P169">kruszywa naturalne</text:p>
          </table:table-cell>
          <table:table-cell table:style-name="Tabela28.A2" office:value-type="string">
            <text:p text:style-name="P170">eksploatacja zaniechana<text:tab/><text:tab/></text:p>
          </table:table-cell>
          <table:table-cell table:style-name="Tabela28.A2" office:value-type="string">
            <text:p text:style-name="P170">125,50</text:p>
          </table:table-cell>
          <table:table-cell table:style-name="Tabela28.F2" office:value-type="string">
            <text:p text:style-name="P172">15 697 tys ton</text:p>
          </table:table-cell>
        </table:table-row>
        <table:table-row>
          <table:table-cell table:style-name="Tabela28.A2" office:value-type="string">
            <text:p text:style-name="P169">2.</text:p>
          </table:table-cell>
          <table:table-cell table:style-name="Tabela28.A2" office:value-type="string">
            <text:p text:style-name="P169">Dobruszów Wielki</text:p>
          </table:table-cell>
          <table:table-cell table:style-name="Tabela28.A2" office:value-type="string">
            <text:p text:style-name="P169">kruszywa naturalne</text:p>
          </table:table-cell>
          <table:table-cell table:style-name="Tabela28.A2" office:value-type="string">
            <text:p text:style-name="P170">eksploatacja zaniechana</text:p>
          </table:table-cell>
          <table:table-cell table:style-name="Tabela28.A2" office:value-type="string">
            <text:p text:style-name="P170">89,52</text:p>
          </table:table-cell>
          <table:table-cell table:style-name="Tabela28.F2" office:value-type="string">
            <text:p text:style-name="P174"><text:span text:style-name="T70">1 075 tys ton</text:span><text:span text:style-name="T71"> </text:span></text:p>
          </table:table-cell>
        </table:table-row>
        <table:table-row>
          <table:table-cell table:style-name="Tabela28.A2" office:value-type="string">
            <text:p text:style-name="P169">3.</text:p>
          </table:table-cell>
          <table:table-cell table:style-name="Tabela28.A2" office:value-type="string">
            <text:p text:style-name="P169">Klępina<text:tab/><text:tab/><text:tab/><text:tab/></text:p>
          </table:table-cell>
          <table:table-cell table:style-name="Tabela28.A2" office:value-type="string">
            <text:p text:style-name="P169">surowce ilaste ceramiki budowlanej</text:p>
          </table:table-cell>
          <table:table-cell table:style-name="Tabela28.A2" office:value-type="string">
            <text:p text:style-name="P170">rozpoznane wstępnie</text:p>
          </table:table-cell>
          <table:table-cell table:style-name="Tabela28.A2" office:value-type="string">
            <text:p text:style-name="P170">37,92</text:p>
          </table:table-cell>
          <table:table-cell table:style-name="Tabela28.F2" office:value-type="string">
            <text:p text:style-name="P174"><text:span text:style-name="T70">6 486 tys m3</text:span><text:span text:style-name="T71"> </text:span></text:p>
          </table:table-cell>
        </table:table-row>
        <table:table-row>
          <table:table-cell table:style-name="Tabela28.A2" office:value-type="string">
            <text:p text:style-name="P169">4.</text:p>
          </table:table-cell>
          <table:table-cell table:style-name="Tabela28.A2" office:value-type="string">
            <text:p text:style-name="P169">Krzystkowice</text:p>
          </table:table-cell>
          <table:table-cell table:style-name="Tabela28.A2" office:value-type="string">
            <text:p text:style-name="P169">kruszywa naturalne</text:p>
          </table:table-cell>
          <table:table-cell table:style-name="Tabela28.A2" office:value-type="string">
            <text:p text:style-name="P170">eksploatacja zaniechana</text:p>
          </table:table-cell>
          <table:table-cell table:style-name="Tabela28.A2" office:value-type="string">
            <text:p text:style-name="P170">10,12</text:p>
          </table:table-cell>
          <table:table-cell table:style-name="Tabela28.F2" office:value-type="string">
            <text:p text:style-name="P172">904 tys ton</text:p>
          </table:table-cell>
        </table:table-row>
        <table:table-row>
          <table:table-cell table:style-name="Tabela28.A2" office:value-type="string">
            <text:p text:style-name="P169">5.</text:p>
          </table:table-cell>
          <table:table-cell table:style-name="Tabela28.A2" office:value-type="string">
            <text:p text:style-name="P169">Nowogród Bobrzański- Zbiornik</text:p>
          </table:table-cell>
          <table:table-cell table:style-name="Tabela28.A2" office:value-type="string">
            <text:p text:style-name="P169">kruszywa naturalne</text:p>
          </table:table-cell>
          <table:table-cell table:style-name="Tabela28.A2" office:value-type="string">
            <text:p text:style-name="P170">rozpoznane wstępnie</text:p>
          </table:table-cell>
          <table:table-cell table:style-name="Tabela28.A2" office:value-type="string">
            <text:p text:style-name="P170">1349,85</text:p>
          </table:table-cell>
          <table:table-cell table:style-name="Tabela28.F2" office:value-type="string">
            <text:p text:style-name="P172">364 054 tys. ton</text:p>
          </table:table-cell>
        </table:table-row>
        <table:table-row>
          <table:table-cell table:style-name="Tabela28.A2" office:value-type="string">
            <text:p text:style-name="P169">6.</text:p>
          </table:table-cell>
          <table:table-cell table:style-name="Tabela28.A2" office:value-type="string">
            <text:p text:style-name="P169">Popowice</text:p>
          </table:table-cell>
          <table:table-cell table:style-name="Tabela28.A2" office:value-type="string">
            <text:p text:style-name="P169">kruszywa naturalne</text:p>
          </table:table-cell>
          <table:table-cell table:style-name="Tabela28.A2" office:value-type="string">
            <text:p text:style-name="P170">rozpoznane szczegółowo</text:p>
          </table:table-cell>
          <table:table-cell table:style-name="Tabela28.A2" office:value-type="string">
            <text:p text:style-name="P170">5,89</text:p>
          </table:table-cell>
          <table:table-cell table:style-name="Tabela28.F2" office:value-type="string">
            <text:p text:style-name="P174"><text:span text:style-name="T70">528 tys ton</text:span><text:span text:style-name="T71"> </text:span></text:p>
          </table:table-cell>
        </table:table-row>
        <table:table-row>
          <table:table-cell table:style-name="Tabela28.A2" office:value-type="string">
            <text:p text:style-name="P169">7.</text:p>
          </table:table-cell>
          <table:table-cell table:style-name="Tabela28.A2" office:value-type="string">
            <text:p text:style-name="P169">Turów</text:p>
          </table:table-cell>
          <table:table-cell table:style-name="Tabela28.A2" office:value-type="string">
            <text:p text:style-name="P169">kruszywa naturalne</text:p>
          </table:table-cell>
          <table:table-cell table:style-name="Tabela28.A2" office:value-type="string">
            <text:p text:style-name="P170">zagospodarowane</text:p>
          </table:table-cell>
          <table:table-cell table:style-name="Tabela28.A2" office:value-type="string">
            <text:p text:style-name="P170">26,60</text:p>
          </table:table-cell>
          <table:table-cell table:style-name="Tabela28.F2" office:value-type="string">
            <text:p text:style-name="P173">10 156 tys. ton </text:p>
          </table:table-cell>
        </table:table-row>
        <table:table-row>
          <table:table-cell table:style-name="Tabela28.A2" office:value-type="string">
            <text:p text:style-name="P169">8.</text:p>
          </table:table-cell>
          <table:table-cell table:style-name="Tabela28.A2" office:value-type="string">
            <text:p text:style-name="P169">Wysoka</text:p>
          </table:table-cell>
          <table:table-cell table:style-name="Tabela28.A2" office:value-type="string">
            <text:p text:style-name="P169">kruszywa naturalne</text:p>
          </table:table-cell>
          <table:table-cell table:style-name="Tabela28.A2" office:value-type="string">
            <text:p text:style-name="P170">eksploatacja zaniechana</text:p>
          </table:table-cell>
          <table:table-cell table:style-name="Tabela28.A2" office:value-type="string">
            <text:p text:style-name="P170">8,42</text:p>
          </table:table-cell>
          <table:table-cell table:style-name="Tabela28.F2" office:value-type="string">
            <text:p text:style-name="P171">477 tys. ton</text:p>
          </table:table-cell>
        </table:table-row>
      </table:table>
      <text:p text:style-name="P55">(Bilans zasobów złóż kopalin w Posce według stanu na 31.12.2018)</text:p>
      <text:p text:style-name="P31"/>
      <text:p text:style-name="P2"><text:span text:style-name="Domyślna_20_czcionka_20_akapitu"><text:span text:style-name="T13">Złoża Nowogród Bobrzański- Zbiornik oraz Popowice zalegają także w granicach sąsiedniej gminy Żagań, tylko część ich powierzchni leży w granicach gminy. Odpowiednio z całkowitej powierzchni złoża:</text:span></text:span></text:p>
      <text:list xml:id="list3298690619185028420" text:style-name="L12">
        <text:list-item>
          <text:p text:style-name="P325"><text:span text:style-name="Domyślna_20_czcionka_20_akapitu"><text:span text:style-name="T13">Nowogród Bobrzański- Zbiornik wynoszącej 1349,85 ha w granicach gminy znajduje się 471,65 ha;</text:span></text:span></text:p>
        </text:list-item>
        <text:list-item>
          <text:p text:style-name="P325"><text:soft-page-break/><text:span text:style-name="Domyślna_20_czcionka_20_akapitu"><text:span text:style-name="T13">Popowice wynoszącej </text:span></text:span><text:span text:style-name="Domyślna_20_czcionka_20_akapitu"><text:span text:style-name="T6">5,89 ha</text:span></text:span><text:span text:style-name="Domyślna_20_czcionka_20_akapitu"><text:span text:style-name="T13"> w granicach gminy znajduje się </text:span></text:span><text:span text:style-name="Domyślna_20_czcionka_20_akapitu"><text:span text:style-name="T6">2,24 ha.</text:span></text:span></text:p>
        </text:list-item>
      </text:list>
      <text:list xml:id="list38461780" text:continue-list="list5800065218369705675" text:style-name="WW8Num11">
        <text:list-header>
          <text:p text:style-name="P334"><text:span text:style-name="Domyślna_20_czcionka_20_akapitu"><text:span text:style-name="T4"/></text:span></text:p>
        </text:list-header>
      </text:list>
      <text:p text:style-name="P16"><text:span text:style-name="Domyślna_20_czcionka_20_akapitu"><text:span text:style-name="T7">W obszarze gminy istnieją 4 zlikwidowane odwierty poszukiwawcze: Jeleniów (1) - <text:s/>w granicach obrębu miejscowości Pierzwin, Pajęczno (1) i Wysoka (1, 2). Wszystkie odwierty położone są na terenach lasów, wyłączonych z zabudowy w ustaleniach kierunków zagospodarowania przestrzennego gminy. Ustala się wokół nich strefę ochronną o promieniu 5 m, gdzie obowiązują ograniczenia wynikające z projektu likwidacji odwiertu zgodnie z przepisami odrębnymi. W strefach tych obowiązuje zakaz lokalizacji obiektów budowlanych.</text:span></text:span></text:p>
      <text:p text:style-name="P23"/>
      <text:h text:style-name="P338" text:outline-level="3">6.2.<text:tab/>Udokumentowane zasoby wód podziemnych</text:h>
      <text:p text:style-name="P20"/>
      <text:p text:style-name="P12"><text:span text:style-name="Domyślna_20_czcionka_20_akapitu"><text:span text:style-name="T7">Pod powierzchnią terenów południowej części gminy znajduje się Główny Zbiornik Wód Podziemnych Nr 301 „Pradolina Zasieki- Nowa Sól”, zaliczany do Obszarów o Najwyższej </text:span></text:span><text:span text:style-name="Domyślna_20_czcionka_20_akapitu"><text:span text:style-name="T7">Ochronie Wód. Zalega on pod obszarem o długości ok. 60 km i szerokości ok. 2- 6 km, rozciągającym się od Nowej Soli poprzez Nowogród Bobrzański, aż po Zasieki. Podłoże zbiornika tworzą iły trzeciorzędowe, na których zalegają warstwy wodonośne, utworzone przez piaski z przewarstwieniami mułków oraz lokalnie piaski gruboziarniste i żwiry o miąższości od 15 do 80 m, średnio od 20 do 25 m Zwierciadło jego wód znajduje się na głębokości ok. 2 m, a szacunkowe zasoby zbiornika oszacowano na około 91 tys. m</text:span></text:span><text:span text:style-name="Domyślna_20_czcionka_20_akapitu"><text:span text:style-name="T44">3</text:span></text:span><text:span text:style-name="Domyślna_20_czcionka_20_akapitu"><text:span text:style-name="T7"> /dobę. Średnia głębokość ujęć wód głębinowych wynosi 30 m.</text:span></text:span></text:p>
      <text:p text:style-name="P31"/>
      <text:p text:style-name="P34">W związku z występowaniem zwierciadła omawianych wód podziemnych na niewielkich głębokościach oraz bardzo słabą izolacją warstwy wodonośnej od powierzchni terenu występuje tu bardzo wysoki stopień zagrożenia zanieczyszczeniem tych wód ze względu na możliwą migrację zanieczyszczeń.</text:p>
      <text:p text:style-name="P23"/>
      <text:h text:style-name="P338" text:outline-level="3">6.3.<text:tab/>Występowanie terenów górniczych, wyznaczonych na podstawie przepisów odrębnych</text:h>
      <text:p text:style-name="P31"/>
      <text:p text:style-name="P99"><text:span text:style-name="T2">Na złożu kruszywa naturalnego „Turów” wyznaczony został teren górniczy,„Turów” </text:span><text:span text:style-name="Domyślna_20_czcionka_20_akapitu"><text:span text:style-name="T2">o powierzchni 38,59 ha </text:span></text:span><text:span text:style-name="T2">i obszar górniczy, „Turów” </text:span><text:span text:style-name="Domyślna_20_czcionka_20_akapitu"><text:span text:style-name="T2">o powierzchni 26,71 ha</text:span></text:span><text:span text:style-name="T2"> ustanowione decyzją Nr DW.III.7512-83/09 Marszałka Województwa Lubuskiego z dnia 2009-07-23 wydaną na podstawie przepisów ustawy Prawo <text:s/>geologiczne i górnicze. </text:span><text:span text:style-name="Domyślna_20_czcionka_20_akapitu"><text:span text:style-name="T49"><text:s/></text:span></text:span></text:p>
      <text:p text:style-name="P99"><text:span text:style-name="Domyślna_20_czcionka_20_akapitu"><text:span text:style-name="T2"/></text:span></text:p>
      <text:h text:style-name="P337" text:outline-level="3"><text:span text:style-name="T69">6.4.<text:tab/></text:span><text:span text:style-name="T68">Występowanie obszarów naturalnych zagrożeń geologicznych</text:span></text:h>
      <text:p text:style-name="P31"/>
      <text:p text:style-name="P35">W obszarze gminy stwierdzono występowanie terenów zagrożonych ruchami masowymi. Szczególnie dotyczy to terenów, gdzie w podłożu występują ilaste serie mioceńskie lub czwartorzędowe oraz pokrywy lessowe. Na rozwój ruchów masowych wpływ mają intensywne opady atmosferyczne, infiltracja wód opadowych i roztopowych, erozja zboczy dolin i wąwozów, a także działalność antropogeniczna.</text:p>
      <text:p text:style-name="P35"/>
      <text:p text:style-name="P35">Czynnikiem geologicznym decydującym o wyznaczeniu terenu zagrożonego było występowanie w obrębie stoku utworów luźnych i warstw o różnej litologii i różnej przepuszczalności. Do rozwoju ruchów masowych przyczyniają się takie zależności <text:s/>budowy geologicznej jak: występowanie w podłożu gruntów słabo przepuszczalnych spoistych (glin lub iłów), które przykryte są gruntami niespoistymi (przepuszczalnymi, np. żwiry/piaski/ pyły) i na odwrót, obecność w gruntach spoistych przewarstwień i soczew piaszczystych lub pylastych, występowanie gruntów podatnych na procesy denudacyjne (lessy) na stromych stokach i skarpach, obecność luźnych utworów czwartorzędowych (piaski, żwiry) na <text:soft-page-break/>stromych stokach zbudowanych ze <text:s/>skał zwięzłych. Ponadto tereny zagrożone ruchami masowymi charakteryzują się obecnością czynników wskazujących na występowanie ruchów masowych w przeszłości. Z tego względu w ich obrębie można spodziewać się ponownego rozwoju ruchów masowych. </text:p>
      <text:p text:style-name="P35"/>
      <text:p text:style-name="P35">W obszarze gminy wskazano na występowanie 46 terenów zagrożonych ruchami masowymi. <text:s/>Szczególnie zagrożone ruchami masowymi są zachodnie i południowe stoki Wału Zielonogórskiego pomiędzy Wysoką a Nowogrodem Bobrzańskim oraz Wzgórz Dalkowskich pomiędzy Nowogrodem Bobrzańskim a Dobroszowem Wielkim. W obszarach wskazuje się na możliwość występowania osuwisk. Mniejsze tereny zagrożone zaznaczono na stromych, wysokich brzegach doliny Bobru oraz na wschodnim brzegu Brzeźnicy na południowy wschód od Dobroszowa Wielkiego. </text:p>
      <text:p text:style-name="P20"/>
      <text:p text:style-name="P20"/>
      <text:h text:style-name="P351" text:outline-level="2">7.<text:tab/>STAN DZIEDZICTWA KULTUROWEGO I ZABYTKÓW ORAZ DÓBR KULTURY WSPÓŁCZESNEJ ORAZ WYMOGI OCHRONY KRAJOBRAZU KULTUROWEGO</text:h>
      <text:p text:style-name="P20"/>
      <text:h text:style-name="Heading_20_3" text:outline-level="3"><text:span text:style-name="Domyślna_20_czcionka_20_akapitu"><text:span text:style-name="T17">7.1.<text:tab/>Zarys historii ziemi lubuskiej i terenów</text:span></text:span><text:span text:style-name="Domyślna_20_czcionka_20_akapitu"><text:span text:style-name="T7"> </text:span></text:span><text:span text:style-name="Domyślna_20_czcionka_20_akapitu"><text:span text:style-name="T17">gminy</text:span></text:span></text:h>
      <text:p text:style-name="P21"/>
      <text:p text:style-name="P12"><text:span text:style-name="Domyślna_20_czcionka_20_akapitu"><text:span text:style-name="T8">Pierwsze ślady trwałego osadnictwa w obszarze gminy pochodzą z epoki brązu (1800–750 p. n. e.) i wczesnej epoki żelaza (750–III w. p. n. e.), z którymi </text:span></text:span><text:span text:style-name="Domyślna_20_czcionka_20_akapitu"><text:span text:style-name="T7">związana była kultura łużycka, jedna z dłużej istniejących kultur archeologicznych na ziemiach Polski. Rozwijała się ona także na omawianym obszarze, o czym świadczą licznie rozsiane ślady osad, grodzisk i cmentarzysk, szczególnie w zachodniej części gminy, a w tym zwłaszcza dawne grodzisko, zachowane w okolicach wsi Białowice.</text:span></text:span></text:p>
      <text:p text:style-name="P21"/>
      <text:p text:style-name="P34">W okresie rzymskim i w czasach późniejszych tereny Środkowego Nadodrza, w tym i tereny gminy podlegały zmiennym wpływom oraz oddziaływaniom kulturowym, m. In. związanym z okresem wędrówek ludów. Pod koniec tego okresu i na początku wczesnego średniowiecza zaczęło się tu pojawiać osadnictwo słowiańskie, ożywione zwłaszcza po VII w. n. e. Wiek X przyniósł tu ważne zmiany, związane z ekspansją plemienia Polan z Wielkopolski, którzy zajęli Śląsk około 990 r.</text:p>
      <text:p text:style-name="P34"/>
      <text:p text:style-name="P34">W okresie tym cały obszar obecnego województwa lubuskiego, w tym i tereny gminy, wszedł w granice monarchii piastowskie, a w późniejszych wiekach należał do wielkopolskich i śląskich Piastów. W pierwszej połowie XIII w. tereny te, a także Łużyce i Pomorze Zachodnie weszły w skład ówczesnej Marchii Wschodniej i Marchii Brandenburskiej, a później, w połowie XIII w. księstwa głogowskiego i od 1279 r. księstwa głogowsko- żagańskiego. W pierwszej połowie XIV w. księstwo to weszło w zależność lenną od korony czeskiej. Od XVII w. Śląsk wraz z Czechami znajdował się pod panowaniem Habsburgów, by po 1740 r. wyniku tzw. I wojny śląskiej znaleźć się pod rządami Królestwa Prus, a po 1870 r. stał się częścią Rzeszy Niemieckiej.</text:p>
      <text:p text:style-name="P34"/>
      <text:p text:style-name="P34">Po II wojnie światowej ziemie położone na wschód od Odry i Nysy Łużyckiej znalazły się w granicach państwa polskiego, a część ich terenów, związana z obecnym Miastem i Gminą Nowogród Bobrzański, znajdowała się kolejno w obrębie dawnych województw wrocławskiego, zielonogórskiego i lubuskiego i wielokrotnie zmieniała swój administracyjny status.</text:p>
      <text:p text:style-name="P34"/>
      <text:p text:style-name="P12"><text:span text:style-name="Domyślna_20_czcionka_20_akapitu"><text:span text:style-name="T7">Niezadługo po zakończeniu II wojny światowej na omawianych terenach utworzono 28 czerwca 1946 r. gminę, która weszła w skład ówczesnego </text:span></text:span><text:a xlink:type="simple" xlink:href="https://pl.wikipedia.org/wiki/Powiat_kożuchowski" office:target-frame-name="_top" xlink:show="replace" text:style-name="Internet_20_link" text:visited-style-name="Visited_20_Internet_20_Link"><text:span text:style-name="Internet_20_link"><text:span text:style-name="T35">powiatu kożuchowskiego</text:span></text:span></text:a><text:span text:style-name="Domyślna_20_czcionka_20_akapitu"><text:span text:style-name="T7"> i województwa wrocławskiego, a 6 lipca 1950 r. w skład utworzonego wtedy województwa </text:span></text:span><text:soft-page-break/><text:span text:style-name="Domyślna_20_czcionka_20_akapitu"><text:span text:style-name="T7">zielonogórskiego (przy czym. 24 kwietnia 1953 r. zmieniono nazwę powiatu kożuchowskiego na </text:span></text:span><text:a xlink:type="simple" xlink:href="https://pl.wikipedia.org/wiki/Powiat_nowosolski" office:target-frame-name="_top" xlink:show="replace" text:style-name="Internet_20_link" text:visited-style-name="Visited_20_Internet_20_Link"><text:span text:style-name="Internet_20_link"><text:span text:style-name="T35">nowosolski</text:span></text:span></text:a><text:span text:style-name="Domyślna_20_czcionka_20_akapitu"><text:span text:style-name="T7">).</text:span></text:span></text:p>
      <text:p text:style-name="P121"/>
      <text:p text:style-name="P119"><text:span text:style-name="Domyślna_20_czcionka_20_akapitu"><text:span text:style-name="T7">Według stanu z 1 lipca 1952 r. w skład gminy wchodziło 10 gromad: Nowogród Bobrzański, Bogaczów, Dobroszów Wielki, Drągowina, Grabowiec, Klępina, Kotowice i Koźla, Piaski i Przybymierz. 29 września 1954 r. wraz z reformą wprowadzającą </text:span></text:span><text:a xlink:type="simple" xlink:href="https://pl.wikipedia.org/wiki/Gromada_(podział_administracyjny)" office:target-frame-name="_top" xlink:show="replace" text:style-name="Internet_20_link" text:visited-style-name="Visited_20_Internet_20_Link"><text:span text:style-name="Internet_20_link"><text:span text:style-name="T35">gromady</text:span></text:span></text:a><text:span text:style-name="Domyślna_20_czcionka_20_akapitu"><text:span text:style-name="T7"> w miejsce </text:span></text:span><text:a xlink:type="simple" xlink:href="https://pl.wikipedia.org/wiki/Gmina" office:target-frame-name="_top" xlink:show="replace" text:style-name="Internet_20_link" text:visited-style-name="Visited_20_Internet_20_Link"><text:span text:style-name="Internet_20_link"><text:span text:style-name="T35">gmin</text:span></text:span></text:a><text:span text:style-name="Domyślna_20_czcionka_20_akapitu"><text:span text:style-name="T7"> zniesiono tę gminę i jej obszar podzielono na 4 gromady: </text:span></text:span><text:a xlink:type="simple" xlink:href="https://pl.wikipedia.org/wiki/Gromada_Nowogród_Bobrzański" office:target-frame-name="_top" xlink:show="replace" text:style-name="Internet_20_link" text:visited-style-name="Visited_20_Internet_20_Link"><text:span text:style-name="Internet_20_link"><text:span text:style-name="T35">Nowogród Bobrzański</text:span></text:span></text:a><text:span text:style-name="Domyślna_20_czcionka_20_akapitu"><text:span text:style-name="T7"> </text:span></text:span><text:a xlink:type="simple" xlink:href="https://pl.wikipedia.org/wiki/Gromada_Bogaczów" office:target-frame-name="_top" xlink:show="replace" text:style-name="Internet_20_link" text:visited-style-name="Visited_20_Internet_20_Link"><text:span text:style-name="Internet_20_link"><text:span text:style-name="T35">Bogaczów</text:span></text:span></text:a><text:span text:style-name="Domyślna_20_czcionka_20_akapitu"><text:span text:style-name="T7">, </text:span></text:span><text:a xlink:type="simple" xlink:href="https://pl.wikipedia.org/wiki/Gromada_Drągowina" office:target-frame-name="_top" xlink:show="replace" text:style-name="Internet_20_link" text:visited-style-name="Visited_20_Internet_20_Link"><text:span text:style-name="Internet_20_link"><text:span text:style-name="T35">Drągowina</text:span></text:span></text:a><text:span text:style-name="Domyślna_20_czcionka_20_akapitu"><text:span text:style-name="T7">, </text:span></text:span><text:a xlink:type="simple" xlink:href="https://pl.wikipedia.org/wiki/Gromada_Niwiska_(powiat_zielonogórski)" office:target-frame-name="_top" xlink:show="replace" text:style-name="Internet_20_link" text:visited-style-name="Visited_20_Internet_20_Link"><text:span text:style-name="Internet_20_link"><text:span text:style-name="T35">Niwiska</text:span></text:span></text:a><text:span text:style-name="Domyślna_20_czcionka_20_akapitu"><text:span text:style-name="T7">. Niezadługo potem, 1 stycznia 1955 r., włączono je w części do powiatu żagańskiego i </text:span></text:span><text:span text:style-name="Internet_20_link"><text:span text:style-name="T35">zielonogórskiego</text:span></text:span><text:span text:style-name="Domyślna_20_czcionka_20_akapitu"><text:span text:style-name="T7"> (dotyczyło to gromady Bogaczów), do którego dołączono 1 stycznia 1958 r. pozostałe, ww. 3 gromady.</text:span></text:span></text:p>
      <text:p text:style-name="P121"/>
      <text:p text:style-name="P119"><text:span text:style-name="Domyślna_20_czcionka_20_akapitu"><text:span text:style-name="T7">1 stycznia 1973 wraz z kolejną reformą podziału administracyjnego, reaktywującą gminy, w obrębie ówczesnego </text:span></text:span><text:span text:style-name="Internet_20_link"><text:span text:style-name="T35">powiatu zielonogórskiego wydzielono gminę Nowogród Bobrzański</text:span></text:span><text:span text:style-name="Domyślna_20_czcionka_20_akapitu"><text:span text:style-name="T7"> i w jej sąsiedztwie gminę Krzystkowice (przy utrzymaniu historycznie utrwalonej na Bobrze dawnej granicy </text:span></text:span><text:a xlink:type="simple" xlink:href="https://pl.wikipedia.org/wiki/Śląsk" office:target-frame-name="_top" xlink:show="replace" text:style-name="Internet_20_link" text:visited-style-name="Visited_20_Internet_20_Link"><text:span text:style-name="Internet_20_link"><text:span text:style-name="T35">Śląska</text:span></text:span></text:a><text:span text:style-name="Domyślna_20_czcionka_20_akapitu"><text:span text:style-name="T7"> i </text:span></text:span><text:a xlink:type="simple" xlink:href="https://pl.wikipedia.org/wiki/Łużyce" office:target-frame-name="_top" xlink:show="replace" text:style-name="Internet_20_link" text:visited-style-name="Visited_20_Internet_20_Link"><text:span text:style-name="Internet_20_link"><text:span text:style-name="T35">Łużyc</text:span></text:span></text:a><text:span text:style-name="Domyślna_20_czcionka_20_akapitu"><text:span text:style-name="T7">). W ramach kolejnych zmian 15 stycznia 1976 r. połączono </text:span></text:span><text:span text:style-name="Domyślna_20_czcionka_20_akapitu"><text:span text:style-name="T7">obie gminy (poza miejscowością Zabłocie, która została włączona do </text:span></text:span><text:a xlink:type="simple" xlink:href="https://pl.wikipedia.org/wiki/Jasień_(gmina)" office:target-frame-name="_top" xlink:show="replace" text:style-name="Internet_20_link" text:visited-style-name="Visited_20_Internet_20_Link"><text:span text:style-name="Internet_20_link"><text:span text:style-name="T35">gminy Jasień</text:span></text:span></text:a><text:span text:style-name="Domyślna_20_czcionka_20_akapitu"><text:span text:style-name="T7">). 1 stycznia 1988 r. ze wsi </text:span></text:span><text:a xlink:type="simple" xlink:href="https://pl.wikipedia.org/wiki/Krzystkowice" office:target-frame-name="_top" xlink:show="replace" text:style-name="Internet_20_link" text:visited-style-name="Visited_20_Internet_20_Link"><text:span text:style-name="Internet_20_link"><text:span text:style-name="T35">Krzystkowice</text:span></text:span></text:a><text:span text:style-name="Domyślna_20_czcionka_20_akapitu"><text:span text:style-name="T7"> i </text:span></text:span><text:a xlink:type="simple" xlink:href="https://pl.wikipedia.org/wiki/Nowogród_Bobrzański_(dawne_miasto)" office:target-frame-name="_top" xlink:show="replace" text:style-name="Internet_20_link" text:visited-style-name="Visited_20_Internet_20_Link"><text:span text:style-name="Internet_20_link"><text:span text:style-name="T35">Nowogród Bobrzański</text:span></text:span></text:a><text:span text:style-name="Domyślna_20_czcionka_20_akapitu"><text:span text:style-name="T7"> utworzono nowe miasto o nazwie </text:span></text:span><text:a xlink:type="simple" xlink:href="https://pl.wikipedia.org/wiki/Nowogród_Bobrzański" office:target-frame-name="_top" xlink:show="replace" text:style-name="Internet_20_link" text:visited-style-name="Visited_20_Internet_20_Link"><text:span text:style-name="Internet_20_link"><text:span text:style-name="T35">Nowogród Bobrzański</text:span></text:span></text:a><text:span text:style-name="Domyślna_20_czcionka_20_akapitu"><text:span text:style-name="T7">, a gmina zmieniła swój status z wiejskiej na miejsko- wiejski.</text:span></text:span></text:p>
      <text:p text:style-name="P34"/>
      <text:h text:style-name="P338" text:outline-level="3">7.2.<text:tab/>Charakterystyka zasobów dziedzictwa kulturowego</text:h>
      <text:p text:style-name="P142"/>
      <text:p text:style-name="P34">Po przedstawieniu syntetycznego rysu historii ziemi lubuskiej i terenów obecnego Gminy Nowogród Bobrzański przedstawia się poniżej omówienie historii rozwoju osadnictwa na terenie najpierw miasta, a potem pozostałych miejscowości.</text:p>
      <text:p text:style-name="P34"/>
      <text:p text:style-name="P34">Nowogród Bobrzański zaczął rozwijać się dość wcześnie jako jeden z lokalnych ośrodków osadniczych w dolnym odcinku Bobru niezadługo po objęciu na tych terenach rządów Piastów w 990 r. W 1202 r. wzmiankowany był tu gród kasztelański (jako Novum Castrum ad Bobris), usytuowano na prawym brzegu Bobru w odległości ok. 500 m od przeprawy na rzece, powiązanej z drogą z Żagania do Zielonej Górą i stanowiącej jedną z odnóg tzw. Traktu Solnego (prowadził on w średniowieczu z Lipska i Halle do Wrocławia i Poznania). Wg późniejszych zapisków z 1245 r. gród ten przestał istnieć i na jego miejscu książęta głogowscy wznieśli zamek, wzmiankowany w 1310 r. W jego sąsiedztwie istniało na sąsiednim wzgórzu podgrodzie, gdzie wybudowano kościół św. Bartłomieja, istniejący do dziś.</text:p>
      <text:p text:style-name="P34"/>
      <text:p text:style-name="P12"><text:span text:style-name="Domyślna_20_czcionka_20_akapitu"><text:span text:style-name="T7">Powstała tu osada rzemieślniczo- handlowa miała w XII w. otrzymać prawa miejskie (jako </text:span></text:span><text:span text:style-name="Strong_20_Emphasis"><text:span text:style-name="T12">Naumburg am Bober)</text:span></text:span><text:span text:style-name="Domyślna_20_czcionka_20_akapitu"><text:span text:style-name="T7">. Jej pierwotny, zgeometryzowany plan z charakterystycznym, prostokątnym rynkiem, istniał do XVIII w., co później, poddane szeregowi zmian, w znacznym stopniu się zatarło. Miasto doświadczało w swej historii licznych klęsk: w latach 1350, 1479 oraz 1723 miały tu miejsce pożary, pojawiła się zaraza, a w 1664 r. opuścili je, uciekając przed Austriakami, mieszkający tu ewangelicy i osiedlili się po przeciwnej stronie Bobru, w nowo założonych Krzystkowicach. Wieś ta otrzymała prawa miejskie w 1659 r. a w jej układzie przestrzennym rozplanowano ulice w kształcie litery C (od imienia ówczesnego władcy Łużyc, Chrystiana) i rynek w formie nieregularnego, pięciobocznego placu.</text:span></text:span></text:p>
      <text:p text:style-name="P34"/>
      <text:p text:style-name="P34">W 1827 r. odkryto w Nowogrodzie Bobrzańskim u stóp Zamkowego Wzgórza gorące źródła żelaziste i siarczanowe, co dało podstawy do założenia tu uzdrowiska dla cierpiących na schorzenia nerwicowe i reumatyczne przez ówczesnego właściciela tych terenów, Jana Bogumiła von Strum. W 1845 r. liczba mieszkańców miasta, nastawionych wtedy głównie na obsługę kuracjuszy i trudniących się także rolnictwem oraz ogrodnictwem osiągnęła wielkość 3000. Niestety budowa linii kolejowej Nowogród- Zielona Góra i towarzyszące jej prace <text:soft-page-break/>ziemne przy budowie mostu przez Bóbr, które przyczyniły się do stopniowego zaniku ww. źródeł- spowodowały upadek uzdrowiska i jego formalną likwidację w 1886 r.</text:p>
      <text:p text:style-name="P34"/>
      <text:p text:style-name="P12"><text:span text:style-name="Domyślna_20_czcionka_20_akapitu"><text:span text:style-name="T7">Tuż przed II wojną światową, w najbliższym otoczeniu miast, na terenach obecnych obrębów Cieszów i Krzywa, powstała na powierzchni ok. 35 km</text:span></text:span><text:span text:style-name="Domyślna_20_czcionka_20_akapitu"><text:span text:style-name="T44">2</text:span></text:span><text:span text:style-name="Domyślna_20_czcionka_20_akapitu"><text:span text:style-name="T7"> wielka fabryka materiałów wybuchowych i amunicji, działająca pod nazwą DAG Fabrik Christianstadt Nobel Dynamit AG. Na jej terenach znajdowały się m. in., poza zabudowaniami produkcyjnymi i magazynowymi także bloki mieszkalne, budynki usługowe oraz filia obozu koncentracyjnego Gross Rosen. W fabryce zatrudnieni byli więźniowie z obozu pracy niewolniczej w Nowogrodźcu, którego większość więźniów stanowili obcokrajowcy, a także z 11 innych, istniejących na jej terenie obozów, które w 1945 r. zostały wyzwolone przez armię radziecką. </text:span></text:span><text:span text:style-name="Domyślna_20_czcionka_20_akapitu"><text:span text:style-name="T7">Po wojnie nie wykorzystywana zabudowa tych zakładów uległa głębokiej dewastacji, do dziś zachowały się tu pozostałości ok. 200 obiektów.</text:span></text:span></text:p>
      <text:p text:style-name="P34"/>
      <text:p text:style-name="P34">W obrębie zabudowy miasta zachowało się 14 obiektów, wpisanych do rejestru zabytków i także wpisanych do niego 2 zabytków archeologicznych , a także 147 obiektów ujętych w gminnej ewidencji zabytków, w tym przede wszystkim układy urbanistyczne Starego Miasta i dawnej wsi Krzystkowice oraz zabytkowe domy mieszkalne i niektóre usługowe i gospodarcze. Na terenie miasta odnotowano także wśród zabytków archeologicznych 6 śladów osadniczych, 6 pozostałości dawnych osad i 1 cmentarzyska oraz pozostałości wspomnianej fabryki materiałów wybuchowych i amunicji.</text:p>
      <text:p text:style-name="P34"/>
      <text:p text:style-name="P34">Układy urbanistyczne i zabudowę położoną zarówno na terenie miasta, jak i na terenach wiejskich gminy cechują odmienne uwarunkowania historyczne dla ich powstania i rozbudowy, co wiąże się z długotrwałą przynależnością obszaru położonego na wschód od Bobru do Śląska, natomiast położonego po lewej stronie rzeki do Dolnych Łużyc, części Saksonii. Większość istniejących tu wsi pochodzi ze średniowiecza, a w ich układzie przeważają łańcuchówki, ulicówki oraz rzędówki, występują także wielodrożnice i wyjątkowo owalnica, zaś zabudowa pochodzi głównie z XIX i w części z przełomu XIX i XX w.</text:p>
      <text:p text:style-name="P34"/>
      <text:p text:style-name="P34">Syntetyczne charakterystyki tych wsi (ze wskazaniem wsi sołeckich i innych, wchodzących w skład niektórych sołectw) podaje się poniżej:</text:p>
      <text:p text:style-name="P34"/>
      <text:p text:style-name="P34">Białowice- wzmiankowana już w 1381 r. wieś, tworząca wielodrożnicę z układem ulicowo- placowym, ze zwartą, kalenicową i szczytową zabudową; poza 3 obiektami wpisanymi tu do rejestru zabytków i także wpisanych do niego 14 zabytków archeologicznych (wskazuje się je w zestawieniu Nr 4) znajduje się także 96 obiektów, ujętych w gminnej ewidencji zabytków, przede wszystkim stanowiące zabytkowe domy mieszkalne i gospodarcze (poza obiektami ujętymi w ww. ewidencji wskazać należy także 2 nie użytkowane cmentarze); odnotowano tu ponadto 18 śladów osadniczych i 10 pozostałości dawnych osad.</text:p>
      <text:p text:style-name="P104"/>
      <text:p text:style-name="P34">Bogaczów- wzmiankowana już w 1305 r. wieś, tworząca łańcuchówkę z rozluźnioną zabudową i z dużym zespołem pałacowo- parkowym w jej centrum (w granicach tego sołectwa znajdują się także niewielkie przysiółki Pajęczno, dawna osada folwarczna z XVI- XVII w. bez wyraźnego planu); poza 5 obiektami wpisanymi tu do rejestru zabytków znajduje się także aż 153 obiektów oraz 12 w ww. przysiółku, ujętych w gminnej ewidencji zabytków, przede wszystkim obejmującej zabytkowy układ ruralistyczny wsi oraz zabytkowe domy mieszkalne i gospodarcze (poza obiektami ujętymi w ww. ewidencji wskazać należy także istniejące tu 2 cmentarze); odnotowano tu ponadto 22 ślady i punkty osadnicze i 1 cmentarzysko.</text:p>
      <text:p text:style-name="P104"/>
      <text:p text:style-name="P34">Cieszów- wieś powstała w XV w. i tworząca ulicówkę ze zwartą, kalenicową zabudową (w granicach tego sołectwa znajduje się Krzywaniec- osiedle powstałe w l. 1930- 1940 dla pracowników wspomnianej wyżej fabryki materiałów wybuchowych na geometrycznym <text:soft-page-break/>planie z zabudową typu miejskiego, a obecnie stanowiący zakład karny, a także Turów- wieś wzmiankowana już w 1305 r., stanowiąca pierwotnie rzędówkę, a później ulicówkę ze zwartą zabudową); nie zachowały się tu obiekty, które mogły być wpisane do rejestru zabytków, ale znajduje się 31 obiektów oraz 13 w Turowie, ujętych w gminnej ewidencji zabytków, przede wszystkim obejmującej zabytkowe domy mieszkalne i gospodarcze (poza obiektami ujętymi w ww. ewidencji wskazać należy także istniejące tu 2 cmentarze leśne); odnotowano tu ponadto 1 cmentarzysko, a także jako szczególny obiekt pozostałości funkcjonującej do 1945 r. fabryki materiałów wybuchowych i amunicji Fabrik Christianstadt Nobel Dynamit AG (opisanej bliżej w charakterystyce miasta Nowogród Bobrzański).</text:p>
      <text:p text:style-name="P104"/>
      <text:p text:style-name="P34">Dobroszów Mały- wieś powstała pomiędzy XIV a XV w. i tworząca ulicówkę, z rozluźnioną zabudową szczytową; poza 1 obiektem wpisanym tu do rejestru zabytków (wskazanym w tabeli Nr 4) znajduje się także 25 obiektów, ujętych w gminnej ewidencji zabytków, przede wszystkim obejmującej zabytkowe domy mieszkalne i gospodarcze (poza obiektami ujętymi w ww. ewidencji wskazać należy także pozostałości istniejącego tu cmentarza leśnego z XIX w) odnotowano tu ponadto 2 ślady osadnicze i 4 pozostałości dawnych osad.</text:p>
      <text:p text:style-name="P104"/>
      <text:p text:style-name="P12"><text:span text:style-name="Domyślna_20_czcionka_20_akapitu"><text:span text:style-name="T7">Dobroszów Wielki- wzmiankowana już w 1245 r. wieś, tworząca pierwotnie ulicówkę, później przekształconą w wielodrożnicę, ze zwartą, szczytową i kalenicową zabudową, znajduje się tu dwór wpisany do rejestru zabytków (w granicach tego sołectwa znajdują się także Popowice- miejscowość wzmiankowana już w 1217 r., w Dobroszowie Wielkim występuje 16 obiektów ujętych w gminnej ewidencji zabytków, oraz 1 obiekt w Popowicach, wpis do ewidencji obejmuje przede wszystkim zabytkowe budynki mieszkalne i gospodarcze, (poza obiektami ujętymi w ww. ewidencji wskazać należy także pozostałości istniejącego tu cmentarza leśnego z XIX w. ); odnotowano tu ponadto 32 śladów osadniczych, 5 pozostałości dawnych osad i 4 cmentarzyska.</text:span></text:span></text:p>
      <text:p text:style-name="P104"/>
      <text:p text:style-name="P34">Drągowina- wieś powstała w XIII w. i tworząca łańcuchówkę, z rozwiniętymi bocznymi uliczkami, z rozproszoną, kalenicową oraz szczytową zabudową; poza 2 obiektami wpisanymi tu do rejestru zabytków (wskazanymi w tabeli Nr 4) znajduje się także 76 obiektów, ujętych w gminnej ewidencji zabytków, przede wszystkim obejmującej zabytkowe domy mieszkalne i gospodarcze (poza obiektami ujętymi w ww. ewidencji wskazać należy także pozostałości istniejącego tu cmentarza leśnego z XIX w. oraz cmentarza przykościelnego); odnotowano tu ponadto 34 śladów i punktów osadniczych oraz 2 znaleziska luźne.</text:p>
      <text:p text:style-name="P104"/>
      <text:p text:style-name="P12"><text:span text:style-name="Domyślna_20_czcionka_20_akapitu"><text:span text:style-name="T7">Kaczenice- wieś powstała na przełomie XVI- XVII w. i stanowiąca rozbudowaną ulicówkę, z przewagą zabudowy rozluźnionej, szczytowej i kalenicowej; do rejestru zabytków wpisana jest dzwonnica, ale znajduje się 38 obiektów, ujętych w gminnej ewidencji zabytków, przede wszystkim obejmującej zabytkowe domy mieszkalne i gospodarcze (poza ww. obiektami wskazać należy także pozostałości istniejącego tu cmentarza z XIX w.); we wsi tej nie odnotowano żadnych śladów i punktów osadniczych.</text:span></text:span></text:p>
      <text:p text:style-name="P104"/>
      <text:p text:style-name="P34">Klępina- wzmiankowana już w 1263 r. wieś w odniesieniu do swej południowo- zachodniej części i rozbudowana w w północnej w 1740 r.; stanowi w pierwszej z ww. części typ ulicowo- placowy, z rozluźnioną, szczytową i kalenicową zabudową, a w drugiej tworzy ulicówkę ze zwartą zabudową (w granicach tego sołectwa znajdują się- Sobolice, wieś wzmiankowana już w 1246 r. i stanowiąca łańcuchówkę z rozproszoną zabudową); nie zachowały się tu obiekty, które mogły być wpisane do rejestru zabytków, ale znajduje się 60 obiektów oraz 10 w ww. przysiółku, ujętych w gminnej ewidencji zabytków, przede wszystkim obejmującej zabytkowe domy mieszkalne i gospodarcze (poza ww. obiektami wskazać należy także pozostałości istniejących tu 2 cmentarzy leśnych); odnotowano tu ponadto 42 śladów i punktów osadniczych, 3 cmentarzyska i 1 pozostałość dawnej osad, a także ślady tzw. Wałów Śląskich w ww. Sobolicach.</text:p>
      <text:p text:style-name="P34"><text:soft-page-break/></text:p>
      <text:p text:style-name="P34">Kotowice- wzmiankowana już w 1324 r. wieś, tworząca łańcuchówkę, z rozproszoną, kalenicową oraz szczytową zabudową; poza 4 obiektem wpisanymi tu do rejestru zabytków (wskazanymi w tabeli Nr 4) znajduje się także aż 114 obiektów, ujętych w gminnej ewidencji zabytków, przede wszystkim obejmującej zabytkowe domy mieszkalne i gospodarcze, a także m. in. cmentarz przykościelny gospodarcze (poza ww. obiektami wskazać należy także pozostałości drugiego cmentarza z XIX w.); odnotowano tu ponadto 51 śladów i punktów osadniczych i 4 pozostałości dawnych osad.</text:p>
      <text:p text:style-name="P104"/>
      <text:p text:style-name="P34">Krzewiny- wzmiankowana już w 1324 r. wieś folwarczna, tworząca rzędówkę o rozluźnionej zabudowie; nie zachowały się tu obiekty, które mogły być wpisane do rejestru zabytków, ale znajduje się 34 obiektów, ujętych w gminnej ewidencji zabytków, przede wszystkim obejmującej zabytkowe domy mieszkalne i gospodarcze; odnotowano tu ponadto tylko 1 ślad osadniczy.</text:p>
      <text:p text:style-name="P34"/>
      <text:p text:style-name="P34">Krzywa- wieś powstała na przełomie XIV- XV w, tworząca rzędówkę z rozluźnioną zabudową; nie zachowały się tu obiekty, które mogły być wpisane do rejestru zabytków, ale znajduje się 8 obiektów, ujętych w gminnej ewidencji zabytków, przede wszystkim obejmującej zabytkowe domy mieszkalne i gospodarcze (poza ww. obiektami wskazać należy także cmentarz); we wsi tej nie odnotowano żadnych śladów i punktów osadniczych.</text:p>
      <text:p text:style-name="P104"/>
      <text:p text:style-name="P34">Łagoda- wieś powstała w XVI w., tworząca ulicówkę ze zwartą, kalenicową i szczytową zabudową; nie zachowały się tu obiekty, które mogły być wpisane do rejestru zabytków, ale znajduje się 14 obiektów, ujętych w gminnej ewidencji zabytków, przede wszystkim obejmującej zabytkowe domy mieszkalne i gospodarcze; odnotowano tu 14 śladów i punktów osadniczych, 1 cmentarzysko i 1 grodzisko.</text:p>
      <text:p text:style-name="P34"/>
      <text:p text:style-name="P34">Niwiska- wieś założona w XIII w., tworząca łańcuchówkę, z rozproszoną, szczytową i kalenicową zabudową; poza 9 obiektem wpisanymi tu do rejestru zabytków (wskazanymi w tabeli Nr 4) znajduje się także aż 98 obiektów, ujętych w gminnej ewidencji zabytków, przede wszystkim obejmującej zabytkowy układ ruralistyczny oraz zabytkowe domy mieszkalne i gospodarcze (poza ww. obiektami wskazać należy także pozostałości cmentarza z XIX w. oraz cmentarza leśnego); odnotowano tu ponadto 13 śladów i punktów osadniczych oraz 2 cmentarzyska.</text:p>
      <text:p text:style-name="P34"/>
      <text:p text:style-name="P34">Pierzwin- wieś wzmiankowana już w 1305 r., stanowiąca łańcuchówkę, z zachowanym pierwotnym planem wsi i rozproszoną zabudową; nie zachowały się tu obiekty, które mogły być wpisane do rejestru zabytków, ale znajduje się aż 146 obiektów, ujętych w gminnej ewidencji zabytków, przede wszystkim obejmującej zabytkowe domy mieszkalne i gospodarcze, a także zespół folwarczny z parkiem; odnotowano tu 32 ślady i punkty osadnicze, 6 cmentarzysk i 5 pozostałości dawnych osad; w granicach tego sołectwa znajduje się także Kamionka- wzmiankowana już w 1263 r. wieś, tworząca łańcuchówkę, z przeważającą rozproszoną zabudową, szczytową i kalenicową; poza 2 obiektami wpisanymi tu do rejestru zabytków (wskazanymi w tabeli Nr 4) znajduje się także 30 obiektów, ujętych w gminnej ewidencji zabytków, przede wszystkim obejmującej zabytkowe domy mieszkalne i gospodarcze; odnotowano tu ponadto 35 śladów i punktów osadniczych, 7 cmentarzysk i 5 pozostałości dawnych osad oraz ślady tzw. Wałów Śląskich.</text:p>
      <text:p text:style-name="P34"/>
      <text:p text:style-name="P34">Podgórzyce- wieś wzmiankowana już w 1305 r., stanowiąca ulicówkę, ze zwartą, kalenicową i szczytową zabudową; poza 1 obiektem wpisanym tu do rejestru zabytków i także wpisanego do niego 1 zabytku archeologicznego- grodzisko (wskazanymi w tabeli Nr 4) znajduje się także 15 obiektów, ujętych w gminnej ewidencji zabytków, przede wszystkim obejmującej zabytkowe domy mieszkalne i gospodarcze; odnotowano tu ponadto 5 śladów i punktów osadniczych, 1 pozostałość dawnej osady.</text:p>
      <text:p text:style-name="P104"><text:soft-page-break/></text:p>
      <text:p text:style-name="P34">Przybymierz- wieś wzmiankowana już w 1263 r., stanowiąca łańcuchówkę, z zachowanym pierwotnym planem, z rozproszoną zabudową; poza 2 obiektami wpisanymi tu do rejestru zabytków (wskazanymi w tabeli Nr 4) znajduje się także aż 114 obiektów, ujętych w gminnej ewidencji zabytków, przede wszystkim obejmującej zabytkowe domy mieszkalne i gospodarcze (poza ww. obiektami wskazać należy także cmentarz); odnotowano tu ponadto 3 ślady i punkty osadnicze, 1 cmentarzysko, 1 pozostałość dawnej osady i 1 znalezisko luźne.</text:p>
      <text:p text:style-name="P104"/>
      <text:p text:style-name="P34">Skibice- wieś założona w XIII w., tworząca łańcuchówkę, z rozproszoną zabudową; poza 1 obiektem wpisanym tu do rejestru zabytków (wskazanym w tabeli Nr 4) znajduje się także 40 obiektów, ujętych w gminnej ewidencji zabytków, przede wszystkim obejmującej zabytkowe domy mieszkalne i gospodarcze (poza ww. obiektami wskazać należy także cmentarze przykościelny i leśny); odnotowano tu ponadto 45 ślady i punkty osadniczych, 4 pozostałości dawnych osad oraz ślady tzw. Wałów Śląskich.</text:p>
      <text:p text:style-name="P104"/>
      <text:p text:style-name="P34">Sterków- wieś wzmiankowana już w 1305 r. i stanowiąca wielodrożnicę, z rozluźnioną zabudową; nie zachowały się tu obiekty, które mogły być wpisane do rejestru zabytków, ale znajduje się 19 obiektów, ujętych w gminnej ewidencji zabytków, przede wszystkim obejmującej zabytkowe domy mieszkalne i gospodarcze; odnotowano tu ponadto 20 śladów i punktów osadniczych.</text:p>
      <text:p text:style-name="P104"/>
      <text:p text:style-name="P121">Urzuty- wieś wzmiankowana już w 1305 r. i stanowiąca łańcuchówkę, rozwiniętą o równoległe, boczne ulice, z rozproszoną, kalenicową oraz szczytową zabudową; nie zachowały się tu obiekty, które mogły być wpisane do rejestru zabytków, ale znajduje się 55 obiektów, ujętych w gminnej ewidencji zabytków, przede wszystkim obejmującej zabytkowe domy mieszkalne i gospodarcze (we wsi znajdował się kościół z XIII- XIV w., który został rozebrany w XIX wieku i po którym pozostał mur otaczający teren przykościelny, nie ujęty w ww. ewidencji wraz z parkiem i pałacem z początków XIX w. oraz cmentarzem); odnotowano tu ponadto 43 śladów i punktów osadniczych, 15 pozostałości dawnych osad oraz ślady tzw. Wałów Śląskich.</text:p>
      <text:p text:style-name="P104"/>
      <text:p text:style-name="P34">Wysoka- wieś założona w XIII- XIV w,. stanowiąca zachowaną do dziś owalnicę, ze zwartą zabudową; poza 1 obiektem wpisanym tu do rejestru zabytków (wskazanym w tabeli Nr 4) znajduje się także 29 obiektów, ujętych w gminnej ewidencji zabytków, przede wszystkim obejmującej przede wszystkim obejmującej zabytkowy układ ruralistyczny oraz zabytkowe domy mieszkalne i gospodarcze, a także otoczenie kościoła i dwór (poza ww. obiektami wskazać należy także park dworski z XIX wieku oraz cmentarz leśny); odnotowano tu ponadto 57 śladów i punktów osadniczych.</text:p>
      <text:p text:style-name="P20"/>
      <text:p text:style-name="P119"><text:span text:style-name="Domyślna_20_czcionka_20_akapitu"><text:span text:style-name="T17">Tabela. 4. Zestawienie obiektów ujętych w ewidencji Lubuskiego Wojewódzkiego Konserwatora Zabytków </text:span></text:span><text:span text:style-name="Domyślna_20_czcionka_20_akapitu"><text:span text:style-name="T18">dla obszaru </text:span></text:span><text:span text:style-name="Domyślna_20_czcionka_20_akapitu"><text:span text:style-name="T17">Miasta Nowogród Bobrzański</text:span></text:span></text:p>
      <text:p text:style-name="P122"/>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table-cell table:style-name="Tabela34.A1" office:value-type="string">
            <text:p text:style-name="P77">Miejscowość</text:p>
          </table:table-cell>
          <table:table-cell table:style-name="Tabela34.A1" office:value-type="string">
            <text:p text:style-name="P77">Obiekt</text:p>
          </table:table-cell>
          <table:table-cell table:style-name="Tabela34.A1" office:value-type="string">
            <text:p text:style-name="P77">ulica</text:p>
          </table:table-cell>
          <table:table-cell table:style-name="Tabela34.A1" office:value-type="string">
            <text:p text:style-name="P78">nr domu/dz.</text:p>
          </table:table-cell>
          <table:table-cell table:style-name="Tabela34.A1" office:value-type="string">
            <text:p text:style-name="P78">nr rejestru</text:p>
          </table:table-cell>
          <table:table-cell table:style-name="Tabela34.F1" office:value-type="string">
            <text:p text:style-name="P78">uwagi</text:p>
          </table:table-cell>
        </table:table-row>
        <table:table-row>
          <table:table-cell table:style-name="Tabela34.A2" office:value-type="string">
            <text:p text:style-name="P84">Białowice</text:p>
          </table:table-cell>
          <table:table-cell table:style-name="Tabela34.A2" office:value-type="string">
            <text:p text:style-name="P84">Kościół fil.pw. Najświętszego Serca Pana Jezusa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311</text:p>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Historyczne otoczenie kości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Ogrodzenie kości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rama przy kościele</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311</text:p>
          </table:table-cell>
          <table:table-cell table:style-name="Tabela34.F2" office:value-type="string">
            <text:p text:style-name="P85"/>
          </table:table-cell>
        </table:table-row>
        <text:soft-page-break/>
        <table:table-row>
          <table:table-cell table:style-name="Tabela34.A2" office:value-type="string">
            <text:p text:style-name="P84">Białowice</text:p>
          </table:table-cell>
          <table:table-cell table:style-name="Tabela34.A2" office:value-type="string">
            <text:p text:style-name="P84">Plebani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489</text:p>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Zespół folwarczny:</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Zamek- spichlerz /1/</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2132</text:p>
          </table:table-cell>
          <table:table-cell table:style-name="Tabela34.F2" office:value-type="string">
            <text:p text:style-name="P85">w ruinie</text:p>
          </table:table-cell>
        </table:table-row>
        <table:table-row>
          <table:table-cell table:style-name="Tabela34.A2" office:value-type="string">
            <text:p text:style-name="P84">Białowice</text:p>
          </table:table-cell>
          <table:table-cell table:style-name="Tabela34.A2" office:value-type="string">
            <text:p text:style-name="P84">Dom /2/</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Kuźnia /3/</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Warsztat /4/</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Obora (d.stajnia) /5/</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Pałac /6/,/6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Obora /7/,/9/</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Stodoła /8/</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Hydrofornia /10/</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Magazyn /11/</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Szk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 przy szkole</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 przy szkole</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Kuźni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Remiza strażacka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Piec do chleba</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Biał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Kurnik</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 mieszkalny</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2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8</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Oficyna </text:p>
          </table:table-cell>
          <table:table-cell table:style-name="Tabela34.A2" office:value-type="string">
            <text:p text:style-name="P84"/>
          </table:table-cell>
          <table:table-cell table:style-name="Tabela34.A2" office:value-type="string">
            <text:p text:style-name="P85">3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3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4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iał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8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Układ ruralistyczny</text:p>
          </table:table-cell>
          <table:table-cell table:style-name="Tabela34.A2" office:value-type="string">
            <text:p text:style-name="P84">historyczny układ wsi</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Kościół fil.pw.św. Wawrzyńca wraz z historycznym otoczeniem</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300</text:p>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Kapliczka przydrożn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Zespół dworsko-pałacowy:</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3034</text:p>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Pałac /1/</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3034</text:p>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Park</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Wozownia /2/</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 /3/,/4/</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Zespół dworsko-folwarczny:</text:p>
          </table:table-cell>
          <table:table-cell table:style-name="Tabela34.A2" office:value-type="string">
            <text:p text:style-name="P84"/>
          </table:table-cell>
          <table:table-cell table:style-name="Tabela34.A2" office:value-type="string">
            <text:p text:style-name="P85">10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wór /1/</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20</text:p>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Park</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22</text:p>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 /2/,/9/,/10/,/21/,/24/,/25/</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Obora /3/</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Bogaczów</text:p>
          </table:table-cell>
          <table:table-cell table:style-name="Tabela34.A2" office:value-type="string">
            <text:p text:style-name="P84">Budynek administracyjny /4/</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pichlerz /5/</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 /8/</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elmacharnia /11/</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 /14/</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pichlerz /15/</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 /17/</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ajnia /19/</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Magazyn /20/</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 /22/</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Obora /23/</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 ogrodnika /26/</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Leśnictwo, bud mieszkalno-kolejowy</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dworcowo-mieszkalny</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dworcowy gospodarczy</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Kuźni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Kurnik</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 i kurnik</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3</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6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6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7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7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7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8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8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8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83</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8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9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9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9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9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9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9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0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0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0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Piec do chleba</text:p>
          </table:table-cell>
          <table:table-cell table:style-name="Tabela34.A2" office:value-type="string">
            <text:p text:style-name="P84"/>
          </table:table-cell>
          <table:table-cell table:style-name="Tabela34.A2" office:value-type="string">
            <text:p text:style-name="P85">1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Piec do chleba</text:p>
          </table:table-cell>
          <table:table-cell table:style-name="Tabela34.A2" office:value-type="string">
            <text:p text:style-name="P84"/>
          </table:table-cell>
          <table:table-cell table:style-name="Tabela34.A2" office:value-type="string">
            <text:p text:style-name="P85">1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Bogaczów</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Kuźnia</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3a</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Piec do chleba</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Ciesz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Dworek</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1750</text:p>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Dobroszów Mały</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Mały</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Pałac</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Folwark-obor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Folwark-budynek mieszkalny</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Folwark-budynek gospodarczy</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Folwark-spichlerz</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Folwark-budynek gospodarczy</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obroszów Wielki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Drągowina</text:p>
          </table:table-cell>
          <table:table-cell table:style-name="Tabela34.A2" office:value-type="string">
            <text:p text:style-name="P84">Kościół par.pw. Wniebowstąpienia Pańskiego</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120</text:p>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Historyczne otoczenie kości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rama i ogrodzenie kości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120</text:p>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Plebani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2033</text:p>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Gołębnik</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Remiz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Stodoła przy plebanii</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gospodarczy przy plebanii</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Kuźnia</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3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2</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Drągow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Piec do chleba</text:p>
          </table:table-cell>
          <table:table-cell table:style-name="Tabela34.A2" office:value-type="string">
            <text:p text:style-name="P84"/>
          </table:table-cell>
          <table:table-cell table:style-name="Tabela34.A2" office:value-type="string">
            <text:p text:style-name="P85">4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7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Piec do chleba</text:p>
          </table:table-cell>
          <table:table-cell table:style-name="Tabela34.A2" office:value-type="string">
            <text:p text:style-name="P84"/>
          </table:table-cell>
          <table:table-cell table:style-name="Tabela34.A2" office:value-type="string">
            <text:p text:style-name="P85">7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Obora</text:p>
          </table:table-cell>
          <table:table-cell table:style-name="Tabela34.A2" office:value-type="string">
            <text:p text:style-name="P84"/>
          </table:table-cell>
          <table:table-cell table:style-name="Tabela34.A2" office:value-type="string">
            <text:p text:style-name="P85">8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9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0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0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0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0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0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07</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Drągow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0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Drągowin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zwonnic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Remiza strażacka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Budynek gospodarczy <text:s text:c="2"/></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Budynek gospodarczy <text:s text:c="2"/></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Piec do chleba</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Budynek gospodarczy <text:s text:c="2"/></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2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44</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4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czen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6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Zespół dworsko-folwarczny:</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Dwór /1/</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L-345/A </text:p>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Park</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Obora /2/,/7/</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Owczarnia /3/</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Magazyn /5/</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Stodoła /6/</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Kurnik /8/</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Ruiny kościoła /9/</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Dzwonnica /9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Kamion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amion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Obora</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Szkoła</text:p>
          </table:table-cell>
          <table:table-cell table:style-name="Tabela34.A2" office:value-type="string">
            <text:p text:style-name="P84"/>
          </table:table-cell>
          <table:table-cell table:style-name="Tabela34.A2" office:value-type="string">
            <text:p text:style-name="P85">4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Budynek gospodarczy przy szkole </text:p>
          </table:table-cell>
          <table:table-cell table:style-name="Tabela34.A2" office:value-type="string">
            <text:p text:style-name="P84"/>
          </table:table-cell>
          <table:table-cell table:style-name="Tabela34.A2" office:value-type="string">
            <text:p text:style-name="P85">41</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Klępin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4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4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4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4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lępina</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6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Kościół fil.pw. MB Szkaplerznej</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1757</text:p>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Historyczne otoczenie kości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Ogrodzenie cmentarz z bramkami</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ramka cmentarza I</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ramka cmentarza II</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Cmentarz</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Zespół folwarczny I:</text:p>
          </table:table-cell>
          <table:table-cell table:style-name="Tabela34.A2" office:value-type="string">
            <text:p text:style-name="P84">Parkowa</text:p>
          </table:table-cell>
          <table:table-cell table:style-name="Tabela34.A2" office:value-type="string">
            <text:p text:style-name="P85">1, 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Park</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mieszkalno-inwentarski /1/</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ajnia, stodoła /3/</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 mieszkalny /4/</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Kotowice</text:p>
          </table:table-cell>
          <table:table-cell table:style-name="Tabela34.A2" office:value-type="string">
            <text:p text:style-name="P84">Obora /5/</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odoła drewniana /7/</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ilos /10/</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Kuźnia /13/</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elmacharnia /14/</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Zespół folwarczny II:</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pichlerz /1/</text:p>
          </table:table-cell>
          <table:table-cell table:style-name="Tabela34.A2" office:value-type="string">
            <text:p text:style-name="P84"/>
          </table:table-cell>
          <table:table-cell table:style-name="Tabela34.A2" office:value-type="string">
            <text:p text:style-name="P85">28</text:p>
          </table:table-cell>
          <table:table-cell table:style-name="Tabela34.A2" office:value-type="string">
            <text:p text:style-name="P85">1758</text:p>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Oficyna /2/</text:p>
          </table:table-cell>
          <table:table-cell table:style-name="Tabela34.A2" office:value-type="string">
            <text:p text:style-name="P84"/>
          </table:table-cell>
          <table:table-cell table:style-name="Tabela34.A2" office:value-type="string">
            <text:p text:style-name="P85">27,2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Obora /3/</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 /4/</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 /5/,/6/</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wór /11/</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1758</text:p>
          </table:table-cell>
          <table:table-cell table:style-name="Tabela34.F2" office:value-type="string">
            <text:p text:style-name="P85">ruina</text:p>
          </table:table-cell>
        </table:table-row>
        <table:table-row>
          <table:table-cell table:style-name="Tabela34.A2" office:value-type="string">
            <text:p text:style-name="P84">Kotowice</text:p>
          </table:table-cell>
          <table:table-cell table:style-name="Tabela34.A2" office:value-type="string">
            <text:p text:style-name="P84">Stodoła /12/</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1758</text:p>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zkoła /14/</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Plebania /15/</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Remiza strażack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Obora</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odoła i magazyn</text:p>
          </table:table-cell>
          <table:table-cell table:style-name="Tabela34.A2" office:value-type="string">
            <text:p text:style-name="P84"/>
          </table:table-cell>
          <table:table-cell table:style-name="Tabela34.A2" office:value-type="string">
            <text:p text:style-name="P85">2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Obora</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7/28</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7/2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7/2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Obora</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Obora</text:p>
          </table:table-cell>
          <table:table-cell table:style-name="Tabela34.A2" office:value-type="string">
            <text:p text:style-name="P84"/>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Kurnik</text:p>
          </table:table-cell>
          <table:table-cell table:style-name="Tabela34.A2" office:value-type="string">
            <text:p text:style-name="P84"/>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Kuźnia</text:p>
          </table:table-cell>
          <table:table-cell table:style-name="Tabela34.A2" office:value-type="string">
            <text:p text:style-name="P84"/>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3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4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4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2</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Piec chlebowy</text:p>
          </table:table-cell>
          <table:table-cell table:style-name="Tabela34.A2" office:value-type="string">
            <text:p text:style-name="P84"/>
          </table:table-cell>
          <table:table-cell table:style-name="Tabela34.A2" office:value-type="string">
            <text:p text:style-name="P85">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9/6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59/6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59/6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6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6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6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6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6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7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otowi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ewiny</text:p>
          </table:table-cell>
          <table:table-cell table:style-name="Tabela34.A2" office:value-type="string">
            <text:p text:style-name="P84">Remiz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ewiny</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ewiny</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ewiny</text:p>
          </table:table-cell>
          <table:table-cell table:style-name="Tabela34.A2" office:value-type="string">
            <text:p text:style-name="P84">Obora</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ewiny</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ewiny</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ewiny</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Krzewiny</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stkowice</text:p>
          </table:table-cell>
          <table:table-cell table:style-name="Tabela34.A2" office:value-type="string">
            <text:p text:style-name="P84">Dawna fabryka amunicji</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Piec do chleba</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Obora</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Krzyw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Łagod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Łagod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Łagoda</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Łagod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Łagod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Łagod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Łagod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Łagod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Łagod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Łagod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Łagod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Łagod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Łagoda</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Łagoda</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Układ ruralistyczny</text:p>
          </table:table-cell>
          <table:table-cell table:style-name="Tabela34.A2" office:value-type="string">
            <text:p text:style-name="P84">historyczny układ wsi</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Kościół fil.pw.św. Katarzyny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304</text:p>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Historyczne otoczenie kości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rama i mur kościelny</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304</text:p>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Kościół fil.pw. MB Różańcowej- ruina</text:p>
          </table:table-cell>
          <table:table-cell table:style-name="Tabela34.A2" office:value-type="string">
            <text:p text:style-name="P84">ul. Szkolna, dz. nr 5</text:p>
          </table:table-cell>
          <table:table-cell table:style-name="Tabela34.A2" office:value-type="string">
            <text:p text:style-name="P85"/>
          </table:table-cell>
          <table:table-cell table:style-name="Tabela34.A2" office:value-type="string">
            <text:p text:style-name="P85">L-225/A</text:p>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Historyczne otoczenie kości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Zespół pałacowo-folwarczny:</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8-9</text:p>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Pałac /1/</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305</text:p>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Park</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L-821/A</text:p>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Obora (d.oficyna) /2/</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305</text:p>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Oficyna /3/</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305</text:p>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pichlerz</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2043</text:p>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Gorzelnia /5/</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todoła /7/</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2043</text:p>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mieszkalny</text:p>
          </table:table-cell>
          <table:table-cell table:style-name="Tabela34.A2" office:value-type="string">
            <text:p text:style-name="P84"/>
          </table:table-cell>
          <table:table-cell table:style-name="Tabela34.A2" office:value-type="string">
            <text:p text:style-name="P85">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Transformator /12/</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Lodownia /13/</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Kurnik /14/,/15/</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leśnictwa /17/</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awna remiz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zk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przy szkole</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iblioteka</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Poczta</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Ośrodrk Zdrowia</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Remiza Strażacka I</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Remiza Strażacka II</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todoła I</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todoła II</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todoła I</text:p>
          </table:table-cell>
          <table:table-cell table:style-name="Tabela34.A2" office:value-type="string">
            <text:p text:style-name="P84"/>
          </table:table-cell>
          <table:table-cell table:style-name="Tabela34.A2" office:value-type="string">
            <text:p text:style-name="P85">3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todoła II</text:p>
          </table:table-cell>
          <table:table-cell table:style-name="Tabela34.A2" office:value-type="string">
            <text:p text:style-name="P84"/>
          </table:table-cell>
          <table:table-cell table:style-name="Tabela34.A2" office:value-type="string">
            <text:p text:style-name="P85">3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Obora</text:p>
          </table:table-cell>
          <table:table-cell table:style-name="Tabela34.A2" office:value-type="string">
            <text:p text:style-name="P84"/>
          </table:table-cell>
          <table:table-cell table:style-name="Tabela34.A2" office:value-type="string">
            <text:p text:style-name="P85">3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4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4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6</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6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6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6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6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6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Kurnik</text:p>
          </table:table-cell>
          <table:table-cell table:style-name="Tabela34.A2" office:value-type="string">
            <text:p text:style-name="P84"/>
          </table:table-cell>
          <table:table-cell table:style-name="Tabela34.A2" office:value-type="string">
            <text:p text:style-name="P85">7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zopa</text:p>
          </table:table-cell>
          <table:table-cell table:style-name="Tabela34.A2" office:value-type="string">
            <text:p text:style-name="P84"/>
          </table:table-cell>
          <table:table-cell table:style-name="Tabela34.A2" office:value-type="string">
            <text:p text:style-name="P85">7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7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7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7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7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78</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iwiska</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8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Układ urbanistyczny wraz z otoczeniem</text:p>
          </table:table-cell>
          <table:table-cell table:style-name="Tabela34.A2" office:value-type="string">
            <text:p text:style-name="P84">założenie typu miejskiego</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Wodociągowa wieża ciśnień, kolejow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Dąbrowskiego</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Dąbrowskiego</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Dąbrowskiego</text:p>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Dąbrowskiego</text:p>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Dąbrowskiego</text:p>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udynek gospodarczy</text:p>
          </table:table-cell>
          <table:table-cell table:style-name="Tabela34.A2" office:value-type="string">
            <text:p text:style-name="P84">Dąbrowskiego</text:p>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udynek kolejowy (WC)</text:p>
          </table:table-cell>
          <table:table-cell table:style-name="Tabela34.A2" office:value-type="string">
            <text:p text:style-name="P84">Dworcowa</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Stacja</text:p>
          </table:table-cell>
          <table:table-cell table:style-name="Tabela34.A2" office:value-type="string">
            <text:p text:style-name="P84">Dworcowa</text:p>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Dworcow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udynek gospodarczy</text:p>
          </table:table-cell>
          <table:table-cell table:style-name="Tabela34.A2" office:value-type="string">
            <text:p text:style-name="P84">Dworcow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udynek gospodarczy</text:p>
          </table:table-cell>
          <table:table-cell table:style-name="Tabela34.A2" office:value-type="string">
            <text:p text:style-name="P84">Owocowa</text:p>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Gajowa</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udynek gospodarczy</text:p>
          </table:table-cell>
          <table:table-cell table:style-name="Tabela34.A2" office:value-type="string">
            <text:p text:style-name="P84">Gajowa</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Gajowa</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Gajowa</text:p>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Gajowa</text:p>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Gajowa</text:p>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Gajow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text:soft-page-break/>(d.Krzystkowice)</text:p>
          </table:table-cell>
          <table:table-cell table:style-name="Tabela34.A2" office:value-type="string">
            <text:p text:style-name="P84">Budynek gospodarczy</text:p>
          </table:table-cell>
          <table:table-cell table:style-name="Tabela34.A2" office:value-type="string">
            <text:p text:style-name="P84">Gajow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Gajowa</text:p>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Gajowa</text:p>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Gajowa</text:p>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ruina</text:p>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Gajowa</text:p>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Aleja kasztanowa</text:p>
          </table:table-cell>
          <table:table-cell table:style-name="Tabela34.A2" office:value-type="string">
            <text:p text:style-name="P84">Grunwaldzka</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Grunwaldzka</text:p>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Grunwaldzka</text:p>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Stodoła</text:p>
          </table:table-cell>
          <table:table-cell table:style-name="Tabela34.A2" office:value-type="string">
            <text:p text:style-name="P84">Grunwaldzka</text:p>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Kochanowskiego</text:p>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Konopnickiej</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Konopnickiej</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Konopnickiej</text:p>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Konopnickiej</text:p>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Konopnickiej</text:p>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Konopnickiej</text:p>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 (robotniczy)</text:p>
          </table:table-cell>
          <table:table-cell table:style-name="Tabela34.A2" office:value-type="string">
            <text:p text:style-name="P84">Leśna</text:p>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 (robotniczy)</text:p>
          </table:table-cell>
          <table:table-cell table:style-name="Tabela34.A2" office:value-type="string">
            <text:p text:style-name="P84">Leśna</text:p>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 (robotniczy)</text:p>
          </table:table-cell>
          <table:table-cell table:style-name="Tabela34.A2" office:value-type="string">
            <text:p text:style-name="P84">Leśna</text:p>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 (robotniczy)</text:p>
          </table:table-cell>
          <table:table-cell table:style-name="Tabela34.A2" office:value-type="string">
            <text:p text:style-name="P84">Lipowa</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udynek gospodarczy</text:p>
          </table:table-cell>
          <table:table-cell table:style-name="Tabela34.A2" office:value-type="string">
            <text:p text:style-name="P84">Lipowa</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 (robotniczy)</text:p>
          </table:table-cell>
          <table:table-cell table:style-name="Tabela34.A2" office:value-type="string">
            <text:p text:style-name="P84">Lipowa</text:p>
          </table:table-cell>
          <table:table-cell table:style-name="Tabela34.A2" office:value-type="string">
            <text:p text:style-name="P85">6a</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 (robotniczy)</text:p>
          </table:table-cell>
          <table:table-cell table:style-name="Tabela34.A2" office:value-type="string">
            <text:p text:style-name="P84">Lipow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udynek gospodarczy</text:p>
          </table:table-cell>
          <table:table-cell table:style-name="Tabela34.A2" office:value-type="string">
            <text:p text:style-name="P84">Lipow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1 Maj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1 Maja</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1 Maja</text:p>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1 Maja</text:p>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1 Maja</text:p>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1 Maja</text:p>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1 Maja</text:p>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1 Maja</text:p>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3 Maj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udynek gospodarczy</text:p>
          </table:table-cell>
          <table:table-cell table:style-name="Tabela34.A2" office:value-type="string">
            <text:p text:style-name="P84">3 Maj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Mał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Szkoła Podstawowa</text:p>
          </table:table-cell>
          <table:table-cell table:style-name="Tabela34.A2" office:value-type="string">
            <text:p text:style-name="P84">Marcinkowskiego</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Marcinkowskiego</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Marcinkowskiego</text:p>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Mickiewicz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Mickiewicz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Mickiewicza</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Miła</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Nadbrzeżn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Nadbrzeżna</text:p>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Nadbrzeżna</text:p>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Nadbrzeżna</text:p>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Osiedle Robotnicze</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Osiedle Robotnicze</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Osiedle Robotnicze</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Osiedle Robotnicze</text:p>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Osiedle Robotnicze</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Osiedle Robotnicze</text:p>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Osiedle Robotnicze</text:p>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Osiedle Robotnicze</text:p>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Osiedle Robotnicze</text:p>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udynek użytkowności publicznej</text:p>
          </table:table-cell>
          <table:table-cell table:style-name="Tabela34.A2" office:value-type="string">
            <text:p text:style-name="P84">Pocztowa</text:p>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Pocztowa</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Pocztowa</text:p>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Pocztowa</text:p>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Szkolna</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Szkolna</text:p>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udynek gospodarczy</text:p>
          </table:table-cell>
          <table:table-cell table:style-name="Tabela34.A2" office:value-type="string">
            <text:p text:style-name="P84">Szkolna</text:p>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Szkoln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Szkolna</text:p>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Szkolna</text:p>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Szkolna</text:p>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udynek kolejowy</text:p>
          </table:table-cell>
          <table:table-cell table:style-name="Tabela34.A2" office:value-type="string">
            <text:p text:style-name="P84">Tama Kolejowa</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Tama Kolejowa</text:p>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udynek gospodarczy</text:p>
          </table:table-cell>
          <table:table-cell table:style-name="Tabela34.A2" office:value-type="string">
            <text:p text:style-name="P84">Tama Kolejowa</text:p>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Tama Kolejowa</text:p>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Tama Kolejowa</text:p>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Wiadukt</text:p>
          </table:table-cell>
          <table:table-cell table:style-name="Tabela34.A2" office:value-type="string">
            <text:p text:style-name="P84">Waltera</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Nowogród Bobrzański (d.Krzystkowice)</text:p>
          </table:table-cell>
          <table:table-cell table:style-name="Tabela34.A2" office:value-type="string">
            <text:p text:style-name="P84">Pomnik z I wojny światowej</text:p>
          </table:table-cell>
          <table:table-cell table:style-name="Tabela34.A2" office:value-type="string">
            <text:p text:style-name="P84">Waltera</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rama na cmentarz</text:p>
          </table:table-cell>
          <table:table-cell table:style-name="Tabela34.A2" office:value-type="string">
            <text:p text:style-name="P84">Waltera</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Walter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Waltera</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Walter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Stodoła</text:p>
          </table:table-cell>
          <table:table-cell table:style-name="Tabela34.A2" office:value-type="string">
            <text:p text:style-name="P84">Walter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Budynek gospodarczy</text:p>
          </table:table-cell>
          <table:table-cell table:style-name="Tabela34.A2" office:value-type="string">
            <text:p text:style-name="P84">Walter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Waltera</text:p>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Waltera</text:p>
          </table:table-cell>
          <table:table-cell table:style-name="Tabela34.A2" office:value-type="string">
            <text:p text:style-name="P85">1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Waltera</text:p>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Wazów</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Pomnik I wojny światowej</text:p>
          </table:table-cell>
          <table:table-cell table:style-name="Tabela34.A2" office:value-type="string">
            <text:p text:style-name="P84">pl. Wolności</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Trafostacja</text:p>
          </table:table-cell>
          <table:table-cell table:style-name="Tabela34.A2" office:value-type="string">
            <text:p text:style-name="P84">pl. Wolności</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pl. Wolności</text:p>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pl. Wolności</text:p>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Oficyna</text:p>
          </table:table-cell>
          <table:table-cell table:style-name="Tabela34.A2" office:value-type="string">
            <text:p text:style-name="P84">pl. Wolności</text:p>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pl. Wolności</text:p>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Trafostacja</text:p>
          </table:table-cell>
          <table:table-cell table:style-name="Tabela34.A2" office:value-type="string">
            <text:p text:style-name="P84">Żarska</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Fabryka</text:p>
          </table:table-cell>
          <table:table-cell table:style-name="Tabela34.A2" office:value-type="string">
            <text:p text:style-name="P84">Żarska</text:p>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Fabryka</text:p>
          </table:table-cell>
          <table:table-cell table:style-name="Tabela34.A2" office:value-type="string">
            <text:p text:style-name="P84">Żarska</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Willa fabrykanta</text:p>
          </table:table-cell>
          <table:table-cell table:style-name="Tabela34.A2" office:value-type="string">
            <text:p text:style-name="P84">Żarska</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Magazyn</text:p>
          </table:table-cell>
          <table:table-cell table:style-name="Tabela34.A2" office:value-type="string">
            <text:p text:style-name="P84">Żarska</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Magazyn</text:p>
          </table:table-cell>
          <table:table-cell table:style-name="Tabela34.A2" office:value-type="string">
            <text:p text:style-name="P84">Żarska</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Żarsk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Nowogród Bobrzański (d.Krzystkowice)</text:p>
          </table:table-cell>
          <table:table-cell table:style-name="Tabela34.A2" office:value-type="string">
            <text:p text:style-name="P84">Budynek gospodarczy</text:p>
          </table:table-cell>
          <table:table-cell table:style-name="Tabela34.A2" office:value-type="string">
            <text:p text:style-name="P84">Żarsk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Żarska</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Żarska</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Żarsk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Żarska</text:p>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Żarska</text:p>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Żarska</text:p>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Żymierskiego</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Żymierskiego</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Żymierskiego</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 (d.Krzystkowice)</text:p>
          </table:table-cell>
          <table:table-cell table:style-name="Tabela34.A2" office:value-type="string">
            <text:p text:style-name="P84">Dom</text:p>
          </table:table-cell>
          <table:table-cell table:style-name="Tabela34.A2" office:value-type="string">
            <text:p text:style-name="P84">Żymierskiego</text:p>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Kościół fil.pw.św. Bartłomieja wraz z otaczającym go terenem starego cmentarz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106</text:p>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Plebania (dom)</text:p>
          </table:table-cell>
          <table:table-cell table:style-name="Tabela34.A2" office:value-type="string">
            <text:p text:style-name="P84"/>
          </table:table-cell>
          <table:table-cell table:style-name="Tabela34.A2" office:value-type="string">
            <text:p text:style-name="P85">142</text:p>
          </table:table-cell>
          <table:table-cell table:style-name="Tabela34.A2" office:value-type="string">
            <text:p text:style-name="P85">521</text:p>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Kościół par.pw. Wniebowzięcia NMP wraz z plebianią</text:p>
          </table:table-cell>
          <table:table-cell table:style-name="Tabela34.A2" office:value-type="string">
            <text:p text:style-name="P84">Kościelna</text:p>
          </table:table-cell>
          <table:table-cell table:style-name="Tabela34.A2" office:value-type="string">
            <text:p text:style-name="P85">2</text:p>
          </table:table-cell>
          <table:table-cell table:style-name="Tabela34.A2" office:value-type="string">
            <text:p text:style-name="P85">107</text:p>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Historyczne otoczenie kości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Bogaczewska </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Bogaczewska </text:p>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 bliźniaczy</text:p>
          </table:table-cell>
          <table:table-cell table:style-name="Tabela34.A2" office:value-type="string">
            <text:p text:style-name="P84">Bogaczewska </text:p>
          </table:table-cell>
          <table:table-cell table:style-name="Tabela34.A2" office:value-type="string">
            <text:p text:style-name="P85">2 i 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Bogaczewska </text:p>
          </table:table-cell>
          <table:table-cell table:style-name="Tabela34.A2" office:value-type="string">
            <text:p text:style-name="P85">2 i 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Stodoła</text:p>
          </table:table-cell>
          <table:table-cell table:style-name="Tabela34.A2" office:value-type="string">
            <text:p text:style-name="P84">Bogaczewska </text:p>
          </table:table-cell>
          <table:table-cell table:style-name="Tabela34.A2" office:value-type="string">
            <text:p text:style-name="P85">2 i 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Bogaczewska </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Bogaczewska </text:p>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Młyn przemysłowy</text:p>
          </table:table-cell>
          <table:table-cell table:style-name="Tabela34.A2" office:value-type="string">
            <text:p text:style-name="P84">Dzierżyńskiego</text:p>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Nowogród Bobrzański</text:p>
          </table:table-cell>
          <table:table-cell table:style-name="Tabela34.A2" office:value-type="string">
            <text:p text:style-name="P84">Wiadukt</text:p>
          </table:table-cell>
          <table:table-cell table:style-name="Tabela34.A2" office:value-type="string">
            <text:p text:style-name="P84">Fabryczna </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Trafostacja</text:p>
          </table:table-cell>
          <table:table-cell table:style-name="Tabela34.A2" office:value-type="string">
            <text:p text:style-name="P84">Fabryczna </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Fabryczna </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Fabryczna </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Komin, d. Cegielnia</text:p>
          </table:table-cell>
          <table:table-cell table:style-name="Tabela34.A2" office:value-type="string">
            <text:p text:style-name="P84">Fabryczna </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Fabryczna </text:p>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Fabryczna </text:p>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Stodoła</text:p>
          </table:table-cell>
          <table:table-cell table:style-name="Tabela34.A2" office:value-type="string">
            <text:p text:style-name="P84">Fabryczna </text:p>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Fabryczna </text:p>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Fabryczna </text:p>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Fabryczna </text:p>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Altana </text:p>
          </table:table-cell>
          <table:table-cell table:style-name="Tabela34.A2" office:value-type="string">
            <text:p text:style-name="P84">Fabryczna </text:p>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Fabryczna </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Piec chlebowy</text:p>
          </table:table-cell>
          <table:table-cell table:style-name="Tabela34.A2" office:value-type="string">
            <text:p text:style-name="P84">Fabryczna </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Stodoła</text:p>
          </table:table-cell>
          <table:table-cell table:style-name="Tabela34.A2" office:value-type="string">
            <text:p text:style-name="P84">Fabryczna </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Fabryczna </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Fabryczna </text:p>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Fabryczna </text:p>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Fabryczna </text:p>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Aleja kasztanowa</text:p>
          </table:table-cell>
          <table:table-cell table:style-name="Tabela34.A2" office:value-type="string">
            <text:p text:style-name="P84">Kolejowa</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lejow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lejow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worzec kolejowy</text:p>
          </table:table-cell>
          <table:table-cell table:style-name="Tabela34.A2" office:value-type="string">
            <text:p text:style-name="P84">Kolejow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Magazyn</text:p>
          </table:table-cell>
          <table:table-cell table:style-name="Tabela34.A2" office:value-type="string">
            <text:p text:style-name="P84">Kolejow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WC</text:p>
          </table:table-cell>
          <table:table-cell table:style-name="Tabela34.A2" office:value-type="string">
            <text:p text:style-name="P84">Kolejow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Kolejow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Kolejow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eln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Kościeln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elna</text:p>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eln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elna</text:p>
          </table:table-cell>
          <table:table-cell table:style-name="Tabela34.A2" office:value-type="string">
            <text:p text:style-name="P85">14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Młyn właściwy</text:p>
          </table:table-cell>
          <table:table-cell table:style-name="Tabela34.A2" office:value-type="string">
            <text:p text:style-name="P84">Kościelna</text:p>
          </table:table-cell>
          <table:table-cell table:style-name="Tabela34.A2" office:value-type="string">
            <text:p text:style-name="P85">14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Zespół młyński</text:p>
          </table:table-cell>
          <table:table-cell table:style-name="Tabela34.A2" office:value-type="string">
            <text:p text:style-name="P84">Kościelna</text:p>
          </table:table-cell>
          <table:table-cell table:style-name="Tabela34.A2" office:value-type="string">
            <text:p text:style-name="P85">14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Willa właściciela</text:p>
          </table:table-cell>
          <table:table-cell table:style-name="Tabela34.A2" office:value-type="string">
            <text:p text:style-name="P84">Kościelna</text:p>
          </table:table-cell>
          <table:table-cell table:style-name="Tabela34.A2" office:value-type="string">
            <text:p text:style-name="P85">143/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Kuźnia (w zespole młyńskim)</text:p>
          </table:table-cell>
          <table:table-cell table:style-name="Tabela34.A2" office:value-type="string">
            <text:p text:style-name="P84">Kościelna</text:p>
          </table:table-cell>
          <table:table-cell table:style-name="Tabela34.A2" office:value-type="string">
            <text:p text:style-name="P85">14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Magazyn mąki</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Elewator silosowy</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Stolarni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Nowogród Bobrzański</text:p>
          </table:table-cell>
          <table:table-cell table:style-name="Tabela34.A2" office:value-type="string">
            <text:p text:style-name="P84">Młyn pszenno-żytni</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13 (d.76)</text:p>
          </table:table-cell>
          <table:table-cell table:style-name="Tabela34.A2" office:value-type="string">
            <text:p text:style-name="P85">1777</text:p>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 </text:p>
          </table:table-cell>
          <table:table-cell table:style-name="Tabela34.A2" office:value-type="string">
            <text:p text:style-name="P84">Kościuszki</text:p>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 </text:p>
          </table:table-cell>
          <table:table-cell table:style-name="Tabela34.A2" office:value-type="string">
            <text:p text:style-name="P84">Kościuszki</text:p>
          </table:table-cell>
          <table:table-cell table:style-name="Tabela34.A2" office:value-type="string">
            <text:p text:style-name="P85">15 (d.78)</text:p>
          </table:table-cell>
          <table:table-cell table:style-name="Tabela34.A2" office:value-type="string">
            <text:p text:style-name="P85">1775</text:p>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 </text:p>
          </table:table-cell>
          <table:table-cell table:style-name="Tabela34.A2" office:value-type="string">
            <text:p text:style-name="P84">Kościuszki</text:p>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 </text:p>
          </table:table-cell>
          <table:table-cell table:style-name="Tabela34.A2" office:value-type="string">
            <text:p text:style-name="P84">Kościuszki</text:p>
          </table:table-cell>
          <table:table-cell table:style-name="Tabela34.A2" office:value-type="string">
            <text:p text:style-name="P85">18 (d.71)</text:p>
          </table:table-cell>
          <table:table-cell table:style-name="Tabela34.A2" office:value-type="string">
            <text:p text:style-name="P85">1771</text:p>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 </text:p>
          </table:table-cell>
          <table:table-cell table:style-name="Tabela34.A2" office:value-type="string">
            <text:p text:style-name="P84">Kościuszki</text:p>
          </table:table-cell>
          <table:table-cell table:style-name="Tabela34.A2" office:value-type="string">
            <text:p text:style-name="P85">19 (d.63)</text:p>
          </table:table-cell>
          <table:table-cell table:style-name="Tabela34.A2" office:value-type="string">
            <text:p text:style-name="P85">1769</text:p>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Kościuszki</text:p>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Kościuszki</text:p>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 </text:p>
          </table:table-cell>
          <table:table-cell table:style-name="Tabela34.A2" office:value-type="string">
            <text:p text:style-name="P84">Kościuszki</text:p>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 </text:p>
          </table:table-cell>
          <table:table-cell table:style-name="Tabela34.A2" office:value-type="string">
            <text:p text:style-name="P84">Kościuszki</text:p>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3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3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Kościuszki</text:p>
          </table:table-cell>
          <table:table-cell table:style-name="Tabela34.A2" office:value-type="string">
            <text:p text:style-name="P85">4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9 Maja</text:p>
          </table:table-cell>
          <table:table-cell table:style-name="Tabela34.A2" office:value-type="string">
            <text:p text:style-name="P85">11a</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Majowa</text:p>
          </table:table-cell>
          <table:table-cell table:style-name="Tabela34.A2" office:value-type="string">
            <text:p text:style-name="P85">3</text:p>
          </table:table-cell>
          <table:table-cell table:style-name="Tabela34.A2" office:value-type="string">
            <text:p text:style-name="P85">1773</text:p>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Zespół Fabryczny</text:p>
          </table:table-cell>
          <table:table-cell table:style-name="Tabela34.A2" office:value-type="string">
            <text:p text:style-name="P84">Młyńska</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Willa fabrykanta wraz z elementami pierwotnego wystroju i wyposażenia </text:p>
          </table:table-cell>
          <table:table-cell table:style-name="Tabela34.A2" office:value-type="string">
            <text:p text:style-name="P84">Młyńska</text:p>
          </table:table-cell>
          <table:table-cell table:style-name="Tabela34.A2" office:value-type="string">
            <text:p text:style-name="P85">7</text:p>
          </table:table-cell>
          <table:table-cell table:style-name="Tabela34.A2" office:value-type="string">
            <text:p text:style-name="P85">L-268/A</text:p>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Ogrodzenie zesp fabrycznego</text:p>
          </table:table-cell>
          <table:table-cell table:style-name="Tabela34.A2" office:value-type="string">
            <text:p text:style-name="P84">Młyńska</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Hala w zespole fabrycznym</text:p>
          </table:table-cell>
          <table:table-cell table:style-name="Tabela34.A2" office:value-type="string">
            <text:p text:style-name="P84">Młyńska</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Komin </text:p>
          </table:table-cell>
          <table:table-cell table:style-name="Tabela34.A2" office:value-type="string">
            <text:p text:style-name="P84">Młyńska</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Polna</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Rej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Rynek</text:p>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Rynek</text:p>
          </table:table-cell>
          <table:table-cell table:style-name="Tabela34.A2" office:value-type="string">
            <text:p text:style-name="P85">20 (d.99)</text:p>
          </table:table-cell>
          <table:table-cell table:style-name="Tabela34.A2" office:value-type="string">
            <text:p text:style-name="P85">1782</text:p>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Rynek</text:p>
          </table:table-cell>
          <table:table-cell table:style-name="Tabela34.A2" office:value-type="string">
            <text:p text:style-name="P85">22 (d.98)</text:p>
          </table:table-cell>
          <table:table-cell table:style-name="Tabela34.A2" office:value-type="string">
            <text:p text:style-name="P85">1781</text:p>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Rynek</text:p>
          </table:table-cell>
          <table:table-cell table:style-name="Tabela34.A2" office:value-type="string">
            <text:p text:style-name="P85">26 (d.97)</text:p>
          </table:table-cell>
          <table:table-cell table:style-name="Tabela34.A2" office:value-type="string">
            <text:p text:style-name="P85">1780</text:p>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Rynek</text:p>
          </table:table-cell>
          <table:table-cell table:style-name="Tabela34.A2" office:value-type="string">
            <text:p text:style-name="P85">28 (d.96)</text:p>
          </table:table-cell>
          <table:table-cell table:style-name="Tabela34.A2" office:value-type="string">
            <text:p text:style-name="P85">1779</text:p>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Rynek</text:p>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Rynek</text:p>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Słowackiego</text:p>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Słowackiego</text:p>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Słowackiego</text:p>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Słowackiego</text:p>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Słowackiego</text:p>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Słowackiego</text:p>
          </table:table-cell>
          <table:table-cell table:style-name="Tabela34.A2" office:value-type="string">
            <text:p text:style-name="P85">1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Słowackiego</text:p>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Słowackiego</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Słowackiego</text:p>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Słowackiego</text:p>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Słowackiego</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Słowackiego</text:p>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Św. Jadwigi</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Św. Jadwigi</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Św. Jadwigi</text:p>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Wąsk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Wąsk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Kuźnia</text:p>
          </table:table-cell>
          <table:table-cell table:style-name="Tabela34.A2" office:value-type="string">
            <text:p text:style-name="P84">Wąsk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Wiejska</text:p>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Wiejska</text:p>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Wiejska</text:p>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Wiejsk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Wiejsk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Wiejsk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Budynek gospodarczy</text:p>
          </table:table-cell>
          <table:table-cell table:style-name="Tabela34.A2" office:value-type="string">
            <text:p text:style-name="P84">Wiejska</text:p>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Warsztat</text:p>
          </table:table-cell>
          <table:table-cell table:style-name="Tabela34.A2" office:value-type="string">
            <text:p text:style-name="P84">Wodna <text:s text:c="3"/></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Wodna</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Zacisze</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Zacisze</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Zacisze</text:p>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Zamkow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Zamkowa</text:p>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Zamkowa</text:p>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Zamkowa</text:p>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Zamkowa</text:p>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Villa Flora</text:p>
          </table:table-cell>
          <table:table-cell table:style-name="Tabela34.A2" office:value-type="string">
            <text:p text:style-name="P84">Zdrowa</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Zdrowa</text:p>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Zielonogórska</text:p>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Nowogród Bobrzański</text:p>
          </table:table-cell>
          <table:table-cell table:style-name="Tabela34.A2" office:value-type="string">
            <text:p text:style-name="P84">Dom</text:p>
          </table:table-cell>
          <table:table-cell table:style-name="Tabela34.A2" office:value-type="string">
            <text:p text:style-name="P84">Zielonogórska </text:p>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ajęczno</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ajęczno</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ajęczno</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ajęczno</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ajęczno</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ajęczno</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ajęczno</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ajęczno</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ajęczno</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ajęczno</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ajęczno</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ajęczno</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Zespół folwarczny:</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Park</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Obora /1/</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Cielętnik /2/,/3/</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Stodoła /4/,/5/</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Magazyn /6a-c/</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 mieszkalny /7/</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Magazyn (d.stajnia) /8/</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 mieszkalny (d.dwojak) /11/</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administracyjny /13/</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 mieszkalny /17/</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 /17a/,/19/</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Trafostacja /20/</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Kuźnia</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Pierzwin</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mieszkalno-gospodarczy</text:p>
          </table:table-cell>
          <table:table-cell table:style-name="Tabela34.A2" office:value-type="string">
            <text:p text:style-name="P84"/>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3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ierzwin</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Kościół (ruin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522</text:p>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Historyczne otoczenie kości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Trafostacj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Budynek gospodarczy I</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Budynek gospodarczy II</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dgórzyce</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powice</text:p>
          </table:table-cell>
          <table:table-cell table:style-name="Tabela34.A2" office:value-type="string">
            <text:p text:style-name="P84">Pałac</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opowice</text:p>
          </table:table-cell>
          <table:table-cell table:style-name="Tabela34.A2" office:value-type="string">
            <text:p text:style-name="P84">Budynek gospodarczy przy pałacu</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Kościół fil.pw. Wniebowzięcia NMP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119, 2046</text:p>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Historyczne otoczenie kości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rama i ogrodzenie kośi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2046</text:p>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wór</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2048</text:p>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Klub</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Trafostacja I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Trafostacja II</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Przybymierz</text:p>
          </table:table-cell>
          <table:table-cell table:style-name="Tabela34.A2" office:value-type="string">
            <text:p text:style-name="P84">Dom, d. karczma </text:p>
          </table:table-cell>
          <table:table-cell table:style-name="Tabela34.A2" office:value-type="string">
            <text:p text:style-name="P84"/>
          </table:table-cell>
          <table:table-cell table:style-name="Tabela34.A2" office:value-type="string">
            <text:p text:style-name="P85">4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mieszkalno-gospodarczy </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Obora</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mieszkalno-gospodarczy </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Stodoła i <text:s/>obora</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3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3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mieszkalno-gospodarczy </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4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4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4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4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48</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6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6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6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6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text:p>
          </table:table-cell>
          <table:table-cell table:style-name="Tabela34.A2" office:value-type="string">
            <text:p text:style-name="P84"/>
          </table:table-cell>
          <table:table-cell table:style-name="Tabela34.A2" office:value-type="string">
            <text:p text:style-name="P85">6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7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7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7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7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7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Przybymierz</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Kościół filialny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2049</text:p>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Historyczne otoczenie kości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wór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gospodarczy w folwarku</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gospodarczy w folwarku</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Oficyna I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Oficyna II</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gospodarczy w <text:soft-page-break/>folwarku</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Kuźnia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Folwark - stod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Folwark - obora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mieszkalno-gospodarczy </text:p>
          </table:table-cell>
          <table:table-cell table:style-name="Tabela34.A2" office:value-type="string">
            <text:p text:style-name="P84"/>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Stodoła </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Stodoła </text:p>
          </table:table-cell>
          <table:table-cell table:style-name="Tabela34.A2" office:value-type="string">
            <text:p text:style-name="P84"/>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mieszkalno-gospodarczy </text:p>
          </table:table-cell>
          <table:table-cell table:style-name="Tabela34.A2" office:value-type="string">
            <text:p text:style-name="P84"/>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kibice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obolice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obolice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obolice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obolice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Sobolice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obolice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obolice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obolice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obolice </text:p>
          </table:table-cell>
          <table:table-cell table:style-name="Tabela34.A2" office:value-type="string">
            <text:p text:style-name="P84">Budynek mieszkalny (d.gospodarczy)</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obolice </text:p>
          </table:table-cell>
          <table:table-cell table:style-name="Tabela34.A2" office:value-type="string">
            <text:p text:style-name="P84">Trafostacja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Obora</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Stodoła</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Sterków</text:p>
          </table:table-cell>
          <table:table-cell table:style-name="Tabela34.A2" office:value-type="string">
            <text:p text:style-name="P84">Trafostacja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Turów </text:p>
          </table:table-cell>
          <table:table-cell table:style-name="Tabela34.A2" office:value-type="string">
            <text:p text:style-name="P84">Trafostacja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Turów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Turów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Turów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Turów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Turów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Turów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Turów </text:p>
          </table:table-cell>
          <table:table-cell table:style-name="Tabela34.A2" office:value-type="string">
            <text:p text:style-name="P84">Stodoła </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Turów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Turów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Turów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Turów </text:p>
          </table:table-cell>
          <table:table-cell table:style-name="Tabela34.A2" office:value-type="string">
            <text:p text:style-name="P84">Stodoła </text:p>
          </table:table-cell>
          <table:table-cell table:style-name="Tabela34.A2" office:value-type="string">
            <text:p text:style-name="P84"/>
          </table:table-cell>
          <table:table-cell table:style-name="Tabela34.A2" office:value-type="string">
            <text:p text:style-name="P8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Turów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Urzuty </text:p>
          </table:table-cell>
          <table:table-cell table:style-name="Tabela34.A2" office:value-type="string">
            <text:p text:style-name="P84">Remiza strażacka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Trafostacja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3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3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3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3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mieszkalno-gospodarczy </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mieszkalno-gospodarczy </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4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43</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4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4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4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4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4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5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ludowy </text:p>
          </table:table-cell>
          <table:table-cell table:style-name="Tabela34.A2" office:value-type="string">
            <text:p text:style-name="P84"/>
          </table:table-cell>
          <table:table-cell table:style-name="Tabela34.A2" office:value-type="string">
            <text:p text:style-name="P85">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mieszkalno-gospodarczy </text:p>
          </table:table-cell>
          <table:table-cell table:style-name="Tabela34.A2" office:value-type="string">
            <text:p text:style-name="P84"/>
          </table:table-cell>
          <table:table-cell table:style-name="Tabela34.A2" office:value-type="string">
            <text:p text:style-name="P85">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5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Szkoła </text:p>
          </table:table-cell>
          <table:table-cell table:style-name="Tabela34.A2" office:value-type="string">
            <text:p text:style-name="P84"/>
          </table:table-cell>
          <table:table-cell table:style-name="Tabela34.A2" office:value-type="string">
            <text:p text:style-name="P85">5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Szkoła </text:p>
          </table:table-cell>
          <table:table-cell table:style-name="Tabela34.A2" office:value-type="string">
            <text:p text:style-name="P84"/>
          </table:table-cell>
          <table:table-cell table:style-name="Tabela34.A2" office:value-type="string">
            <text:p text:style-name="P85">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61</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6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6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mieszkalno-gospodarczy </text:p>
          </table:table-cell>
          <table:table-cell table:style-name="Tabela34.A2" office:value-type="string">
            <text:p text:style-name="P84"/>
          </table:table-cell>
          <table:table-cell table:style-name="Tabela34.A2" office:value-type="string">
            <text:p text:style-name="P85">6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6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7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7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7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7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7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7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7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Stodoła </text:p>
          </table:table-cell>
          <table:table-cell table:style-name="Tabela34.A2" office:value-type="string">
            <text:p text:style-name="P84"/>
          </table:table-cell>
          <table:table-cell table:style-name="Tabela34.A2" office:value-type="string">
            <text:p text:style-name="P85">8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8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8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8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8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Urzuty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8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Układ ruralistyczny</text:p>
          </table:table-cell>
          <table:table-cell table:style-name="Tabela34.A2" office:value-type="string">
            <text:p text:style-name="P84">historyczny układ wsi</text:p>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Kościół fil.pw.św. Teresy</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2051</text:p>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Historyczne otoczenie kościoł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wór</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Szkoła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Budynek gospodarczy przy szkole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Leśniczówka</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Trafostacja </text:p>
          </table:table-cell>
          <table:table-cell table:style-name="Tabela34.A2" office:value-type="string">
            <text:p text:style-name="P84"/>
          </table:table-cell>
          <table:table-cell table:style-name="Tabela34.A2" office:value-type="string">
            <text:p text:style-name="P85"/>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6</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Piec do chleba </text:p>
          </table:table-cell>
          <table:table-cell table:style-name="Tabela34.A2" office:value-type="string">
            <text:p text:style-name="P84"/>
          </table:table-cell>
          <table:table-cell table:style-name="Tabela34.A2" office:value-type="string">
            <text:p text:style-name="P85">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1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17</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om</text:p>
          </table:table-cell>
          <table:table-cell table:style-name="Tabela34.A2" office:value-type="string">
            <text:p text:style-name="P84"/>
          </table:table-cell>
          <table:table-cell table:style-name="Tabela34.A2" office:value-type="string">
            <text:p text:style-name="P85">24</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5</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8</text:p>
          </table:table-cell>
          <table:table-cell table:style-name="Tabela34.A2" office:value-type="string">
            <text:p text:style-name="P85"/>
          </table:table-cell>
          <table:table-cell table:style-name="Tabela34.F2" office:value-type="string">
            <text:p text:style-name="P85"/>
          </table:table-cell>
        </table:table-row>
        <text:soft-page-break/>
        <table:table-row>
          <table:table-cell table:style-name="Tabela34.A2" office:value-type="string">
            <text:p text:style-name="P84">Wysoka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2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30</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Stodoła </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Budynek gospodarczy </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38</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Stodoła </text:p>
          </table:table-cell>
          <table:table-cell table:style-name="Tabela34.A2" office:value-type="string">
            <text:p text:style-name="P84"/>
          </table:table-cell>
          <table:table-cell table:style-name="Tabela34.A2" office:value-type="string">
            <text:p text:style-name="P85">39</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42</text:p>
          </table:table-cell>
          <table:table-cell table:style-name="Tabela34.A2" office:value-type="string">
            <text:p text:style-name="P85"/>
          </table:table-cell>
          <table:table-cell table:style-name="Tabela34.F2" office:value-type="string">
            <text:p text:style-name="P85"/>
          </table:table-cell>
        </table:table-row>
        <table:table-row>
          <table:table-cell table:style-name="Tabela34.A2" office:value-type="string">
            <text:p text:style-name="P84">Wysoka </text:p>
          </table:table-cell>
          <table:table-cell table:style-name="Tabela34.A2" office:value-type="string">
            <text:p text:style-name="P84">Dom </text:p>
          </table:table-cell>
          <table:table-cell table:style-name="Tabela34.A2" office:value-type="string">
            <text:p text:style-name="P84"/>
          </table:table-cell>
          <table:table-cell table:style-name="Tabela34.A2" office:value-type="string">
            <text:p text:style-name="P85">43</text:p>
          </table:table-cell>
          <table:table-cell table:style-name="Tabela34.A2" office:value-type="string">
            <text:p text:style-name="P85"/>
          </table:table-cell>
          <table:table-cell table:style-name="Tabela34.F2" office:value-type="string">
            <text:p text:style-name="P85"/>
          </table:table-cell>
        </table:table-row>
      </table:table>
      <text:p text:style-name="P123">(Zestawienie opracowano na podstawie danych Lubuskiego Wojewódzkiego Konserwatora Zabytków)</text:p>
      <text:p text:style-name="P20"/>
      <text:p text:style-name="P20">Tabela 5. Zestawienie zabytków archeologicznych obszaru gminy</text:p>
      <text:p text:style-name="P20"/>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row table:style-name="Tabela29.1">
          <table:table-cell table:style-name="Tabela29.A1" office:value-type="string">
            <text:p text:style-name="P77">Miejscowość</text:p>
          </table:table-cell>
          <table:table-cell table:style-name="Tabela29.A1" office:value-type="string">
            <text:p text:style-name="P162">Nr stan.</text:p>
            <text:p text:style-name="P77">miejscowość</text:p>
          </table:table-cell>
          <table:table-cell table:style-name="Tabela29.A1" office:value-type="string">
            <text:p text:style-name="P77">Nr stan.</text:p>
            <text:p text:style-name="P77">obszar</text:p>
          </table:table-cell>
          <table:table-cell table:style-name="Tabela29.A1" office:value-type="string">
            <text:p text:style-name="P77">Funkcja</text:p>
          </table:table-cell>
          <table:table-cell table:style-name="Tabela29.A1" office:value-type="string">
            <text:p text:style-name="P77">Chronologia</text:p>
            <text:p text:style-name="P77">kultura</text:p>
          </table:table-cell>
          <table:table-cell table:style-name="Tabela29.A1" office:value-type="string">
            <text:p text:style-name="P77">Rejestr</text:p>
            <text:p text:style-name="P77">uwagi</text:p>
          </table:table-cell>
          <table:table-cell table:style-name="Tabela29.G1" office:value-type="string">
            <text:p text:style-name="P77">obszar</text:p>
          </table:table-cell>
        </table:table-row>
        <table:table-row table:style-name="Tabela29.1">
          <table:table-cell table:style-name="Tabela29.A1" office:value-type="string">
            <text:p text:style-name="P84">Bogaczów</text:p>
            <text:p text:style-name="P84">/Słoćwina/</text:p>
          </table:table-cell>
          <table:table-cell table:style-name="Tabela29.A1" office:value-type="string">
            <text:p text:style-name="P163">7</text:p>
          </table:table-cell>
          <table:table-cell table:style-name="Tabela29.A1" office:value-type="string">
            <text:p text:style-name="P89">1</text:p>
          </table:table-cell>
          <table:table-cell table:style-name="Tabela29.A1" office:value-type="string">
            <text:p text:style-name="P89">ślad osadn.</text:p>
            <text:p text:style-name="P89">ślad osadn.</text:p>
            <text:p text:style-name="P89">cmentarzysko</text:p>
            <text:p text:style-name="P89">ślad osadn.</text:p>
            <text:p text:style-name="P89">ślad osadn.</text:p>
          </table:table-cell>
          <table:table-cell table:style-name="Tabela29.A1" office:value-type="string">
            <text:p text:style-name="P89">EK</text:p>
            <text:p text:style-name="P89">pradzieje</text:p>
            <text:p text:style-name="P89">EB,k.łużycka</text:p>
            <text:p text:style-name="P89">WS</text:p>
            <text:p text:style-name="P89">P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Sterków</text:p>
          </table:table-cell>
          <table:table-cell table:style-name="Tabela29.A1" office:value-type="string">
            <text:p text:style-name="P163">1</text:p>
          </table:table-cell>
          <table:table-cell table:style-name="Tabela29.A1" office:value-type="string">
            <text:p text:style-name="P89">2</text:p>
          </table:table-cell>
          <table:table-cell table:style-name="Tabela29.A1" office:value-type="string">
            <text:p text:style-name="P89">ślad osadn.</text:p>
            <text:p text:style-name="P89">ślad osadn.</text:p>
          </table:table-cell>
          <table:table-cell table:style-name="Tabela29.A1" office:value-type="string">
            <text:p text:style-name="P89">WŚ</text:p>
            <text:p text:style-name="P89">P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Sterków</text:p>
          </table:table-cell>
          <table:table-cell table:style-name="Tabela29.A1" office:value-type="string">
            <text:p text:style-name="P163">2</text:p>
          </table:table-cell>
          <table:table-cell table:style-name="Tabela29.A1" office:value-type="string">
            <text:p text:style-name="P89">3</text:p>
          </table:table-cell>
          <table:table-cell table:style-name="Tabela29.A1" office:value-type="string">
            <text:p text:style-name="P89">pkt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Sterków</text:p>
          </table:table-cell>
          <table:table-cell table:style-name="Tabela29.A1" office:value-type="string">
            <text:p text:style-name="P163">3</text:p>
          </table:table-cell>
          <table:table-cell table:style-name="Tabela29.A1" office:value-type="string">
            <text:p text:style-name="P89">4</text:p>
          </table:table-cell>
          <table:table-cell table:style-name="Tabela29.A1" office:value-type="string">
            <text:p text:style-name="P89">ślad osadn.</text:p>
          </table:table-cell>
          <table:table-cell table:style-name="Tabela29.A1" office:value-type="string">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Sterków</text:p>
          </table:table-cell>
          <table:table-cell table:style-name="Tabela29.A1" office:value-type="string">
            <text:p text:style-name="P163">4</text:p>
          </table:table-cell>
          <table:table-cell table:style-name="Tabela29.A1" office:value-type="string">
            <text:p text:style-name="P89">5</text:p>
          </table:table-cell>
          <table:table-cell table:style-name="Tabela29.A1" office:value-type="string">
            <text:p text:style-name="P89">ślad osadn.</text:p>
          </table:table-cell>
          <table:table-cell table:style-name="Tabela29.A1" office:value-type="string">
            <text:p text:style-name="P89">pradzieje</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Sterków</text:p>
          </table:table-cell>
          <table:table-cell table:style-name="Tabela29.A1" office:value-type="string">
            <text:p text:style-name="P163">5</text:p>
          </table:table-cell>
          <table:table-cell table:style-name="Tabela29.A1" office:value-type="string">
            <text:p text:style-name="P89">6</text:p>
          </table:table-cell>
          <table:table-cell table:style-name="Tabela29.A1" office:value-type="string">
            <text:p text:style-name="P89">ślad osadn.</text:p>
            <text:p text:style-name="P89">pkt osadn.</text:p>
            <text:p text:style-name="P89">pkt osadn.</text:p>
            <text:p text:style-name="P89">pkt osadn.</text:p>
            <text:p text:style-name="P89">ślad osadn.</text:p>
          </table:table-cell>
          <table:table-cell table:style-name="Tabela29.A1" office:value-type="string">
            <text:p text:style-name="P89">EK(N)</text:p>
            <text:p text:style-name="P89">pradzieje</text:p>
            <text:p text:style-name="P89">H,k.łużycka</text:p>
            <text:p text:style-name="P89">H,k.pomorska</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Sterków</text:p>
          </table:table-cell>
          <table:table-cell table:style-name="Tabela29.A1" office:value-type="string">
            <text:p text:style-name="P163">6</text:p>
          </table:table-cell>
          <table:table-cell table:style-name="Tabela29.A1" office:value-type="string">
            <text:p text:style-name="P89">7</text:p>
          </table:table-cell>
          <table:table-cell table:style-name="Tabela29.A1" office:value-type="string">
            <text:p text:style-name="P89">ślad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Sterków</text:p>
          </table:table-cell>
          <table:table-cell table:style-name="Tabela29.A1" office:value-type="string">
            <text:p text:style-name="P163">7</text:p>
          </table:table-cell>
          <table:table-cell table:style-name="Tabela29.A1" office:value-type="string">
            <text:p text:style-name="P89">8</text:p>
          </table:table-cell>
          <table:table-cell table:style-name="Tabela29.A1" office:value-type="string">
            <text:p text:style-name="P89">ślad osadn.</text:p>
          </table:table-cell>
          <table:table-cell table:style-name="Tabela29.A1" office:value-type="string">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Sterków</text:p>
          </table:table-cell>
          <table:table-cell table:style-name="Tabela29.A1" office:value-type="string">
            <text:p text:style-name="P163">8</text:p>
          </table:table-cell>
          <table:table-cell table:style-name="Tabela29.A1" office:value-type="string">
            <text:p text:style-name="P89">9</text:p>
          </table:table-cell>
          <table:table-cell table:style-name="Tabela29.A1" office:value-type="string">
            <text:p text:style-name="P89">pkt osadn.</text:p>
            <text:p text:style-name="P89">ślad osadn.</text:p>
          </table:table-cell>
          <table:table-cell table:style-name="Tabela29.A1" office:value-type="string">
            <text:p text:style-name="P89">pradzieje</text:p>
            <text:p text:style-name="P89">PS</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Sterków</text:p>
          </table:table-cell>
          <table:table-cell table:style-name="Tabela29.A1" office:value-type="string">
            <text:p text:style-name="P163">9</text:p>
          </table:table-cell>
          <table:table-cell table:style-name="Tabela29.A1" office:value-type="string">
            <text:p text:style-name="P89">10</text:p>
          </table:table-cell>
          <table:table-cell table:style-name="Tabela29.A1" office:value-type="string">
            <text:p text:style-name="P89">pkt osadn.</text:p>
            <text:p text:style-name="P89">pkt osadn.</text:p>
            <text:p text:style-name="P89">pkt osadn.</text:p>
            <text:p text:style-name="P89">ślad osadn.</text:p>
          </table:table-cell>
          <table:table-cell table:style-name="Tabela29.A1" office:value-type="string">
            <text:p text:style-name="P89">pradzieje</text:p>
            <text:p text:style-name="P89">WEB</text:p>
            <text:p text:style-name="P89">L</text:p>
            <text:p text:style-name="P89">P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1</text:p>
          </table:table-cell>
          <table:table-cell table:style-name="Tabela29.A1" office:value-type="string">
            <text:p text:style-name="P89">11</text:p>
          </table:table-cell>
          <table:table-cell table:style-name="Tabela29.A1" office:value-type="string">
            <text:p text:style-name="P89">ślad osadn.</text:p>
            <text:p text:style-name="P89">ślad osadn.</text:p>
          </table:table-cell>
          <table:table-cell table:style-name="Tabela29.A1" office:value-type="string">
            <text:p text:style-name="P89">pradzieje</text:p>
            <text:p text:style-name="P89">P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2</text:p>
          </table:table-cell>
          <table:table-cell table:style-name="Tabela29.A1" office:value-type="string">
            <text:p text:style-name="P89">12</text:p>
          </table:table-cell>
          <table:table-cell table:style-name="Tabela29.A1" office:value-type="string">
            <text:p text:style-name="P89">pkt osadn.</text:p>
            <text:p text:style-name="P89">ślad osadn</text:p>
          </table:table-cell>
          <table:table-cell table:style-name="Tabela29.A1" office:value-type="string">
            <text:p text:style-name="P89">pradzieje</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3</text:p>
          </table:table-cell>
          <table:table-cell table:style-name="Tabela29.A1" office:value-type="string">
            <text:p text:style-name="P89">13</text:p>
          </table:table-cell>
          <table:table-cell table:style-name="Tabela29.A1" office:value-type="string">
            <text:p text:style-name="P89">pkt osadn.</text:p>
            <text:p text:style-name="P89">pkt osadn.</text:p>
            <text:p text:style-name="P89">pkt osadn.</text:p>
            <text:p text:style-name="P89">pkt osadn.</text:p>
          </table:table-cell>
          <table:table-cell table:style-name="Tabela29.A1" office:value-type="string">
            <text:p text:style-name="P89">pradzieje</text:p>
            <text:p text:style-name="P89">H,k.łużycka</text:p>
            <text:p text:style-name="P89">WŚ</text:p>
            <text:p text:style-name="P89">P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4</text:p>
          </table:table-cell>
          <table:table-cell table:style-name="Tabela29.A1" office:value-type="string">
            <text:p text:style-name="P89">14</text:p>
          </table:table-cell>
          <table:table-cell table:style-name="Tabela29.A1" office:value-type="string">
            <text:p text:style-name="P89">pkt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3-11</text:p>
          </table:table-cell>
        </table:table-row>
        <text:soft-page-break/>
        <table:table-row table:style-name="Tabela29.1">
          <table:table-cell table:style-name="Tabela29.A1" office:value-type="string">
            <text:p text:style-name="P84">Wysoka</text:p>
          </table:table-cell>
          <table:table-cell table:style-name="Tabela29.A1" office:value-type="string">
            <text:p text:style-name="P163">5</text:p>
          </table:table-cell>
          <table:table-cell table:style-name="Tabela29.A1" office:value-type="string">
            <text:p text:style-name="P89">15</text:p>
          </table:table-cell>
          <table:table-cell table:style-name="Tabela29.A1" office:value-type="string">
            <text:p text:style-name="P89">pkt osadn.</text:p>
            <text:p text:style-name="P89">ślad osadn</text:p>
          </table:table-cell>
          <table:table-cell table:style-name="Tabela29.A1" office:value-type="string">
            <text:p text:style-name="P89">k.łużycka</text:p>
            <text:p text:style-name="P89">P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6</text:p>
          </table:table-cell>
          <table:table-cell table:style-name="Tabela29.A1" office:value-type="string">
            <text:p text:style-name="P89">16</text:p>
          </table:table-cell>
          <table:table-cell table:style-name="Tabela29.A1" office:value-type="string">
            <text:p text:style-name="P89">pkt osadn.</text:p>
            <text:p text:style-name="P89">ślad osadn</text:p>
          </table:table-cell>
          <table:table-cell table:style-name="Tabela29.A1" office:value-type="string">
            <text:p text:style-name="P89">pradzieje</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7</text:p>
          </table:table-cell>
          <table:table-cell table:style-name="Tabela29.A1" office:value-type="string">
            <text:p text:style-name="P89">17</text:p>
          </table:table-cell>
          <table:table-cell table:style-name="Tabela29.A1" office:value-type="string">
            <text:p text:style-name="P89">ślad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8</text:p>
          </table:table-cell>
          <table:table-cell table:style-name="Tabela29.A1" office:value-type="string">
            <text:p text:style-name="P89">18</text:p>
          </table:table-cell>
          <table:table-cell table:style-name="Tabela29.A1" office:value-type="string">
            <text:p text:style-name="P89">pkt osadn.</text:p>
            <text:p text:style-name="P89">ślad osadn.</text:p>
            <text:p text:style-name="P89">ślad osadn</text:p>
          </table:table-cell>
          <table:table-cell table:style-name="Tabela29.A1" office:value-type="string">
            <text:p text:style-name="P89">pradzieje</text:p>
            <text:p text:style-name="P89">PŚ-NŻ</text:p>
            <text:p text:style-name="P89">L</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9</text:p>
          </table:table-cell>
          <table:table-cell table:style-name="Tabela29.A1" office:value-type="string">
            <text:p text:style-name="P89">19</text:p>
          </table:table-cell>
          <table:table-cell table:style-name="Tabela29.A1" office:value-type="string">
            <text:p text:style-name="P89">pkt osadn.</text:p>
            <text:p text:style-name="P89">ślad osadn</text:p>
          </table:table-cell>
          <table:table-cell table:style-name="Tabela29.A1" office:value-type="string">
            <text:p text:style-name="P89">pradzieje</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10</text:p>
          </table:table-cell>
          <table:table-cell table:style-name="Tabela29.A1" office:value-type="string">
            <text:p text:style-name="P89">20</text:p>
          </table:table-cell>
          <table:table-cell table:style-name="Tabela29.A1" office:value-type="string">
            <text:p text:style-name="P89">ślad osadn.</text:p>
            <text:p text:style-name="P89">ślad osadn</text:p>
            <text:p text:style-name="P89">ślad osadn.</text:p>
          </table:table-cell>
          <table:table-cell table:style-name="Tabela29.A1" office:value-type="string">
            <text:p text:style-name="P89">Pradzieje</text:p>
            <text:p text:style-name="P89">PŚ-NŻ</text:p>
            <text:p text:style-name="P89">EB</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11</text:p>
          </table:table-cell>
          <table:table-cell table:style-name="Tabela29.A1" office:value-type="string">
            <text:p text:style-name="P89">21</text:p>
          </table:table-cell>
          <table:table-cell table:style-name="Tabela29.A1" office:value-type="string">
            <text:p text:style-name="P89">pkt osadn.</text:p>
            <text:p text:style-name="P89">pkt osadn.</text:p>
            <text:p text:style-name="P89">pkt osadn.</text:p>
            <text:p text:style-name="P89">pkt osadn.</text:p>
          </table:table-cell>
          <table:table-cell table:style-name="Tabela29.A1" office:value-type="string">
            <text:p text:style-name="P89">pradzieje</text:p>
            <text:p text:style-name="P89">WEB</text:p>
            <text:p text:style-name="P89">H,k.łużycka</text:p>
            <text:p text:style-name="P89">P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12</text:p>
          </table:table-cell>
          <table:table-cell table:style-name="Tabela29.A1" office:value-type="string">
            <text:p text:style-name="P89">22</text:p>
          </table:table-cell>
          <table:table-cell table:style-name="Tabela29.A1" office:value-type="string">
            <text:p text:style-name="P89">ślad osadn</text:p>
            <text:p text:style-name="P89">ślad osadn.</text:p>
          </table:table-cell>
          <table:table-cell table:style-name="Tabela29.A1" office:value-type="string">
            <text:p text:style-name="P89">k.łużycka</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13</text:p>
          </table:table-cell>
          <table:table-cell table:style-name="Tabela29.A1" office:value-type="string">
            <text:p text:style-name="P89">23</text:p>
          </table:table-cell>
          <table:table-cell table:style-name="Tabela29.A1" office:value-type="string">
            <text:p text:style-name="P89">ślad osadn.</text:p>
            <text:p text:style-name="P89">ślad osadn.</text:p>
          </table:table-cell>
          <table:table-cell table:style-name="Tabela29.A1" office:value-type="string">
            <text:p text:style-name="P89">k.łużycka</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14</text:p>
          </table:table-cell>
          <table:table-cell table:style-name="Tabela29.A1" office:value-type="string">
            <text:p text:style-name="P89">24</text:p>
          </table:table-cell>
          <table:table-cell table:style-name="Tabela29.A1" office:value-type="string">
            <text:p text:style-name="P89">ślad osadn.</text:p>
          </table:table-cell>
          <table:table-cell table:style-name="Tabela29.A1" office:value-type="string">
            <text:p text:style-name="P89">PS</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15</text:p>
          </table:table-cell>
          <table:table-cell table:style-name="Tabela29.A1" office:value-type="string">
            <text:p text:style-name="P89">25</text:p>
          </table:table-cell>
          <table:table-cell table:style-name="Tabela29.A1" office:value-type="string">
            <text:p text:style-name="P89">pkt osadn.</text:p>
            <text:p text:style-name="P89">ślad osadn</text:p>
            <text:p text:style-name="P89">pkt osadn.</text:p>
            <text:p text:style-name="P89">ślad osadn.</text:p>
          </table:table-cell>
          <table:table-cell table:style-name="Tabela29.A1" office:value-type="string">
            <text:p text:style-name="P89">pradzieje</text:p>
            <text:p text:style-name="P89">PŚ-NŻ</text:p>
            <text:p text:style-name="P89">H</text:p>
            <text:p text:style-name="P89">WEB</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16</text:p>
          </table:table-cell>
          <table:table-cell table:style-name="Tabela29.A1" office:value-type="string">
            <text:p text:style-name="P89">26</text:p>
          </table:table-cell>
          <table:table-cell table:style-name="Tabela29.A1" office:value-type="string">
            <text:p text:style-name="P89">ślad osadn.</text:p>
          </table:table-cell>
          <table:table-cell table:style-name="Tabela29.A1" office:value-type="string">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17</text:p>
          </table:table-cell>
          <table:table-cell table:style-name="Tabela29.A1" office:value-type="string">
            <text:p text:style-name="P89">27</text:p>
          </table:table-cell>
          <table:table-cell table:style-name="Tabela29.A1" office:value-type="string">
            <text:p text:style-name="P89">pkt osadn.</text:p>
          </table:table-cell>
          <table:table-cell table:style-name="Tabela29.A1" office:value-type="string">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18</text:p>
          </table:table-cell>
          <table:table-cell table:style-name="Tabela29.A1" office:value-type="string">
            <text:p text:style-name="P89">28</text:p>
          </table:table-cell>
          <table:table-cell table:style-name="Tabela29.A1" office:value-type="string">
            <text:p text:style-name="P89">pkt osadn.</text:p>
          </table:table-cell>
          <table:table-cell table:style-name="Tabela29.A1" office:value-type="string">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19</text:p>
          </table:table-cell>
          <table:table-cell table:style-name="Tabela29.A1" office:value-type="string">
            <text:p text:style-name="P89">29</text:p>
          </table:table-cell>
          <table:table-cell table:style-name="Tabela29.A1" office:value-type="string">
            <text:p text:style-name="P89">pkt osadn.</text:p>
            <text:p text:style-name="P89">ślad osadn.</text:p>
          </table:table-cell>
          <table:table-cell table:style-name="Tabela29.A1" office:value-type="string">
            <text:p text:style-name="P89">pradzieje</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20</text:p>
          </table:table-cell>
          <table:table-cell table:style-name="Tabela29.A1" office:value-type="string">
            <text:p text:style-name="P89">30</text:p>
          </table:table-cell>
          <table:table-cell table:style-name="Tabela29.A1" office:value-type="string">
            <text:p text:style-name="P89">pkt osadn.</text:p>
            <text:p text:style-name="P89">pkt osadn.</text:p>
            <text:p text:style-name="P89">pkt osadn.</text:p>
            <text:p text:style-name="P89">ślad osadn.</text:p>
          </table:table-cell>
          <table:table-cell table:style-name="Tabela29.A1" office:value-type="string">
            <text:p text:style-name="P89">H,k.łużycka</text:p>
            <text:p text:style-name="P89">WŚ</text:p>
            <text:p text:style-name="P89">pradzieje</text:p>
            <text:p text:style-name="P89">PS</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21</text:p>
          </table:table-cell>
          <table:table-cell table:style-name="Tabela29.A1" office:value-type="string">
            <text:p text:style-name="P89">31</text:p>
          </table:table-cell>
          <table:table-cell table:style-name="Tabela29.A1" office:value-type="string">
            <text:p text:style-name="P89">pkt osadn.</text:p>
            <text:p text:style-name="P89">pkt osadn.</text:p>
            <text:p text:style-name="P89">pkt osadn.</text:p>
            <text:p text:style-name="P89">ślad osadn</text:p>
          </table:table-cell>
          <table:table-cell table:style-name="Tabela29.A1" office:value-type="string">
            <text:p text:style-name="P89">WEB</text:p>
            <text:p text:style-name="P89">pradzieje</text:p>
            <text:p text:style-name="P89">H,k.łużycka</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22</text:p>
          </table:table-cell>
          <table:table-cell table:style-name="Tabela29.A1" office:value-type="string">
            <text:p text:style-name="P89">32</text:p>
          </table:table-cell>
          <table:table-cell table:style-name="Tabela29.A1" office:value-type="string">
            <text:p text:style-name="P89">pkt osadn.</text:p>
            <text:p text:style-name="P89">pkt osadn.</text:p>
            <text:p text:style-name="P89">ślad osadn</text:p>
          </table:table-cell>
          <table:table-cell table:style-name="Tabela29.A1" office:value-type="string">
            <text:p text:style-name="P89">pradzieje</text:p>
            <text:p text:style-name="P89">H</text:p>
            <text:p text:style-name="P89">P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23</text:p>
          </table:table-cell>
          <table:table-cell table:style-name="Tabela29.A1" office:value-type="string">
            <text:p text:style-name="P89">33</text:p>
          </table:table-cell>
          <table:table-cell table:style-name="Tabela29.A1" office:value-type="string">
            <text:p text:style-name="P89">pkt osadn.</text:p>
            <text:p text:style-name="P89">ślad osadn</text:p>
          </table:table-cell>
          <table:table-cell table:style-name="Tabela29.A1" office:value-type="string">
            <text:p text:style-name="P89">pradzieje</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24</text:p>
          </table:table-cell>
          <table:table-cell table:style-name="Tabela29.A1" office:value-type="string">
            <text:p text:style-name="P89">34</text:p>
          </table:table-cell>
          <table:table-cell table:style-name="Tabela29.A1" office:value-type="string">
            <text:p text:style-name="P89">pkt osadn.</text:p>
            <text:p text:style-name="P89">ślad osadn</text:p>
          </table:table-cell>
          <table:table-cell table:style-name="Tabela29.A1" office:value-type="string">
            <text:p text:style-name="P89">pradzieje</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Wysoka</text:p>
          </table:table-cell>
          <table:table-cell table:style-name="Tabela29.A1" office:value-type="string">
            <text:p text:style-name="P163">25</text:p>
          </table:table-cell>
          <table:table-cell table:style-name="Tabela29.A1" office:value-type="string">
            <text:p text:style-name="P89">35</text:p>
          </table:table-cell>
          <table:table-cell table:style-name="Tabela29.A1" office:value-type="string">
            <text:p text:style-name="P89">pkt osadn.</text:p>
            <text:p text:style-name="P89">ślad osadn</text:p>
          </table:table-cell>
          <table:table-cell table:style-name="Tabela29.A1" office:value-type="string">
            <text:p text:style-name="P89">H,k.łużycka</text:p>
            <text:p text:style-name="P89">PS-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Pajęczno</text:p>
          </table:table-cell>
          <table:table-cell table:style-name="Tabela29.A1" office:value-type="string">
            <text:p text:style-name="P163">2</text:p>
          </table:table-cell>
          <table:table-cell table:style-name="Tabela29.A1" office:value-type="string">
            <text:p text:style-name="P89">36</text:p>
          </table:table-cell>
          <table:table-cell table:style-name="Tabela29.A1" office:value-type="string">
            <text:p text:style-name="P89">pkt osadn.</text:p>
            <text:p text:style-name="P89">ślad osadn</text:p>
          </table:table-cell>
          <table:table-cell table:style-name="Tabela29.A1" office:value-type="string">
            <text:p text:style-name="P89">pradzieje</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Pajęczno</text:p>
          </table:table-cell>
          <table:table-cell table:style-name="Tabela29.A1" office:value-type="string">
            <text:p text:style-name="P163">2</text:p>
          </table:table-cell>
          <table:table-cell table:style-name="Tabela29.A1" office:value-type="string">
            <text:p text:style-name="P89">37</text:p>
          </table:table-cell>
          <table:table-cell table:style-name="Tabela29.A1" office:value-type="string">
            <text:p text:style-name="P89">ślad osadn.</text:p>
          </table:table-cell>
          <table:table-cell table:style-name="Tabela29.A1" office:value-type="string">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Łagoda</text:p>
          </table:table-cell>
          <table:table-cell table:style-name="Tabela29.A1" office:value-type="string">
            <text:p text:style-name="P163">1</text:p>
          </table:table-cell>
          <table:table-cell table:style-name="Tabela29.A1" office:value-type="string">
            <text:p text:style-name="P89">38</text:p>
          </table:table-cell>
          <table:table-cell table:style-name="Tabela29.A1" office:value-type="string">
            <text:p text:style-name="P89">?</text:p>
            <text:p text:style-name="P89">?</text:p>
            <text:p text:style-name="P89">?</text:p>
            <text:p text:style-name="P89">ślad osadn.</text:p>
            <text:p text:style-name="P89">ślad osadn.</text:p>
          </table:table-cell>
          <table:table-cell table:style-name="Tabela29.A1" office:value-type="string">
            <text:p text:style-name="P89">EK</text:p>
            <text:p text:style-name="P89">OWR</text:p>
            <text:p text:style-name="P89">WŚ</text:p>
            <text:p text:style-name="P89">pradzieje</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Łagoda</text:p>
          </table:table-cell>
          <table:table-cell table:style-name="Tabela29.A1" office:value-type="string">
            <text:p text:style-name="P163">2</text:p>
          </table:table-cell>
          <table:table-cell table:style-name="Tabela29.A1" office:value-type="string">
            <text:p text:style-name="P89">39</text:p>
          </table:table-cell>
          <table:table-cell table:style-name="Tabela29.A1" office:value-type="string">
            <text:p text:style-name="P89">?</text:p>
            <text:p text:style-name="P89">?</text:p>
            <text:p text:style-name="P89"><text:soft-page-break/>ślad osadn.</text:p>
          </table:table-cell>
          <table:table-cell table:style-name="Tabela29.A1" office:value-type="string">
            <text:p text:style-name="P89">EK</text:p>
            <text:p text:style-name="P89">WŚ</text:p>
            <text:p text:style-name="P89"><text:soft-page-break/>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Łagoda</text:p>
          </table:table-cell>
          <table:table-cell table:style-name="Tabela29.A1" office:value-type="string">
            <text:p text:style-name="P163">3</text:p>
          </table:table-cell>
          <table:table-cell table:style-name="Tabela29.A1" office:value-type="string">
            <text:p text:style-name="P89">40</text:p>
          </table:table-cell>
          <table:table-cell table:style-name="Tabela29.A1" office:value-type="string">
            <text:p text:style-name="P89">?</text:p>
            <text:p text:style-name="P89">?</text:p>
            <text:p text:style-name="P89">ślad osadn.</text:p>
            <text:p text:style-name="P89">ślad osadn.</text:p>
            <text:p text:style-name="P89">ślad osadn.</text:p>
          </table:table-cell>
          <table:table-cell table:style-name="Tabela29.A1" office:value-type="string">
            <text:p text:style-name="P89">OWR</text:p>
            <text:p text:style-name="P89">WS</text:p>
            <text:p text:style-name="P89">Pradzieje</text:p>
            <text:p text:style-name="P89">PŚ-NŻ</text:p>
            <text:p text:style-name="P89">W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Łagoda</text:p>
          </table:table-cell>
          <table:table-cell table:style-name="Tabela29.A1" office:value-type="string">
            <text:p text:style-name="P163">4</text:p>
          </table:table-cell>
          <table:table-cell table:style-name="Tabela29.A1" office:value-type="string">
            <text:p text:style-name="P89">41</text:p>
          </table:table-cell>
          <table:table-cell table:style-name="Tabela29.A1" office:value-type="string">
            <text:p text:style-name="P89">?</text:p>
          </table:table-cell>
          <table:table-cell table:style-name="Tabela29.A1" office:value-type="string">
            <text:p text:style-name="P89">W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Łagoda</text:p>
          </table:table-cell>
          <table:table-cell table:style-name="Tabela29.A1" office:value-type="string">
            <text:p text:style-name="P163">5</text:p>
          </table:table-cell>
          <table:table-cell table:style-name="Tabela29.A1" office:value-type="string">
            <text:p text:style-name="P89">42</text:p>
          </table:table-cell>
          <table:table-cell table:style-name="Tabela29.A1" office:value-type="string">
            <text:p text:style-name="P89">pkt osadn.</text:p>
          </table:table-cell>
          <table:table-cell table:style-name="Tabela29.A1" office:value-type="string">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Łagoda</text:p>
          </table:table-cell>
          <table:table-cell table:style-name="Tabela29.A1" office:value-type="string">
            <text:p text:style-name="P163">6</text:p>
          </table:table-cell>
          <table:table-cell table:style-name="Tabela29.A1" office:value-type="string">
            <text:p text:style-name="P89">43</text:p>
          </table:table-cell>
          <table:table-cell table:style-name="Tabela29.A1" office:value-type="string">
            <text:p text:style-name="P89">ślad osadn.</text:p>
            <text:p text:style-name="P89">pkt osadn.</text:p>
          </table:table-cell>
          <table:table-cell table:style-name="Tabela29.A1" office:value-type="string">
            <text:p text:style-name="P89">pradzieje</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4">Łagoda</text:p>
          </table:table-cell>
          <table:table-cell table:style-name="Tabela29.A1" office:value-type="string">
            <text:p text:style-name="P163">7</text:p>
          </table:table-cell>
          <table:table-cell table:style-name="Tabela29.A1" office:value-type="string">
            <text:p text:style-name="P89">44</text:p>
          </table:table-cell>
          <table:table-cell table:style-name="Tabela29.A1" office:value-type="string">
            <text:p text:style-name="P89">pkt osadn.</text:p>
            <text:p text:style-name="P89">pkt osadn.</text:p>
            <text:p text:style-name="P89">pkt osadn.</text:p>
            <text:p text:style-name="P89">ślad osadn.</text:p>
          </table:table-cell>
          <table:table-cell table:style-name="Tabela29.A1" office:value-type="string">
            <text:p text:style-name="P89">pradzieje</text:p>
            <text:p text:style-name="P89">PŚ-NŻ</text:p>
            <text:p text:style-name="P89">H?,k.łużycka</text:p>
            <text:p text:style-name="P89">WŚ</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9">Łagoda</text:p>
          </table:table-cell>
          <table:table-cell table:style-name="Tabela29.A1" office:value-type="string">
            <text:p text:style-name="P163">8</text:p>
          </table:table-cell>
          <table:table-cell table:style-name="Tabela29.A1" office:value-type="string">
            <text:p text:style-name="P89">45</text:p>
          </table:table-cell>
          <table:table-cell table:style-name="Tabela29.A1" office:value-type="string">
            <text:p text:style-name="P89">pkt osadn.</text:p>
          </table:table-cell>
          <table:table-cell table:style-name="Tabela29.A1" office:value-type="string">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9">Wysoka</text:p>
          </table:table-cell>
          <table:table-cell table:style-name="Tabela29.A1" office:value-type="string">
            <text:p text:style-name="P163">27</text:p>
          </table:table-cell>
          <table:table-cell table:style-name="Tabela29.A1" office:value-type="string">
            <text:p text:style-name="P89">46</text:p>
          </table:table-cell>
          <table:table-cell table:style-name="Tabela29.A1" office:value-type="string">
            <text:p text:style-name="P89">ślad osadn.</text:p>
          </table:table-cell>
          <table:table-cell table:style-name="Tabela29.A1" office:value-type="string">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9">Wysoka</text:p>
          </table:table-cell>
          <table:table-cell table:style-name="Tabela29.A1" office:value-type="string">
            <text:p text:style-name="P163">28</text:p>
          </table:table-cell>
          <table:table-cell table:style-name="Tabela29.A1" office:value-type="string">
            <text:p text:style-name="P89">47</text:p>
          </table:table-cell>
          <table:table-cell table:style-name="Tabela29.A1" office:value-type="string">
            <text:p text:style-name="P89">ślad osadn.</text:p>
            <text:p text:style-name="P89">pkt osadn.</text:p>
            <text:p text:style-name="P89">ślad osadn.</text:p>
            <text:p text:style-name="P89">ślad osadn.</text:p>
          </table:table-cell>
          <table:table-cell table:style-name="Tabela29.A1" office:value-type="string">
            <text:p text:style-name="P89">EK(N)</text:p>
            <text:p text:style-name="P89">EB,k.łużycka</text:p>
            <text:p text:style-name="P89">PŚ</text:p>
            <text:p text:style-name="P89">pradzieje</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9">Żarków</text:p>
          </table:table-cell>
          <table:table-cell table:style-name="Tabela29.A1" office:value-type="string">
            <text:p text:style-name="P163">5</text:p>
          </table:table-cell>
          <table:table-cell table:style-name="Tabela29.A1" office:value-type="string">
            <text:p text:style-name="P89">48</text:p>
          </table:table-cell>
          <table:table-cell table:style-name="Tabela29.A1" office:value-type="string">
            <text:p text:style-name="P89">pkt osadn.</text:p>
            <text:p text:style-name="P89">pkt osadn.</text:p>
            <text:p text:style-name="P89">cmentarzysko</text:p>
            <text:p text:style-name="P89">pkt osadn.</text:p>
            <text:p text:style-name="P89">ślad osadn.</text:p>
          </table:table-cell>
          <table:table-cell table:style-name="Tabela29.A1" office:value-type="string">
            <text:p text:style-name="P89">pradzieje</text:p>
            <text:p text:style-name="P89">N/WEB</text:p>
            <text:p text:style-name="P89">H,k.łużycka</text:p>
            <text:p text:style-name="P89">OWR</text:p>
            <text:p text:style-name="P89">PŚ-NŻ</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9">Żarków</text:p>
          </table:table-cell>
          <table:table-cell table:style-name="Tabela29.A1" office:value-type="string">
            <text:p text:style-name="P163">6</text:p>
          </table:table-cell>
          <table:table-cell table:style-name="Tabela29.A1" office:value-type="string">
            <text:p text:style-name="P89">49</text:p>
          </table:table-cell>
          <table:table-cell table:style-name="Tabela29.A1" office:value-type="string">
            <text:p text:style-name="P89">pkt osadn.</text:p>
            <text:p text:style-name="P89">ślad osadn.</text:p>
            <text:p text:style-name="P89">ślad osadn.</text:p>
          </table:table-cell>
          <table:table-cell table:style-name="Tabela29.A1" office:value-type="string">
            <text:p text:style-name="P89">N</text:p>
            <text:p text:style-name="P89">PŚ-NŻ</text:p>
            <text:p text:style-name="P89">pradzieje</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9">Wysoka</text:p>
          </table:table-cell>
          <table:table-cell table:style-name="Tabela29.A1" office:value-type="string">
            <text:p text:style-name="P163">26</text:p>
          </table:table-cell>
          <table:table-cell table:style-name="Tabela29.A1" office:value-type="string">
            <text:p text:style-name="P89">50</text:p>
          </table:table-cell>
          <table:table-cell table:style-name="Tabela29.A1" office:value-type="string">
            <text:p text:style-name="P89">cm.kurhanowe</text:p>
            <text:p text:style-name="P89">cmentarzusko</text:p>
            <text:p text:style-name="P89">cm.kurhanowe</text:p>
          </table:table-cell>
          <table:table-cell table:style-name="Tabela29.A1" office:value-type="string">
            <text:p text:style-name="P89">EB</text:p>
            <text:p text:style-name="P89">H,k.łużycka</text:p>
            <text:p text:style-name="P89">k.łużycka</text:p>
          </table:table-cell>
          <table:table-cell table:style-name="Tabela29.A1" office:value-type="string">
            <text:p text:style-name="P90"/>
          </table:table-cell>
          <table:table-cell table:style-name="Tabela29.G1" office:value-type="string">
            <text:p text:style-name="P89">63-11</text:p>
          </table:table-cell>
        </table:table-row>
        <table:table-row table:style-name="Tabela29.1">
          <table:table-cell table:style-name="Tabela29.A1" office:value-type="string">
            <text:p text:style-name="P89">Łagoda</text:p>
          </table:table-cell>
          <table:table-cell table:style-name="Tabela29.A1" office:value-type="string">
            <text:p text:style-name="P163">9</text:p>
          </table:table-cell>
          <table:table-cell table:style-name="Tabela29.A1" office:value-type="string">
            <text:p text:style-name="P89">51</text:p>
          </table:table-cell>
          <table:table-cell table:style-name="Tabela29.A1" office:value-type="string">
            <text:p text:style-name="P89">grodzisko</text:p>
          </table:table-cell>
          <table:table-cell table:style-name="Tabela29.A1" office:value-type="string">
            <text:p text:style-name="P89">WS</text:p>
          </table:table-cell>
          <table:table-cell table:style-name="Tabela29.A1" office:value-type="string">
            <text:p text:style-name="P89">arch.</text:p>
          </table:table-cell>
          <table:table-cell table:style-name="Tabela29.G1" office:value-type="string">
            <text:p text:style-name="P89">63-11</text:p>
          </table:table-cell>
        </table:table-row>
        <table:table-row table:style-name="Tabela29.1">
          <table:table-cell table:style-name="Tabela29.A1" office:value-type="string">
            <text:p text:style-name="P89">Łagoda</text:p>
          </table:table-cell>
          <table:table-cell table:style-name="Tabela29.A1" office:value-type="string">
            <text:p text:style-name="P163">10</text:p>
          </table:table-cell>
          <table:table-cell table:style-name="Tabela29.A1" office:value-type="string">
            <text:p text:style-name="P89">52</text:p>
          </table:table-cell>
          <table:table-cell table:style-name="Tabela29.A1" office:value-type="string">
            <text:p text:style-name="P89">cmentarzysko</text:p>
          </table:table-cell>
          <table:table-cell table:style-name="Tabela29.A1" office:value-type="string">
            <text:p text:style-name="P89">?</text:p>
          </table:table-cell>
          <table:table-cell table:style-name="Tabela29.A1" office:value-type="string">
            <text:p text:style-name="P89">arch.</text:p>
          </table:table-cell>
          <table:table-cell table:style-name="Tabela29.G1" office:value-type="string">
            <text:p text:style-name="P89">63-11</text:p>
          </table:table-cell>
        </table:table-row>
        <table:table-row table:style-name="Tabela29.1">
          <table:table-cell table:style-name="Tabela29.A1" office:value-type="string">
            <text:p text:style-name="P89">Wysoka</text:p>
          </table:table-cell>
          <table:table-cell table:style-name="Tabela29.A1" office:value-type="string">
            <text:p text:style-name="P163">27</text:p>
          </table:table-cell>
          <table:table-cell table:style-name="Tabela29.A1" office:value-type="string">
            <text:p text:style-name="P89">53</text:p>
          </table:table-cell>
          <table:table-cell table:style-name="Tabela29.A1" office:value-type="string">
            <text:p text:style-name="P89">osada</text:p>
          </table:table-cell>
          <table:table-cell table:style-name="Tabela29.A1" office:value-type="string">
            <text:p text:style-name="P89">EB,k.łużycka</text:p>
          </table:table-cell>
          <table:table-cell table:style-name="Tabela29.A1" office:value-type="string">
            <text:p text:style-name="P89">arch.</text:p>
          </table:table-cell>
          <table:table-cell table:style-name="Tabela29.G1" office:value-type="string">
            <text:p text:style-name="P89">63-11</text:p>
          </table:table-cell>
        </table:table-row>
        <table:table-row table:style-name="Tabela29.1">
          <table:table-cell table:style-name="Tabela29.A1" office:value-type="string">
            <text:p text:style-name="P90"/>
          </table:table-cell>
          <table:table-cell table:style-name="Tabela29.A1" office:value-type="string">
            <text:p text:style-name="P164"/>
          </table:table-cell>
          <table:table-cell table:style-name="Tabela29.A1" office:value-type="string">
            <text:p text:style-name="P90"/>
          </table:table-cell>
          <table:table-cell table:style-name="Tabela29.A1" office:value-type="string">
            <text:p text:style-name="P90"/>
          </table:table-cell>
          <table:table-cell table:style-name="Tabela29.A1" office:value-type="string">
            <text:p text:style-name="P90"/>
          </table:table-cell>
          <table:table-cell table:style-name="Tabela29.A1" office:value-type="string">
            <text:p text:style-name="P90"/>
          </table:table-cell>
          <table:table-cell table:style-name="Tabela29.G1" office:value-type="string">
            <text:p text:style-name="P90"/>
          </table:table-cell>
        </table:table-row>
        <table:table-row table:style-name="Tabela29.1">
          <table:table-cell table:style-name="Tabela29.A1" office:value-type="string">
            <text:p text:style-name="P89">Krzystkowice</text:p>
          </table:table-cell>
          <table:table-cell table:style-name="Tabela29.A1" office:value-type="string">
            <text:p text:style-name="P163">2</text:p>
          </table:table-cell>
          <table:table-cell table:style-name="Tabela29.A1" office:value-type="string">
            <text:p text:style-name="P89">1</text:p>
          </table:table-cell>
          <table:table-cell table:style-name="Tabela29.A1" office:value-type="string">
            <text:p text:style-name="P89">ślad osadn.</text:p>
            <text:p text:style-name="P89">ślad osadn.</text:p>
          </table:table-cell>
          <table:table-cell table:style-name="Tabela29.A1" office:value-type="string">
            <text:p text:style-name="P89">pradzieje</text:p>
            <text:p text:style-name="P89">PŚ</text:p>
          </table:table-cell>
          <table:table-cell table:style-name="Tabela29.A1" office:value-type="string">
            <text:p text:style-name="P90"/>
          </table:table-cell>
          <table:table-cell table:style-name="Tabela29.G1" office:value-type="string">
            <text:p text:style-name="P89">64-11</text:p>
          </table:table-cell>
        </table:table-row>
        <table:table-row table:style-name="Tabela29.1">
          <table:table-cell table:style-name="Tabela29.A1" office:value-type="string">
            <text:p text:style-name="P89">Turów</text:p>
          </table:table-cell>
          <table:table-cell table:style-name="Tabela29.A1" office:value-type="string">
            <text:p text:style-name="P163">1</text:p>
          </table:table-cell>
          <table:table-cell table:style-name="Tabela29.A1" office:value-type="string">
            <text:p text:style-name="P89">2</text:p>
          </table:table-cell>
          <table:table-cell table:style-name="Tabela29.A1" office:value-type="string">
            <text:p text:style-name="P89">pkt osadn.</text:p>
          </table:table-cell>
          <table:table-cell table:style-name="Tabela29.A1" office:value-type="string">
            <text:p text:style-name="P89">EK</text:p>
          </table:table-cell>
          <table:table-cell table:style-name="Tabela29.A1" office:value-type="string">
            <text:p text:style-name="P89">arch.</text:p>
          </table:table-cell>
          <table:table-cell table:style-name="Tabela29.G1" office:value-type="string">
            <text:p text:style-name="P89">64-11</text:p>
          </table:table-cell>
        </table:table-row>
        <table:table-row table:style-name="Tabela29.1">
          <table:table-cell table:style-name="Tabela29.A1" office:value-type="string">
            <text:p text:style-name="P89">Turów</text:p>
          </table:table-cell>
          <table:table-cell table:style-name="Tabela29.A1" office:value-type="string">
            <text:p text:style-name="P163">2</text:p>
          </table:table-cell>
          <table:table-cell table:style-name="Tabela29.A1" office:value-type="string">
            <text:p text:style-name="P89">3</text:p>
          </table:table-cell>
          <table:table-cell table:style-name="Tabela29.A1" office:value-type="string">
            <text:p text:style-name="P89">ślad osadn.</text:p>
            <text:p text:style-name="P89">?</text:p>
          </table:table-cell>
          <table:table-cell table:style-name="Tabela29.A1" office:value-type="string">
            <text:p text:style-name="P89">OWR</text:p>
            <text:p text:style-name="P89">OWR?</text:p>
          </table:table-cell>
          <table:table-cell table:style-name="Tabela29.A1" office:value-type="string">
            <text:p text:style-name="P90"/>
          </table:table-cell>
          <table:table-cell table:style-name="Tabela29.G1" office:value-type="string">
            <text:p text:style-name="P89">64-11</text:p>
          </table:table-cell>
        </table:table-row>
        <table:table-row table:style-name="Tabela29.1">
          <table:table-cell table:style-name="Tabela29.A1" office:value-type="string">
            <text:p text:style-name="P89">Turów</text:p>
          </table:table-cell>
          <table:table-cell table:style-name="Tabela29.A1" office:value-type="string">
            <text:p text:style-name="P163">4</text:p>
          </table:table-cell>
          <table:table-cell table:style-name="Tabela29.A1" office:value-type="string">
            <text:p text:style-name="P89">4</text:p>
          </table:table-cell>
          <table:table-cell table:style-name="Tabela29.A1" office:value-type="string">
            <text:p text:style-name="P89">ślad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4-11</text:p>
          </table:table-cell>
        </table:table-row>
        <table:table-row table:style-name="Tabela29.1">
          <table:table-cell table:style-name="Tabela29.A1" office:value-type="string">
            <text:p text:style-name="P89">Turów</text:p>
          </table:table-cell>
          <table:table-cell table:style-name="Tabela29.A1" office:value-type="string">
            <text:p text:style-name="P163">5</text:p>
          </table:table-cell>
          <table:table-cell table:style-name="Tabela29.A1" office:value-type="string">
            <text:p text:style-name="P89">5</text:p>
          </table:table-cell>
          <table:table-cell table:style-name="Tabela29.A1" office:value-type="string">
            <text:p text:style-name="P89">osada</text:p>
            <text:p text:style-name="P89">ślad osadn.</text:p>
          </table:table-cell>
          <table:table-cell table:style-name="Tabela29.A1" office:value-type="string">
            <text:p text:style-name="P89">pradzieje</text:p>
            <text:p text:style-name="P89">PŚ</text:p>
          </table:table-cell>
          <table:table-cell table:style-name="Tabela29.A1" office:value-type="string">
            <text:p text:style-name="P90"/>
          </table:table-cell>
          <table:table-cell table:style-name="Tabela29.G1" office:value-type="string">
            <text:p text:style-name="P89">64-11</text:p>
          </table:table-cell>
        </table:table-row>
        <table:table-row table:style-name="Tabela29.1">
          <table:table-cell table:style-name="Tabela29.A1" office:value-type="string">
            <text:p text:style-name="P89">Turów</text:p>
          </table:table-cell>
          <table:table-cell table:style-name="Tabela29.A1" office:value-type="string">
            <text:p text:style-name="P163">6</text:p>
          </table:table-cell>
          <table:table-cell table:style-name="Tabela29.A1" office:value-type="string">
            <text:p text:style-name="P89">6</text:p>
          </table:table-cell>
          <table:table-cell table:style-name="Tabela29.A1" office:value-type="string">
            <text:p text:style-name="P89">?</text:p>
          </table:table-cell>
          <table:table-cell table:style-name="Tabela29.A1" office:value-type="string">
            <text:p text:style-name="P89">OWR?</text:p>
          </table:table-cell>
          <table:table-cell table:style-name="Tabela29.A1" office:value-type="string">
            <text:p text:style-name="P89">arch.</text:p>
          </table:table-cell>
          <table:table-cell table:style-name="Tabela29.G1" office:value-type="string">
            <text:p text:style-name="P89">64-11</text:p>
          </table:table-cell>
        </table:table-row>
        <table:table-row table:style-name="Tabela29.1">
          <table:table-cell table:style-name="Tabela29.A1" office:value-type="string">
            <text:p text:style-name="P89">Turów</text:p>
          </table:table-cell>
          <table:table-cell table:style-name="Tabela29.A1" office:value-type="string">
            <text:p text:style-name="P163">3</text:p>
          </table:table-cell>
          <table:table-cell table:style-name="Tabela29.A1" office:value-type="string">
            <text:p text:style-name="P89">7</text:p>
          </table:table-cell>
          <table:table-cell table:style-name="Tabela29.A1" office:value-type="string">
            <text:p text:style-name="P89">?</text:p>
          </table:table-cell>
          <table:table-cell table:style-name="Tabela29.A1" office:value-type="string">
            <text:p text:style-name="P89">OWR?</text:p>
          </table:table-cell>
          <table:table-cell table:style-name="Tabela29.A1" office:value-type="string">
            <text:p text:style-name="P89">arch.</text:p>
          </table:table-cell>
          <table:table-cell table:style-name="Tabela29.G1" office:value-type="string">
            <text:p text:style-name="P89">64-11</text:p>
          </table:table-cell>
        </table:table-row>
        <table:table-row table:style-name="Tabela29.1">
          <table:table-cell table:style-name="Tabela29.A1" office:value-type="string">
            <text:p text:style-name="P89">Nowogród Bobrzański</text:p>
          </table:table-cell>
          <table:table-cell table:style-name="Tabela29.A1" office:value-type="string">
            <text:p text:style-name="P163">2</text:p>
          </table:table-cell>
          <table:table-cell table:style-name="Tabela29.A1" office:value-type="string">
            <text:p text:style-name="P89">8</text:p>
          </table:table-cell>
          <table:table-cell table:style-name="Tabela29.A1" office:value-type="string">
            <text:p text:style-name="P89">osada</text:p>
            <text:p text:style-name="P89">skarb</text:p>
          </table:table-cell>
          <table:table-cell table:style-name="Tabela29.A1" office:value-type="string">
            <text:p text:style-name="P89">WŚ</text:p>
            <text:p text:style-name="P89">H,k.łużycka</text:p>
          </table:table-cell>
          <table:table-cell table:style-name="Tabela29.A1" office:value-type="string">
            <text:p text:style-name="P89">arch.</text:p>
          </table:table-cell>
          <table:table-cell table:style-name="Tabela29.G1" office:value-type="string">
            <text:p text:style-name="P89">64-11</text:p>
          </table:table-cell>
        </table:table-row>
        <table:table-row table:style-name="Tabela29.1">
          <table:table-cell table:style-name="Tabela29.A1" office:value-type="string">
            <text:p text:style-name="P89">Podgórzyce</text:p>
          </table:table-cell>
          <table:table-cell table:style-name="Tabela29.A1" office:value-type="string">
            <text:p text:style-name="P163">2</text:p>
          </table:table-cell>
          <table:table-cell table:style-name="Tabela29.A1" office:value-type="string">
            <text:p text:style-name="P89">9</text:p>
          </table:table-cell>
          <table:table-cell table:style-name="Tabela29.A1" office:value-type="string">
            <text:p text:style-name="P89">?</text:p>
            <text:p text:style-name="P89">ślad osadn.</text:p>
            <text:p text:style-name="P89">ślad osadn.</text:p>
            <text:p text:style-name="P89">ślad osadn.</text:p>
          </table:table-cell>
          <table:table-cell table:style-name="Tabela29.A1" office:value-type="string">
            <text:p text:style-name="P89">L,k.pomorska</text:p>
            <text:p text:style-name="P89">PŚ</text:p>
            <text:p text:style-name="P89">pradzieje</text:p>
            <text:p text:style-name="P89">PŚ</text:p>
          </table:table-cell>
          <table:table-cell table:style-name="Tabela29.A1" office:value-type="string">
            <text:p text:style-name="P90"/>
          </table:table-cell>
          <table:table-cell table:style-name="Tabela29.G1" office:value-type="string">
            <text:p text:style-name="P89">64-11</text:p>
          </table:table-cell>
        </table:table-row>
        <table:table-row table:style-name="Tabela29.1">
          <table:table-cell table:style-name="Tabela29.A1" office:value-type="string">
            <text:p text:style-name="P89">Podgórzyce</text:p>
          </table:table-cell>
          <table:table-cell table:style-name="Tabela29.A1" office:value-type="string">
            <text:p text:style-name="P163">3</text:p>
          </table:table-cell>
          <table:table-cell table:style-name="Tabela29.A1" office:value-type="string">
            <text:p text:style-name="P89">10</text:p>
          </table:table-cell>
          <table:table-cell table:style-name="Tabela29.A1" office:value-type="string">
            <text:p text:style-name="P89">?</text:p>
            <text:p text:style-name="P89">ślad osadn.</text:p>
            <text:p text:style-name="P89">ślad osadn.</text:p>
          </table:table-cell>
          <table:table-cell table:style-name="Tabela29.A1" office:value-type="string">
            <text:p text:style-name="P89">EK</text:p>
            <text:p text:style-name="P89">pradzieje</text:p>
            <text:p text:style-name="P89">PŚ</text:p>
          </table:table-cell>
          <table:table-cell table:style-name="Tabela29.A1" office:value-type="string">
            <text:p text:style-name="P90"/>
          </table:table-cell>
          <table:table-cell table:style-name="Tabela29.G1" office:value-type="string">
            <text:p text:style-name="P89">64-11</text:p>
          </table:table-cell>
        </table:table-row>
        <table:table-row table:style-name="Tabela29.1">
          <table:table-cell table:style-name="Tabela29.A1" office:value-type="string">
            <text:p text:style-name="P89">Podgórzyce</text:p>
          </table:table-cell>
          <table:table-cell table:style-name="Tabela29.A1" office:value-type="string">
            <text:p text:style-name="P163">4</text:p>
          </table:table-cell>
          <table:table-cell table:style-name="Tabela29.A1" office:value-type="string">
            <text:p text:style-name="P89">11</text:p>
          </table:table-cell>
          <table:table-cell table:style-name="Tabela29.A1" office:value-type="string">
            <text:p text:style-name="P89">osada</text:p>
          </table:table-cell>
          <table:table-cell table:style-name="Tabela29.A1" office:value-type="string">
            <text:p text:style-name="P89">OWR</text:p>
          </table:table-cell>
          <table:table-cell table:style-name="Tabela29.A1" office:value-type="string">
            <text:p text:style-name="P90"/>
          </table:table-cell>
          <table:table-cell table:style-name="Tabela29.G1" office:value-type="string">
            <text:p text:style-name="P89">64-11</text:p>
          </table:table-cell>
        </table:table-row>
        <table:table-row table:style-name="Tabela29.1">
          <table:table-cell table:style-name="Tabela29.A1" office:value-type="string">
            <text:p text:style-name="P89">Podgórzyce</text:p>
          </table:table-cell>
          <table:table-cell table:style-name="Tabela29.A1" office:value-type="string">
            <text:p text:style-name="P163">1</text:p>
          </table:table-cell>
          <table:table-cell table:style-name="Tabela29.A1" office:value-type="string">
            <text:p text:style-name="P89">12</text:p>
          </table:table-cell>
          <table:table-cell table:style-name="Tabela29.A1" office:value-type="string">
            <text:p text:style-name="P89">grodzisko</text:p>
          </table:table-cell>
          <table:table-cell table:style-name="Tabela29.A1" office:value-type="string">
            <text:p text:style-name="P89">WS</text:p>
          </table:table-cell>
          <table:table-cell table:style-name="Tabela29.A1" office:value-type="string">
            <text:p text:style-name="P89">20-1966</text:p>
          </table:table-cell>
          <table:table-cell table:style-name="Tabela29.G1" office:value-type="string">
            <text:p text:style-name="P89">64-11</text:p>
          </table:table-cell>
        </table:table-row>
        <table:table-row table:style-name="Tabela29.1">
          <table:table-cell table:style-name="Tabela29.A1" office:value-type="string">
            <text:p text:style-name="P89">Krzywa</text:p>
          </table:table-cell>
          <table:table-cell table:style-name="Tabela29.A1" office:value-type="string">
            <text:p text:style-name="P163">2</text:p>
          </table:table-cell>
          <table:table-cell table:style-name="Tabela29.A1" office:value-type="string">
            <text:p text:style-name="P89">13</text:p>
          </table:table-cell>
          <table:table-cell table:style-name="Tabela29.A1" office:value-type="string">
            <text:p text:style-name="P89">?</text:p>
          </table:table-cell>
          <table:table-cell table:style-name="Tabela29.A1" office:value-type="string">
            <text:p text:style-name="P89">M</text:p>
          </table:table-cell>
          <table:table-cell table:style-name="Tabela29.A1" office:value-type="string">
            <text:p text:style-name="P89">arch.</text:p>
          </table:table-cell>
          <table:table-cell table:style-name="Tabela29.G1" office:value-type="string">
            <text:p text:style-name="P89">64-11</text:p>
          </table:table-cell>
        </table:table-row>
        <table:table-row table:style-name="Tabela29.1">
          <table:table-cell table:style-name="Tabela29.A1" office:value-type="string">
            <text:p text:style-name="P89">Krzywa</text:p>
          </table:table-cell>
          <table:table-cell table:style-name="Tabela29.A1" office:value-type="string">
            <text:p text:style-name="P163">3</text:p>
          </table:table-cell>
          <table:table-cell table:style-name="Tabela29.A1" office:value-type="string">
            <text:p text:style-name="P89">14</text:p>
          </table:table-cell>
          <table:table-cell table:style-name="Tabela29.A1" office:value-type="string">
            <text:p text:style-name="P89">?</text:p>
          </table:table-cell>
          <table:table-cell table:style-name="Tabela29.A1" office:value-type="string">
            <text:p text:style-name="P89">M?</text:p>
          </table:table-cell>
          <table:table-cell table:style-name="Tabela29.A1" office:value-type="string">
            <text:p text:style-name="P89">arch.</text:p>
          </table:table-cell>
          <table:table-cell table:style-name="Tabela29.G1" office:value-type="string">
            <text:p text:style-name="P89">64-11</text:p>
          </table:table-cell>
        </table:table-row>
        <text:soft-page-break/>
        <table:table-row table:style-name="Tabela29.1">
          <table:table-cell table:style-name="Tabela29.A1" office:value-type="string">
            <text:p text:style-name="P89">Cieszów</text:p>
          </table:table-cell>
          <table:table-cell table:style-name="Tabela29.A1" office:value-type="string">
            <text:p text:style-name="P163">1</text:p>
          </table:table-cell>
          <table:table-cell table:style-name="Tabela29.A1" office:value-type="string">
            <text:p text:style-name="P89">15</text:p>
          </table:table-cell>
          <table:table-cell table:style-name="Tabela29.A1" office:value-type="string">
            <text:p text:style-name="P89">cmentarzysko</text:p>
          </table:table-cell>
          <table:table-cell table:style-name="Tabela29.A1" office:value-type="string">
            <text:p text:style-name="P89">k.łużycka</text:p>
          </table:table-cell>
          <table:table-cell table:style-name="Tabela29.A1" office:value-type="string">
            <text:p text:style-name="P89">arch.</text:p>
          </table:table-cell>
          <table:table-cell table:style-name="Tabela29.G1" office:value-type="string">
            <text:p text:style-name="P89">64-11</text:p>
          </table:table-cell>
        </table:table-row>
        <table:table-row table:style-name="Tabela29.1">
          <table:table-cell table:style-name="Tabela29.A1" office:value-type="string">
            <text:p text:style-name="P90"/>
          </table:table-cell>
          <table:table-cell table:style-name="Tabela29.A1" office:value-type="string">
            <text:p text:style-name="P164"/>
          </table:table-cell>
          <table:table-cell table:style-name="Tabela29.A1" office:value-type="string">
            <text:p text:style-name="P90"/>
          </table:table-cell>
          <table:table-cell table:style-name="Tabela29.A1" office:value-type="string">
            <text:p text:style-name="P90"/>
          </table:table-cell>
          <table:table-cell table:style-name="Tabela29.A1" office:value-type="string">
            <text:p text:style-name="P90"/>
          </table:table-cell>
          <table:table-cell table:style-name="Tabela29.A1" office:value-type="string">
            <text:p text:style-name="P90"/>
          </table:table-cell>
          <table:table-cell table:style-name="Tabela29.G1" office:value-type="string">
            <text:p text:style-name="P90"/>
          </table:table-cell>
        </table:table-row>
        <table:table-row table:style-name="Tabela29.1">
          <table:table-cell table:style-name="Tabela29.A1" office:value-type="string">
            <text:p text:style-name="P89">Sobolice</text:p>
          </table:table-cell>
          <table:table-cell table:style-name="Tabela29.A1" office:value-type="string">
            <text:p text:style-name="P163">1</text:p>
          </table:table-cell>
          <table:table-cell table:style-name="Tabela29.A1" office:value-type="string">
            <text:p text:style-name="P89">1</text:p>
          </table:table-cell>
          <table:table-cell table:style-name="Tabela29.A1" office:value-type="string">
            <text:p text:style-name="P89">cmentarzysko</text:p>
          </table:table-cell>
          <table:table-cell table:style-name="Tabela29.A1" office:value-type="string">
            <text:p text:style-name="P89">k.łużycka</text:p>
          </table:table-cell>
          <table:table-cell table:style-name="Tabela29.A1" office:value-type="string">
            <text:p text:style-name="P89">arch.</text:p>
          </table:table-cell>
          <table:table-cell table:style-name="Tabela29.G1" office:value-type="string">
            <text:p text:style-name="P89">64-12</text:p>
          </table:table-cell>
        </table:table-row>
        <table:table-row table:style-name="Tabela29.1">
          <table:table-cell table:style-name="Tabela29.A1" office:value-type="string">
            <text:p text:style-name="P89">Nowa Klępina</text:p>
          </table:table-cell>
          <table:table-cell table:style-name="Tabela29.A1" office:value-type="string">
            <text:p text:style-name="P163">1</text:p>
          </table:table-cell>
          <table:table-cell table:style-name="Tabela29.A1" office:value-type="string">
            <text:p text:style-name="P89">2</text:p>
          </table:table-cell>
          <table:table-cell table:style-name="Tabela29.A1" office:value-type="string">
            <text:p text:style-name="P89">cmentarzysko</text:p>
          </table:table-cell>
          <table:table-cell table:style-name="Tabela29.A1" office:value-type="string">
            <text:p text:style-name="P89">k.łużycka</text:p>
          </table:table-cell>
          <table:table-cell table:style-name="Tabela29.A1" office:value-type="string">
            <text:p text:style-name="P89">arch.</text:p>
          </table:table-cell>
          <table:table-cell table:style-name="Tabela29.G1" office:value-type="string">
            <text:p text:style-name="P89">64-12</text:p>
          </table:table-cell>
        </table:table-row>
        <table:table-row table:style-name="Tabela29.1">
          <table:table-cell table:style-name="Tabela29.A1" office:value-type="string">
            <text:p text:style-name="P89">Nowa Klępina</text:p>
          </table:table-cell>
          <table:table-cell table:style-name="Tabela29.A1" office:value-type="string">
            <text:p text:style-name="P163">2</text:p>
          </table:table-cell>
          <table:table-cell table:style-name="Tabela29.A1" office:value-type="string">
            <text:p text:style-name="P89">3</text:p>
          </table:table-cell>
          <table:table-cell table:style-name="Tabela29.A1" office:value-type="string">
            <text:p text:style-name="P89">cmentarzysko</text:p>
          </table:table-cell>
          <table:table-cell table:style-name="Tabela29.A1" office:value-type="string">
            <text:p text:style-name="P89">L,k.pomorska</text:p>
          </table:table-cell>
          <table:table-cell table:style-name="Tabela29.A1" office:value-type="string">
            <text:p text:style-name="P90"/>
          </table:table-cell>
          <table:table-cell table:style-name="Tabela29.G1" office:value-type="string">
            <text:p text:style-name="P89">64-12</text:p>
          </table:table-cell>
        </table:table-row>
        <table:table-row table:style-name="Tabela29.1">
          <table:table-cell table:style-name="Tabela29.A1" office:value-type="string">
            <text:p text:style-name="P89">Nowa Klępina</text:p>
          </table:table-cell>
          <table:table-cell table:style-name="Tabela29.A1" office:value-type="string">
            <text:p text:style-name="P163">3</text:p>
          </table:table-cell>
          <table:table-cell table:style-name="Tabela29.A1" office:value-type="string">
            <text:p text:style-name="P89">4</text:p>
          </table:table-cell>
          <table:table-cell table:style-name="Tabela29.A1" office:value-type="string">
            <text:p text:style-name="P89">ślad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4-12</text:p>
          </table:table-cell>
        </table:table-row>
        <table:table-row table:style-name="Tabela29.1">
          <table:table-cell table:style-name="Tabela29.A1" office:value-type="string">
            <text:p text:style-name="P89">Nowa Klępina</text:p>
          </table:table-cell>
          <table:table-cell table:style-name="Tabela29.A1" office:value-type="string">
            <text:p text:style-name="P163">4</text:p>
          </table:table-cell>
          <table:table-cell table:style-name="Tabela29.A1" office:value-type="string">
            <text:p text:style-name="P89">5</text:p>
          </table:table-cell>
          <table:table-cell table:style-name="Tabela29.A1" office:value-type="string">
            <text:p text:style-name="P89">ślad osadn.</text:p>
            <text:p text:style-name="P89">cmentarzysko</text:p>
            <text:p text:style-name="P89">ślad osadn.</text:p>
          </table:table-cell>
          <table:table-cell table:style-name="Tabela29.A1" office:value-type="string">
            <text:p text:style-name="P89">EK</text:p>
            <text:p text:style-name="P89">H</text:p>
            <text:p text:style-name="P89">PŚ</text:p>
          </table:table-cell>
          <table:table-cell table:style-name="Tabela29.A1" office:value-type="string">
            <text:p text:style-name="P90"/>
          </table:table-cell>
          <table:table-cell table:style-name="Tabela29.G1" office:value-type="string">
            <text:p text:style-name="P89">64-12</text:p>
          </table:table-cell>
        </table:table-row>
        <table:table-row table:style-name="Tabela29.1">
          <table:table-cell table:style-name="Tabela29.A1" office:value-type="string">
            <text:p text:style-name="P89">Nowa Klępina</text:p>
          </table:table-cell>
          <table:table-cell table:style-name="Tabela29.A1" office:value-type="string">
            <text:p text:style-name="P163">5</text:p>
          </table:table-cell>
          <table:table-cell table:style-name="Tabela29.A1" office:value-type="string">
            <text:p text:style-name="P89">6</text:p>
          </table:table-cell>
          <table:table-cell table:style-name="Tabela29.A1" office:value-type="string">
            <text:p text:style-name="P89">ślad osadn.</text:p>
            <text:p text:style-name="P89">osada</text:p>
            <text:p text:style-name="P89">ślad osadn.</text:p>
          </table:table-cell>
          <table:table-cell table:style-name="Tabela29.A1" office:value-type="string">
            <text:p text:style-name="P89">EB,k.łużycka</text:p>
            <text:p text:style-name="P89">L,k.pomorska</text:p>
            <text:p text:style-name="P89">PŚ</text:p>
          </table:table-cell>
          <table:table-cell table:style-name="Tabela29.A1" office:value-type="string">
            <text:p text:style-name="P90"/>
          </table:table-cell>
          <table:table-cell table:style-name="Tabela29.G1" office:value-type="string">
            <text:p text:style-name="P89">64-12</text:p>
          </table:table-cell>
        </table:table-row>
        <table:table-row table:style-name="Tabela29.1">
          <table:table-cell table:style-name="Tabela29.A1" office:value-type="string">
            <text:p text:style-name="P89">Krzewiny</text:p>
          </table:table-cell>
          <table:table-cell table:style-name="Tabela29.A1" office:value-type="string">
            <text:p text:style-name="P163">1</text:p>
          </table:table-cell>
          <table:table-cell table:style-name="Tabela29.A1" office:value-type="string">
            <text:p text:style-name="P89">7</text:p>
          </table:table-cell>
          <table:table-cell table:style-name="Tabela29.A1" office:value-type="string">
            <text:p text:style-name="P89">pkt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4-12</text:p>
          </table:table-cell>
        </table:table-row>
        <table:table-row table:style-name="Tabela29.1">
          <table:table-cell table:style-name="Tabela29.A1" office:value-type="string">
            <text:p text:style-name="P89">Bogaczów</text:p>
          </table:table-cell>
          <table:table-cell table:style-name="Tabela29.A1" office:value-type="string">
            <text:p text:style-name="P163">2</text:p>
          </table:table-cell>
          <table:table-cell table:style-name="Tabela29.A1" office:value-type="string">
            <text:p text:style-name="P89">8</text:p>
          </table:table-cell>
          <table:table-cell table:style-name="Tabela29.A1" office:value-type="string">
            <text:p text:style-name="P89">pkt osadn.</text:p>
            <text:p text:style-name="P89">ślad osadn.</text:p>
          </table:table-cell>
          <table:table-cell table:style-name="Tabela29.A1" office:value-type="string">
            <text:p text:style-name="P89">OWR</text:p>
            <text:p text:style-name="P89">PŚ</text:p>
          </table:table-cell>
          <table:table-cell table:style-name="Tabela29.A1" office:value-type="string">
            <text:p text:style-name="P90"/>
          </table:table-cell>
          <table:table-cell table:style-name="Tabela29.G1" office:value-type="string">
            <text:p text:style-name="P89">64-12</text:p>
          </table:table-cell>
        </table:table-row>
        <table:table-row table:style-name="Tabela29.1">
          <table:table-cell table:style-name="Tabela29.A1" office:value-type="string">
            <text:p text:style-name="P89">Bogaczów</text:p>
          </table:table-cell>
          <table:table-cell table:style-name="Tabela29.A1" office:value-type="string">
            <text:p text:style-name="P163">3</text:p>
          </table:table-cell>
          <table:table-cell table:style-name="Tabela29.A1" office:value-type="string">
            <text:p text:style-name="P89">9</text:p>
          </table:table-cell>
          <table:table-cell table:style-name="Tabela29.A1" office:value-type="string">
            <text:p text:style-name="P89">osada</text:p>
          </table:table-cell>
          <table:table-cell table:style-name="Tabela29.A1" office:value-type="string">
            <text:p text:style-name="P89">PR</text:p>
          </table:table-cell>
          <table:table-cell table:style-name="Tabela29.A1" office:value-type="string">
            <text:p text:style-name="P90"/>
          </table:table-cell>
          <table:table-cell table:style-name="Tabela29.G1" office:value-type="string">
            <text:p text:style-name="P89">64-12</text:p>
          </table:table-cell>
        </table:table-row>
        <table:table-row table:style-name="Tabela29.1">
          <table:table-cell table:style-name="Tabela29.A1" office:value-type="string">
            <text:p text:style-name="P89">Bogaczów</text:p>
          </table:table-cell>
          <table:table-cell table:style-name="Tabela29.A1" office:value-type="string">
            <text:p text:style-name="P163">4</text:p>
          </table:table-cell>
          <table:table-cell table:style-name="Tabela29.A1" office:value-type="string">
            <text:p text:style-name="P89">10</text:p>
          </table:table-cell>
          <table:table-cell table:style-name="Tabela29.A1" office:value-type="string">
            <text:p text:style-name="P89">ślad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4-12</text:p>
          </table:table-cell>
        </table:table-row>
        <table:table-row table:style-name="Tabela29.1">
          <table:table-cell table:style-name="Tabela29.A1" office:value-type="string">
            <text:p text:style-name="P89">Bogaczów</text:p>
          </table:table-cell>
          <table:table-cell table:style-name="Tabela29.A1" office:value-type="string">
            <text:p text:style-name="P163">5</text:p>
          </table:table-cell>
          <table:table-cell table:style-name="Tabela29.A1" office:value-type="string">
            <text:p text:style-name="P89">11</text:p>
          </table:table-cell>
          <table:table-cell table:style-name="Tabela29.A1" office:value-type="string">
            <text:p text:style-name="P89">pkt osadn.</text:p>
            <text:p text:style-name="P89">ślad osadn.</text:p>
          </table:table-cell>
          <table:table-cell table:style-name="Tabela29.A1" office:value-type="string">
            <text:p text:style-name="P89">PR</text:p>
            <text:p text:style-name="P89">PŚ</text:p>
          </table:table-cell>
          <table:table-cell table:style-name="Tabela29.A1" office:value-type="string">
            <text:p text:style-name="P90"/>
          </table:table-cell>
          <table:table-cell table:style-name="Tabela29.G1" office:value-type="string">
            <text:p text:style-name="P89">64-12</text:p>
          </table:table-cell>
        </table:table-row>
        <table:table-row table:style-name="Tabela29.1">
          <table:table-cell table:style-name="Tabela29.A1" office:value-type="string">
            <text:p text:style-name="P89">Bogaczów</text:p>
          </table:table-cell>
          <table:table-cell table:style-name="Tabela29.A1" office:value-type="string">
            <text:p text:style-name="P163">6</text:p>
          </table:table-cell>
          <table:table-cell table:style-name="Tabela29.A1" office:value-type="string">
            <text:p text:style-name="P89">12</text:p>
          </table:table-cell>
          <table:table-cell table:style-name="Tabela29.A1" office:value-type="string">
            <text:p text:style-name="P89">pkt osadn.</text:p>
          </table:table-cell>
          <table:table-cell table:style-name="Tabela29.A1" office:value-type="string">
            <text:p text:style-name="P89">?</text:p>
          </table:table-cell>
          <table:table-cell table:style-name="Tabela29.A1" office:value-type="string">
            <text:p text:style-name="P89">arch.</text:p>
          </table:table-cell>
          <table:table-cell table:style-name="Tabela29.G1" office:value-type="string">
            <text:p text:style-name="P89">64-12</text:p>
          </table:table-cell>
        </table:table-row>
        <table:table-row table:style-name="Tabela29.1">
          <table:table-cell table:style-name="Tabela29.A1" office:value-type="string">
            <text:p text:style-name="P89">Kaczenice</text:p>
          </table:table-cell>
          <table:table-cell table:style-name="Tabela29.A1" office:value-type="string">
            <text:p text:style-name="P163">1</text:p>
          </table:table-cell>
          <table:table-cell table:style-name="Tabela29.A1" office:value-type="string">
            <text:p text:style-name="P89">13</text:p>
          </table:table-cell>
          <table:table-cell table:style-name="Tabela29.A1" office:value-type="string">
            <text:p text:style-name="P89">cmentarzysko</text:p>
          </table:table-cell>
          <table:table-cell table:style-name="Tabela29.A1" office:value-type="string">
            <text:p text:style-name="P91">k.łużycke</text:p>
          </table:table-cell>
          <table:table-cell table:style-name="Tabela29.A1" office:value-type="string">
            <text:p text:style-name="P91">arch.</text:p>
          </table:table-cell>
          <table:table-cell table:style-name="Tabela29.G1" office:value-type="string">
            <text:p text:style-name="P89">64-12</text:p>
          </table:table-cell>
        </table:table-row>
        <table:table-row table:style-name="Tabela29.1">
          <table:table-cell table:style-name="Tabela29.A1" office:value-type="string">
            <text:p text:style-name="P89">Bogaczów</text:p>
          </table:table-cell>
          <table:table-cell table:style-name="Tabela29.A1" office:value-type="string">
            <text:p text:style-name="P163">11</text:p>
          </table:table-cell>
          <table:table-cell table:style-name="Tabela29.A1" office:value-type="string">
            <text:p text:style-name="P89">14</text:p>
          </table:table-cell>
          <table:table-cell table:style-name="Tabela29.A1" office:value-type="string">
            <text:p text:style-name="P89">ślad osadn.</text:p>
          </table:table-cell>
          <table:table-cell table:style-name="Tabela29.A1" office:value-type="string">
            <text:p text:style-name="P89">OWR</text:p>
          </table:table-cell>
          <table:table-cell table:style-name="Tabela29.A1" office:value-type="string">
            <text:p text:style-name="P90"/>
          </table:table-cell>
          <table:table-cell table:style-name="Tabela29.G1" office:value-type="string">
            <text:p text:style-name="P89">64-12</text:p>
          </table:table-cell>
        </table:table-row>
        <table:table-row table:style-name="Tabela29.1">
          <table:table-cell table:style-name="Tabela29.A1" office:value-type="string">
            <text:p text:style-name="P90"/>
          </table:table-cell>
          <table:table-cell table:style-name="Tabela29.A1" office:value-type="string">
            <text:p text:style-name="P164"/>
          </table:table-cell>
          <table:table-cell table:style-name="Tabela29.A1" office:value-type="string">
            <text:p text:style-name="P90"/>
          </table:table-cell>
          <table:table-cell table:style-name="Tabela29.A1" office:value-type="string">
            <text:p text:style-name="P90"/>
          </table:table-cell>
          <table:table-cell table:style-name="Tabela29.A1" office:value-type="string">
            <text:p text:style-name="P90"/>
          </table:table-cell>
          <table:table-cell table:style-name="Tabela29.A1" office:value-type="string">
            <text:p text:style-name="P90"/>
          </table:table-cell>
          <table:table-cell table:style-name="Tabela29.G1" office:value-type="string">
            <text:p text:style-name="P90"/>
          </table:table-cell>
        </table:table-row>
        <table:table-row table:style-name="Tabela29.1">
          <table:table-cell table:style-name="Tabela29.A1" office:value-type="string">
            <text:p text:style-name="P89">Kamionka</text:p>
          </table:table-cell>
          <table:table-cell table:style-name="Tabela29.A1" office:value-type="string">
            <text:p text:style-name="P163">8</text:p>
          </table:table-cell>
          <table:table-cell table:style-name="Tabela29.A1" office:value-type="string">
            <text:p text:style-name="P89">1</text:p>
          </table:table-cell>
          <table:table-cell table:style-name="Tabela29.A1" office:value-type="string">
            <text:p text:style-name="P89">pkt osadn.</text:p>
            <text:p text:style-name="P89">ślad osadn.</text:p>
          </table:table-cell>
          <table:table-cell table:style-name="Tabela29.A1" office:value-type="string">
            <text:p text:style-name="P89">pradzieje</text:p>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Kamionka</text:p>
          </table:table-cell>
          <table:table-cell table:style-name="Tabela29.A1" office:value-type="string">
            <text:p text:style-name="P163">4</text:p>
          </table:table-cell>
          <table:table-cell table:style-name="Tabela29.A1" office:value-type="string">
            <text:p text:style-name="P89">2</text:p>
          </table:table-cell>
          <table:table-cell table:style-name="Tabela29.A1" office:value-type="string">
            <text:p text:style-name="P89">pkt osadn.</text:p>
            <text:p text:style-name="P89">pkt osadn.</text:p>
            <text:p text:style-name="P89">pkt osadn.</text:p>
            <text:p text:style-name="P89">ślad osadn.</text:p>
          </table:table-cell>
          <table:table-cell table:style-name="Tabela29.A1" office:value-type="string">
            <text:p text:style-name="P89">EB,k.łużycka</text:p>
            <text:p text:style-name="P89">L,k.pomorska</text:p>
            <text:p text:style-name="P89">pradzieje</text:p>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Kamionka</text:p>
          </table:table-cell>
          <table:table-cell table:style-name="Tabela29.A1" office:value-type="string">
            <text:p text:style-name="P163">5</text:p>
          </table:table-cell>
          <table:table-cell table:style-name="Tabela29.A1" office:value-type="string">
            <text:p text:style-name="P89">3</text:p>
          </table:table-cell>
          <table:table-cell table:style-name="Tabela29.A1" office:value-type="string">
            <text:p text:style-name="P89">ślad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Kamionka</text:p>
          </table:table-cell>
          <table:table-cell table:style-name="Tabela29.A1" office:value-type="string">
            <text:p text:style-name="P163">6</text:p>
          </table:table-cell>
          <table:table-cell table:style-name="Tabela29.A1" office:value-type="string">
            <text:p text:style-name="P89">4</text:p>
          </table:table-cell>
          <table:table-cell table:style-name="Tabela29.A1" office:value-type="string">
            <text:p text:style-name="P89">ślad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Kamionka</text:p>
          </table:table-cell>
          <table:table-cell table:style-name="Tabela29.A1" office:value-type="string">
            <text:p text:style-name="P163">7</text:p>
          </table:table-cell>
          <table:table-cell table:style-name="Tabela29.A1" office:value-type="string">
            <text:p text:style-name="P89">5</text:p>
          </table:table-cell>
          <table:table-cell table:style-name="Tabela29.A1" office:value-type="string">
            <text:p text:style-name="P89">osada</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10</text:p>
          </table:table-cell>
          <table:table-cell table:style-name="Tabela29.A1" office:value-type="string">
            <text:p text:style-name="P89">6</text:p>
          </table:table-cell>
          <table:table-cell table:style-name="Tabela29.A1" office:value-type="string">
            <text:p text:style-name="P89">pkt osadn.</text:p>
            <text:p text:style-name="P89">pkt osadn.</text:p>
          </table:table-cell>
          <table:table-cell table:style-name="Tabela29.A1" office:value-type="string">
            <text:p text:style-name="P89">OWR</text:p>
            <text:p text:style-name="P89">pradzieje</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8</text:p>
          </table:table-cell>
          <table:table-cell table:style-name="Tabela29.A1" office:value-type="string">
            <text:p text:style-name="P89">7</text:p>
          </table:table-cell>
          <table:table-cell table:style-name="Tabela29.A1" office:value-type="string">
            <text:p text:style-name="P89">ślad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18</text:p>
          </table:table-cell>
          <table:table-cell table:style-name="Tabela29.A1" office:value-type="string">
            <text:p text:style-name="P89">8</text:p>
          </table:table-cell>
          <table:table-cell table:style-name="Tabela29.A1" office:value-type="string">
            <text:p text:style-name="P89">ślad osadn.</text:p>
          </table:table-cell>
          <table:table-cell table:style-name="Tabela29.A1" office:value-type="string">
            <text:p text:style-name="P89">EK</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9</text:p>
          </table:table-cell>
          <table:table-cell table:style-name="Tabela29.A1" office:value-type="string">
            <text:p text:style-name="P89">9</text:p>
          </table:table-cell>
          <table:table-cell table:style-name="Tabela29.A1" office:value-type="string">
            <text:p text:style-name="P89">pkt osadn.</text:p>
            <text:p text:style-name="P89">ślad osadn.</text:p>
          </table:table-cell>
          <table:table-cell table:style-name="Tabela29.A1" office:value-type="string">
            <text:p text:style-name="P89">OWR</text:p>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11</text:p>
          </table:table-cell>
          <table:table-cell table:style-name="Tabela29.A1" office:value-type="string">
            <text:p text:style-name="P89">10</text:p>
          </table:table-cell>
          <table:table-cell table:style-name="Tabela29.A1" office:value-type="string">
            <text:p text:style-name="P89">osada</text:p>
            <text:p text:style-name="P89">ślad osadn.</text:p>
          </table:table-cell>
          <table:table-cell table:style-name="Tabela29.A1" office:value-type="string">
            <text:p text:style-name="P89">OWR</text:p>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12</text:p>
          </table:table-cell>
          <table:table-cell table:style-name="Tabela29.A1" office:value-type="string">
            <text:p text:style-name="P89">11</text:p>
          </table:table-cell>
          <table:table-cell table:style-name="Tabela29.A1" office:value-type="string">
            <text:p text:style-name="P89">pkt osadn.</text:p>
          </table:table-cell>
          <table:table-cell table:style-name="Tabela29.A1" office:value-type="string">
            <text:p text:style-name="P89">pradzieje</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13</text:p>
          </table:table-cell>
          <table:table-cell table:style-name="Tabela29.A1" office:value-type="string">
            <text:p text:style-name="P89">12</text:p>
          </table:table-cell>
          <table:table-cell table:style-name="Tabela29.A1" office:value-type="string">
            <text:p text:style-name="P89">pkt osadn.</text:p>
            <text:p text:style-name="P89">pkt osadn.ślad osadn.</text:p>
          </table:table-cell>
          <table:table-cell table:style-name="Tabela29.A1" office:value-type="string">
            <text:p text:style-name="P89">pradzieje</text:p>
            <text:p text:style-name="P89">WŚ</text:p>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14</text:p>
          </table:table-cell>
          <table:table-cell table:style-name="Tabela29.A1" office:value-type="string">
            <text:p text:style-name="P89">13</text:p>
          </table:table-cell>
          <table:table-cell table:style-name="Tabela29.A1" office:value-type="string">
            <text:p text:style-name="P89">osada</text:p>
            <text:p text:style-name="P89">pkt osadn.</text:p>
          </table:table-cell>
          <table:table-cell table:style-name="Tabela29.A1" office:value-type="string">
            <text:p text:style-name="P89">OWR</text:p>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16</text:p>
          </table:table-cell>
          <table:table-cell table:style-name="Tabela29.A1" office:value-type="string">
            <text:p text:style-name="P89">14</text:p>
          </table:table-cell>
          <table:table-cell table:style-name="Tabela29.A1" office:value-type="string">
            <text:p text:style-name="P89">osada</text:p>
            <text:p text:style-name="P89">ślad osadn.</text:p>
          </table:table-cell>
          <table:table-cell table:style-name="Tabela29.A1" office:value-type="string">
            <text:p text:style-name="P89">L,k.pomorska</text:p>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2</text:p>
          </table:table-cell>
          <table:table-cell table:style-name="Tabela29.A1" office:value-type="string">
            <text:p text:style-name="P89">15</text:p>
          </table:table-cell>
          <table:table-cell table:style-name="Tabela29.A1" office:value-type="string">
            <text:p text:style-name="P89">cmentarzyskoosada?</text:p>
            <text:p text:style-name="P89">pkt osadn.</text:p>
          </table:table-cell>
          <table:table-cell table:style-name="Tabela29.A1" office:value-type="string">
            <text:p text:style-name="P89">H-L,k.pom.?</text:p>
            <text:p text:style-name="P89">H-L,k.pom.?</text:p>
            <text:p text:style-name="P89">L,k.pomorska</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1</text:p>
          </table:table-cell>
          <table:table-cell table:style-name="Tabela29.A1" office:value-type="string">
            <text:p text:style-name="P89">16</text:p>
          </table:table-cell>
          <table:table-cell table:style-name="Tabela29.A1" office:value-type="string">
            <text:p text:style-name="P89">cmentarzysko</text:p>
            <text:p text:style-name="P89">cmentarzysko</text:p>
          </table:table-cell>
          <table:table-cell table:style-name="Tabela29.A1" office:value-type="string">
            <text:p text:style-name="P89">H,k.łużycka</text:p>
            <text:p text:style-name="P89">k.łużycka</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15</text:p>
          </table:table-cell>
          <table:table-cell table:style-name="Tabela29.A1" office:value-type="string">
            <text:p text:style-name="P89">17</text:p>
          </table:table-cell>
          <table:table-cell table:style-name="Tabela29.A1" office:value-type="string">
            <text:p text:style-name="P89">pkt osadn.</text:p>
            <text:p text:style-name="P89">ślad osadn.</text:p>
          </table:table-cell>
          <table:table-cell table:style-name="Tabela29.A1" office:value-type="string">
            <text:p text:style-name="P89">pradzieje</text:p>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5</text:p>
          </table:table-cell>
          <table:table-cell table:style-name="Tabela29.A1" office:value-type="string">
            <text:p text:style-name="P89">18</text:p>
          </table:table-cell>
          <table:table-cell table:style-name="Tabela29.A1" office:value-type="string">
            <text:p text:style-name="P89">cmentarzysko?</text:p>
            <text:p text:style-name="P89">cmentarzysko</text:p>
            <text:p text:style-name="P89">pkt osadn.</text:p>
            <text:p text:style-name="P89"><text:soft-page-break/>ślad osadn.</text:p>
          </table:table-cell>
          <table:table-cell table:style-name="Tabela29.A1" office:value-type="string">
            <text:p text:style-name="P89">H-L,k.pom.</text:p>
            <text:p text:style-name="P92">L,k.pomors.</text:p>
            <text:p text:style-name="P92">WEB?</text:p>
            <text:p text:style-name="P89"><text:soft-page-break/>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3</text:p>
          </table:table-cell>
          <table:table-cell table:style-name="Tabela29.A1" office:value-type="string">
            <text:p text:style-name="P89">19</text:p>
          </table:table-cell>
          <table:table-cell table:style-name="Tabela29.A1" office:value-type="string">
            <text:p text:style-name="P89">pkt osadn.</text:p>
            <text:p text:style-name="P89">pkt osadn.</text:p>
          </table:table-cell>
          <table:table-cell table:style-name="Tabela29.A1" office:value-type="string">
            <text:p text:style-name="P89">H-L,k.pom.</text:p>
            <text:p text:style-name="P89">L,k.pomors.</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4</text:p>
          </table:table-cell>
          <table:table-cell table:style-name="Tabela29.A1" office:value-type="string">
            <text:p text:style-name="P89">20</text:p>
          </table:table-cell>
          <table:table-cell table:style-name="Tabela29.A1" office:value-type="string">
            <text:p text:style-name="P89">pkt osadn.</text:p>
            <text:p text:style-name="P89">pkt osadn.</text:p>
            <text:p text:style-name="P89">pkt osadn.</text:p>
          </table:table-cell>
          <table:table-cell table:style-name="Tabela29.A1" office:value-type="string">
            <text:p text:style-name="P89">k.łużycka</text:p>
            <text:p text:style-name="P89">pradzieje</text:p>
            <text:p text:style-name="P89">L,k.pomors.</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19</text:p>
          </table:table-cell>
          <table:table-cell table:style-name="Tabela29.A1" office:value-type="string">
            <text:p text:style-name="P89">21</text:p>
          </table:table-cell>
          <table:table-cell table:style-name="Tabela29.A1" office:value-type="string">
            <text:p text:style-name="P89">cmentarzysko</text:p>
            <text:p text:style-name="P89">ślad osadn.</text:p>
          </table:table-cell>
          <table:table-cell table:style-name="Tabela29.A1" office:value-type="string">
            <text:p text:style-name="P89">L,k.pomors.</text:p>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17</text:p>
          </table:table-cell>
          <table:table-cell table:style-name="Tabela29.A1" office:value-type="string">
            <text:p text:style-name="P89">22</text:p>
          </table:table-cell>
          <table:table-cell table:style-name="Tabela29.A1" office:value-type="string">
            <text:p text:style-name="P89">osada</text:p>
            <text:p text:style-name="P89">ślad osadn.</text:p>
          </table:table-cell>
          <table:table-cell table:style-name="Tabela29.A1" office:value-type="string">
            <text:p text:style-name="P92">L,k.pomors.</text:p>
            <text:p text:style-name="P92">PŚ</text:p>
          </table:table-cell>
          <table:table-cell table:style-name="Tabela29.A1" office:value-type="string">
            <text:p text:style-name="P93"/>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21</text:p>
          </table:table-cell>
          <table:table-cell table:style-name="Tabela29.A1" office:value-type="string">
            <text:p text:style-name="P89">23</text:p>
          </table:table-cell>
          <table:table-cell table:style-name="Tabela29.A1" office:value-type="string">
            <text:p text:style-name="P89">pkt osadn.</text:p>
            <text:p text:style-name="P89">osada</text:p>
            <text:p text:style-name="P89">ślad osadn.</text:p>
          </table:table-cell>
          <table:table-cell table:style-name="Tabela29.A1" office:value-type="string">
            <text:p text:style-name="P89">EK?</text:p>
            <text:p text:style-name="P92">L,k.pomors.</text:p>
            <text:p text:style-name="P92">PŚ</text:p>
          </table:table-cell>
          <table:table-cell table:style-name="Tabela29.A1" office:value-type="string">
            <text:p text:style-name="P93"/>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20</text:p>
          </table:table-cell>
          <table:table-cell table:style-name="Tabela29.A1" office:value-type="string">
            <text:p text:style-name="P89">24</text:p>
          </table:table-cell>
          <table:table-cell table:style-name="Tabela29.A1" office:value-type="string">
            <text:p text:style-name="P89">pkt osadn</text:p>
            <text:p text:style-name="P89">ślad osadn.</text:p>
          </table:table-cell>
          <table:table-cell table:style-name="Tabela29.A1" office:value-type="string">
            <text:p text:style-name="P92">L,k.pomors.</text:p>
            <text:p text:style-name="P92">PŚ</text:p>
          </table:table-cell>
          <table:table-cell table:style-name="Tabela29.A1" office:value-type="string">
            <text:p text:style-name="P93"/>
          </table:table-cell>
          <table:table-cell table:style-name="Tabela29.G1" office:value-type="string">
            <text:p text:style-name="P92">64-13</text:p>
          </table:table-cell>
        </table:table-row>
        <table:table-row table:style-name="Tabela29.1">
          <table:table-cell table:style-name="Tabela29.A1" office:value-type="string">
            <text:p text:style-name="P89">Pierzwin</text:p>
          </table:table-cell>
          <table:table-cell table:style-name="Tabela29.A1" office:value-type="string">
            <text:p text:style-name="P163">22</text:p>
          </table:table-cell>
          <table:table-cell table:style-name="Tabela29.A1" office:value-type="string">
            <text:p text:style-name="P89">25</text:p>
          </table:table-cell>
          <table:table-cell table:style-name="Tabela29.A1" office:value-type="string">
            <text:p text:style-name="P89">pkt osadn.</text:p>
            <text:p text:style-name="P89">ślad osadn.</text:p>
          </table:table-cell>
          <table:table-cell table:style-name="Tabela29.A1" office:value-type="string">
            <text:p text:style-name="P89">L,.pomors.</text:p>
            <text:p text:style-name="P89">PŚ-NŻ</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23</text:p>
          </table:table-cell>
          <table:table-cell table:style-name="Tabela29.A1" office:value-type="string">
            <text:p text:style-name="P89">26</text:p>
          </table:table-cell>
          <table:table-cell table:style-name="Tabela29.A1" office:value-type="string">
            <text:p text:style-name="P89">ślad osadn.</text:p>
            <text:p text:style-name="P89">ślad osadn.</text:p>
          </table:table-cell>
          <table:table-cell table:style-name="Tabela29.A1" office:value-type="string">
            <text:p text:style-name="P89">pradzieje</text:p>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Niwiska</text:p>
          </table:table-cell>
          <table:table-cell table:style-name="Tabela29.A1" office:value-type="string">
            <text:p text:style-name="P163">3</text:p>
          </table:table-cell>
          <table:table-cell table:style-name="Tabela29.A1" office:value-type="string">
            <text:p text:style-name="P89">27</text:p>
          </table:table-cell>
          <table:table-cell table:style-name="Tabela29.A1" office:value-type="string">
            <text:p text:style-name="P89">pkt osadn.</text:p>
            <text:p text:style-name="P89">pkt osadn.</text:p>
            <text:p text:style-name="P89">ślad osadn.</text:p>
          </table:table-cell>
          <table:table-cell table:style-name="Tabela29.A1" office:value-type="string">
            <text:p text:style-name="P89">k.łużycka</text:p>
            <text:p text:style-name="P89">OWR</text:p>
            <text:p text:style-name="P89">PŚ-NŻ</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Niwiska</text:p>
          </table:table-cell>
          <table:table-cell table:style-name="Tabela29.A1" office:value-type="string">
            <text:p text:style-name="P163">5</text:p>
          </table:table-cell>
          <table:table-cell table:style-name="Tabela29.A1" office:value-type="string">
            <text:p text:style-name="P89">28</text:p>
          </table:table-cell>
          <table:table-cell table:style-name="Tabela29.A1" office:value-type="string">
            <text:p text:style-name="P89">ślad osadn.</text:p>
          </table:table-cell>
          <table:table-cell table:style-name="Tabela29.A1" office:value-type="string">
            <text:p text:style-name="P89">EK</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Niwiska</text:p>
          </table:table-cell>
          <table:table-cell table:style-name="Tabela29.A1" office:value-type="string">
            <text:p text:style-name="P163">2</text:p>
          </table:table-cell>
          <table:table-cell table:style-name="Tabela29.A1" office:value-type="string">
            <text:p text:style-name="P89">29</text:p>
          </table:table-cell>
          <table:table-cell table:style-name="Tabela29.A1" office:value-type="string">
            <text:p text:style-name="P89">cmentarzysko</text:p>
            <text:p text:style-name="P89">pkt osadn.</text:p>
            <text:p text:style-name="P89">cmentarzysko</text:p>
            <text:p text:style-name="P89">ślad osadn.</text:p>
          </table:table-cell>
          <table:table-cell table:style-name="Tabela29.A1" office:value-type="string">
            <text:p text:style-name="P89">k.łużycka</text:p>
            <text:p text:style-name="P89">?</text:p>
            <text:p text:style-name="P89">L,k.pomors.</text:p>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Niwiska</text:p>
          </table:table-cell>
          <table:table-cell table:style-name="Tabela29.A1" office:value-type="string">
            <text:p text:style-name="P163">4</text:p>
          </table:table-cell>
          <table:table-cell table:style-name="Tabela29.A1" office:value-type="string">
            <text:p text:style-name="P89">30</text:p>
          </table:table-cell>
          <table:table-cell table:style-name="Tabela29.A1" office:value-type="string">
            <text:p text:style-name="P89">pkt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Niwiska</text:p>
          </table:table-cell>
          <table:table-cell table:style-name="Tabela29.A1" office:value-type="string">
            <text:p text:style-name="P163">6</text:p>
          </table:table-cell>
          <table:table-cell table:style-name="Tabela29.A1" office:value-type="string">
            <text:p text:style-name="P89">31</text:p>
          </table:table-cell>
          <table:table-cell table:style-name="Tabela29.A1" office:value-type="string">
            <text:p text:style-name="P89">ślad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Niwiska</text:p>
          </table:table-cell>
          <table:table-cell table:style-name="Tabela29.A1" office:value-type="string">
            <text:p text:style-name="P163">7</text:p>
          </table:table-cell>
          <table:table-cell table:style-name="Tabela29.A1" office:value-type="string">
            <text:p text:style-name="P89">32</text:p>
          </table:table-cell>
          <table:table-cell table:style-name="Tabela29.A1" office:value-type="string">
            <text:p text:style-name="P89">pkt osadn.</text:p>
            <text:p text:style-name="P89">ślad osadn.</text:p>
          </table:table-cell>
          <table:table-cell table:style-name="Tabela29.A1" office:value-type="string">
            <text:p text:style-name="P89">pradzieje</text:p>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Niwiska</text:p>
          </table:table-cell>
          <table:table-cell table:style-name="Tabela29.A1" office:value-type="string">
            <text:p text:style-name="P163">8</text:p>
          </table:table-cell>
          <table:table-cell table:style-name="Tabela29.A1" office:value-type="string">
            <text:p text:style-name="P89">33</text:p>
          </table:table-cell>
          <table:table-cell table:style-name="Tabela29.A1" office:value-type="string">
            <text:p text:style-name="P89">ślad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Niwiska</text:p>
          </table:table-cell>
          <table:table-cell table:style-name="Tabela29.A1" office:value-type="string">
            <text:p text:style-name="P163">9</text:p>
          </table:table-cell>
          <table:table-cell table:style-name="Tabela29.A1" office:value-type="string">
            <text:p text:style-name="P89">34</text:p>
          </table:table-cell>
          <table:table-cell table:style-name="Tabela29.A1" office:value-type="string">
            <text:p text:style-name="P89">pkt osadn.</text:p>
            <text:p text:style-name="P89">ślad osadn.</text:p>
          </table:table-cell>
          <table:table-cell table:style-name="Tabela29.A1" office:value-type="string">
            <text:p text:style-name="P89">pradzieje</text:p>
            <text:p text:style-name="P89">P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7</text:p>
          </table:table-cell>
          <table:table-cell table:style-name="Tabela29.A1" office:value-type="string">
            <text:p text:style-name="P89">37</text:p>
          </table:table-cell>
          <table:table-cell table:style-name="Tabela29.A1" office:value-type="string">
            <text:p text:style-name="P89">pkt osadn.</text:p>
          </table:table-cell>
          <table:table-cell table:style-name="Tabela29.A1" office:value-type="string">
            <text:p text:style-name="P89">M</text:p>
          </table:table-cell>
          <table:table-cell table:style-name="Tabela29.A1" office:value-type="string">
            <text:p text:style-name="P89">arch.</text:p>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6</text:p>
          </table:table-cell>
          <table:table-cell table:style-name="Tabela29.A1" office:value-type="string">
            <text:p text:style-name="P89">38</text:p>
          </table:table-cell>
          <table:table-cell table:style-name="Tabela29.A1" office:value-type="string">
            <text:p text:style-name="P89">cmentarzysko?</text:p>
          </table:table-cell>
          <table:table-cell table:style-name="Tabela29.A1" office:value-type="string">
            <text:p text:style-name="P89">EB-H,k.łużycka</text:p>
          </table:table-cell>
          <table:table-cell table:style-name="Tabela29.A1" office:value-type="string">
            <text:p text:style-name="P89">arch.</text:p>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24</text:p>
          </table:table-cell>
          <table:table-cell table:style-name="Tabela29.A1" office:value-type="string">
            <text:p text:style-name="P89">39</text:p>
          </table:table-cell>
          <table:table-cell table:style-name="Tabela29.A1" office:value-type="string">
            <text:p text:style-name="P89">ślad osadn.</text:p>
          </table:table-cell>
          <table:table-cell table:style-name="Tabela29.A1" office:value-type="string">
            <text:p text:style-name="P89">EK</text:p>
          </table:table-cell>
          <table:table-cell table:style-name="Tabela29.A1" office:value-type="string">
            <text:p text:style-name="P89">arch.</text:p>
          </table:table-cell>
          <table:table-cell table:style-name="Tabela29.G1" office:value-type="string">
            <text:p text:style-name="P89">64-13</text:p>
          </table:table-cell>
        </table:table-row>
        <table:table-row table:style-name="Tabela29.1">
          <table:table-cell table:style-name="Tabela29.A1" office:value-type="string">
            <text:p text:style-name="P89">Kamionka</text:p>
          </table:table-cell>
          <table:table-cell table:style-name="Tabela29.A1" office:value-type="string">
            <text:p text:style-name="P163">3</text:p>
          </table:table-cell>
          <table:table-cell table:style-name="Tabela29.A1" office:value-type="string">
            <text:p text:style-name="P89">40</text:p>
          </table:table-cell>
          <table:table-cell table:style-name="Tabela29.A1" office:value-type="string">
            <text:p text:style-name="P89">pkt osadn.</text:p>
          </table:table-cell>
          <table:table-cell table:style-name="Tabela29.A1" office:value-type="string">
            <text:p text:style-name="P89">k.łużycka</text:p>
          </table:table-cell>
          <table:table-cell table:style-name="Tabela29.A1" office:value-type="string">
            <text:p text:style-name="P89">arch.</text:p>
          </table:table-cell>
          <table:table-cell table:style-name="Tabela29.G1" office:value-type="string">
            <text:p text:style-name="P89">64-13</text:p>
          </table:table-cell>
        </table:table-row>
        <table:table-row table:style-name="Tabela29.1">
          <table:table-cell table:style-name="Tabela29.A1" office:value-type="string">
            <text:p text:style-name="P89">Kamionka</text:p>
          </table:table-cell>
          <table:table-cell table:style-name="Tabela29.A1" office:value-type="string">
            <text:p text:style-name="P163">2</text:p>
          </table:table-cell>
          <table:table-cell table:style-name="Tabela29.A1" office:value-type="string">
            <text:p text:style-name="P89">41</text:p>
          </table:table-cell>
          <table:table-cell table:style-name="Tabela29.A1" office:value-type="string">
            <text:p text:style-name="P89">cmentarzysko</text:p>
          </table:table-cell>
          <table:table-cell table:style-name="Tabela29.A1" office:value-type="string">
            <text:p text:style-name="P89">k.łużycka</text:p>
          </table:table-cell>
          <table:table-cell table:style-name="Tabela29.A1" office:value-type="string">
            <text:p text:style-name="P89">arch.</text:p>
          </table:table-cell>
          <table:table-cell table:style-name="Tabela29.G1" office:value-type="string">
            <text:p text:style-name="P89">64-13</text:p>
          </table:table-cell>
        </table:table-row>
        <table:table-row table:style-name="Tabela29.1">
          <table:table-cell table:style-name="Tabela29.A1" office:value-type="string">
            <text:p text:style-name="P89">Niwiska</text:p>
          </table:table-cell>
          <table:table-cell table:style-name="Tabela29.A1" office:value-type="string">
            <text:p text:style-name="P163">1</text:p>
          </table:table-cell>
          <table:table-cell table:style-name="Tabela29.A1" office:value-type="string">
            <text:p text:style-name="P89">42</text:p>
          </table:table-cell>
          <table:table-cell table:style-name="Tabela29.A1" office:value-type="string">
            <text:p text:style-name="P89">ślad osadn.</text:p>
          </table:table-cell>
          <table:table-cell table:style-name="Tabela29.A1" office:value-type="string">
            <text:p text:style-name="P89">EK</text:p>
          </table:table-cell>
          <table:table-cell table:style-name="Tabela29.A1" office:value-type="string">
            <text:p text:style-name="P89">arch.</text:p>
          </table:table-cell>
          <table:table-cell table:style-name="Tabela29.G1" office:value-type="string">
            <text:p text:style-name="P89">64-13</text:p>
          </table:table-cell>
        </table:table-row>
        <table:table-row table:style-name="Tabela29.1">
          <table:table-cell table:style-name="Tabela29.A1" office:value-type="string">
            <text:p text:style-name="P89">Pierzwin</text:p>
          </table:table-cell>
          <table:table-cell table:style-name="Tabela29.A1" office:value-type="string">
            <text:p text:style-name="P163">25</text:p>
          </table:table-cell>
          <table:table-cell table:style-name="Tabela29.A1" office:value-type="string">
            <text:p text:style-name="P89">43</text:p>
          </table:table-cell>
          <table:table-cell table:style-name="Tabela29.A1" office:value-type="string">
            <text:p text:style-name="P89">ślad osadn.</text:p>
          </table:table-cell>
          <table:table-cell table:style-name="Tabela29.A1" office:value-type="string">
            <text:p text:style-name="P89">k.łużycka</text:p>
          </table:table-cell>
          <table:table-cell table:style-name="Tabela29.A1" office:value-type="string">
            <text:p text:style-name="P89">arch.</text:p>
          </table:table-cell>
          <table:table-cell table:style-name="Tabela29.G1" office:value-type="string">
            <text:p text:style-name="P89">64-13</text:p>
          </table:table-cell>
        </table:table-row>
        <table:table-row table:style-name="Tabela29.1">
          <table:table-cell table:style-name="Tabela29.A1" office:value-type="string">
            <text:p text:style-name="P89">Kamionka</text:p>
          </table:table-cell>
          <table:table-cell table:style-name="Tabela29.A1" office:value-type="string">
            <text:p text:style-name="P163">19</text:p>
          </table:table-cell>
          <table:table-cell table:style-name="Tabela29.A1" office:value-type="string">
            <text:p text:style-name="P89">44</text:p>
          </table:table-cell>
          <table:table-cell table:style-name="Tabela29.A1" office:value-type="string">
            <text:p text:style-name="P89">Wały śląskie</text:p>
          </table:table-cell>
          <table:table-cell table:style-name="Tabela29.A1" office:value-type="string">
            <text:p text:style-name="P89">pradzieje lub WŚ</text:p>
          </table:table-cell>
          <table:table-cell table:style-name="Tabela29.A1" office:value-type="string">
            <text:p text:style-name="P90"/>
          </table:table-cell>
          <table:table-cell table:style-name="Tabela29.G1" office:value-type="string">
            <text:p text:style-name="P89">64-13</text:p>
          </table:table-cell>
        </table:table-row>
        <table:table-row table:style-name="Tabela29.129">
          <table:table-cell table:style-name="Tabela29.A1" office:value-type="string">
            <text:p text:style-name="P89">Kamionka</text:p>
          </table:table-cell>
          <table:table-cell table:style-name="Tabela29.A1" office:value-type="string">
            <text:p text:style-name="P89">20</text:p>
          </table:table-cell>
          <table:table-cell table:style-name="Tabela29.A1" office:value-type="string">
            <text:p text:style-name="P89">22</text:p>
          </table:table-cell>
          <table:table-cell table:style-name="Tabela29.A1" office:value-type="string">
            <text:p text:style-name="P89">Wały śląskie</text:p>
          </table:table-cell>
          <table:table-cell table:style-name="Tabela29.A1" office:value-type="string">
            <text:p text:style-name="P89">pradzieje lub WŚ</text:p>
          </table:table-cell>
          <table:table-cell table:style-name="Tabela29.A1" office:value-type="string">
            <text:p text:style-name="P89">arch.</text:p>
          </table:table-cell>
          <table:table-cell table:style-name="Tabela29.G1" office:value-type="string">
            <text:p text:style-name="P89">64-14</text:p>
          </table:table-cell>
        </table:table-row>
        <table:table-row table:style-name="Tabela29.129">
          <table:table-cell table:style-name="Tabela29.A1" office:value-type="string">
            <text:p text:style-name="P89">Nowogród Bobrzański</text:p>
          </table:table-cell>
          <table:table-cell table:style-name="Tabela29.A1" office:value-type="string">
            <text:p text:style-name="P89">I</text:p>
          </table:table-cell>
          <table:table-cell table:style-name="Tabela29.A1" office:value-type="string">
            <text:p text:style-name="P89">1</text:p>
          </table:table-cell>
          <table:table-cell table:style-name="Tabela29.A1" office:value-type="string">
            <text:p text:style-name="P89">grodzisko</text:p>
          </table:table-cell>
          <table:table-cell table:style-name="Tabela29.A1" office:value-type="string">
            <text:p text:style-name="P89">WŚ</text:p>
          </table:table-cell>
          <table:table-cell table:style-name="Tabela29.A1" office:value-type="string">
            <text:p text:style-name="P89">368-1971</text:p>
          </table:table-cell>
          <table:table-cell table:style-name="Tabela29.G1" office:value-type="string">
            <text:p text:style-name="P89">65-11</text:p>
          </table:table-cell>
        </table:table-row>
        <table:table-row table:style-name="Tabela29.129">
          <table:table-cell table:style-name="Tabela29.A1" office:value-type="string">
            <text:p text:style-name="P89">Nowogród Bobrzański</text:p>
          </table:table-cell>
          <table:table-cell table:style-name="Tabela29.A1" office:value-type="string">
            <text:p text:style-name="P89">VI/VIII</text:p>
          </table:table-cell>
          <table:table-cell table:style-name="Tabela29.A1" office:value-type="string">
            <text:p text:style-name="P89">2/</text:p>
          </table:table-cell>
          <table:table-cell table:style-name="Tabela29.A1" office:value-type="string">
            <text:p text:style-name="P89">ślad osadn.</text:p>
          </table:table-cell>
          <table:table-cell table:style-name="Tabela29.A1" office:value-type="string">
            <text:p text:style-name="P89">KŁ</text:p>
            <text:p text:style-name="P89">K.luboszycka</text:p>
          </table:table-cell>
          <table:table-cell table:style-name="Tabela29.A1" office:value-type="string">
            <text:p text:style-name="P89">Badania 2008</text:p>
            <text:p text:style-name="P89">St. 2i6 <text:s/>połączone</text:p>
          </table:table-cell>
          <table:table-cell table:style-name="Tabela29.G1" office:value-type="string">
            <text:p text:style-name="P89">65-11</text:p>
          </table:table-cell>
        </table:table-row>
        <table:table-row table:style-name="Tabela29.129">
          <table:table-cell table:style-name="Tabela29.A1" office:value-type="string">
            <text:p text:style-name="P89">Nowogród Bobrzański</text:p>
          </table:table-cell>
          <table:table-cell table:style-name="Tabela29.A1" office:value-type="string">
            <text:p text:style-name="P89">V</text:p>
          </table:table-cell>
          <table:table-cell table:style-name="Tabela29.A1" office:value-type="string">
            <text:p text:style-name="P89">3</text:p>
          </table:table-cell>
          <table:table-cell table:style-name="Tabela29.A1" office:value-type="string">
            <text:p text:style-name="P89">osada</text:p>
            <text:p text:style-name="P89">osada</text:p>
            <text:p text:style-name="P89">osada</text:p>
          </table:table-cell>
          <table:table-cell table:style-name="Tabela29.A1" office:value-type="string">
            <text:p text:style-name="P89">EK</text:p>
            <text:p text:style-name="P89">L,k.pomorska</text:p>
            <text:p text:style-name="P89">WŚ</text:p>
          </table:table-cell>
          <table:table-cell table:style-name="Tabela29.A1" office:value-type="string">
            <text:p text:style-name="P89">arch.</text:p>
          </table:table-cell>
          <table:table-cell table:style-name="Tabela29.G1" office:value-type="string">
            <text:p text:style-name="P89">65-11</text:p>
          </table:table-cell>
        </table:table-row>
        <table:table-row table:style-name="Tabela29.129">
          <table:table-cell table:style-name="Tabela29.A1" office:value-type="string">
            <text:p text:style-name="P89">Nowogród Bobrzański</text:p>
          </table:table-cell>
          <table:table-cell table:style-name="Tabela29.A1" office:value-type="string">
            <text:p text:style-name="P89">IV</text:p>
          </table:table-cell>
          <table:table-cell table:style-name="Tabela29.A1" office:value-type="string">
            <text:p text:style-name="P89">4</text:p>
          </table:table-cell>
          <table:table-cell table:style-name="Tabela29.A1" office:value-type="string">
            <text:p text:style-name="P89">osada</text:p>
            <text:p text:style-name="P89">osada</text:p>
          </table:table-cell>
          <table:table-cell table:style-name="Tabela29.A1" office:value-type="string">
            <text:p text:style-name="P89">EK</text:p>
            <text:p text:style-name="P89">L,k.pomorska</text:p>
          </table:table-cell>
          <table:table-cell table:style-name="Tabela29.A1" office:value-type="string">
            <text:p text:style-name="P89">arch.</text:p>
          </table:table-cell>
          <table:table-cell table:style-name="Tabela29.G1" office:value-type="string">
            <text:p text:style-name="P89">65-11</text:p>
          </table:table-cell>
        </table:table-row>
        <table:table-row table:style-name="Tabela29.129">
          <table:table-cell table:style-name="Tabela29.A1" office:value-type="string">
            <text:p text:style-name="P89">Nowogród Bobrzański</text:p>
          </table:table-cell>
          <table:table-cell table:style-name="Tabela29.A1" office:value-type="string">
            <text:p text:style-name="P89">VII</text:p>
          </table:table-cell>
          <table:table-cell table:style-name="Tabela29.A1" office:value-type="string">
            <text:p text:style-name="P89">5</text:p>
          </table:table-cell>
          <table:table-cell table:style-name="Tabela29.A1" office:value-type="string">
            <text:p text:style-name="P89">ślad osadn.</text:p>
            <text:p text:style-name="P89">ślad osadn.</text:p>
          </table:table-cell>
          <table:table-cell table:style-name="Tabela29.A1" office:value-type="string">
            <text:p text:style-name="P89">k.łużycka</text:p>
            <text:p text:style-name="P89">WŚ</text:p>
          </table:table-cell>
          <table:table-cell table:style-name="Tabela29.A1" office:value-type="string">
            <text:p text:style-name="P90"/>
          </table:table-cell>
          <table:table-cell table:style-name="Tabela29.G1" office:value-type="string">
            <text:p text:style-name="P89">65-11</text:p>
          </table:table-cell>
        </table:table-row>
        <table:table-row table:style-name="Tabela29.129">
          <table:table-cell table:style-name="Tabela29.A1" office:value-type="string">
            <text:p text:style-name="P94">Nowogród Bobrzański</text:p>
          </table:table-cell>
          <table:table-cell table:style-name="Tabela29.A1" office:value-type="string">
            <text:p text:style-name="P94">VI/VII<text:soft-page-break/>I</text:p>
          </table:table-cell>
          <table:table-cell table:style-name="Tabela29.A1" office:value-type="string">
            <text:p text:style-name="P94">2/</text:p>
          </table:table-cell>
          <table:table-cell table:style-name="Tabela29.A1" office:value-type="string">
            <text:p text:style-name="P94">ślad osadn.</text:p>
          </table:table-cell>
          <table:table-cell table:style-name="Tabela29.A1" office:value-type="string">
            <text:p text:style-name="P94">KŁ</text:p>
            <text:p text:style-name="P94"><text:soft-page-break/>K.luboszycka</text:p>
          </table:table-cell>
          <table:table-cell table:style-name="Tabela29.A1" office:value-type="string">
            <text:p text:style-name="P89">Badania <text:soft-page-break/>2008</text:p>
            <text:p text:style-name="P89">St. 2i6 <text:s/>połączone</text:p>
          </table:table-cell>
          <table:table-cell table:style-name="Tabela29.G1" office:value-type="string">
            <text:p text:style-name="P94">65-11</text:p>
          </table:table-cell>
        </table:table-row>
        <table:table-row table:style-name="Tabela29.129">
          <table:table-cell table:style-name="Tabela29.A1" office:value-type="string">
            <text:p text:style-name="P89">Krzystkowice</text:p>
          </table:table-cell>
          <table:table-cell table:style-name="Tabela29.A1" office:value-type="string">
            <text:p text:style-name="P89">I</text:p>
          </table:table-cell>
          <table:table-cell table:style-name="Tabela29.A1" office:value-type="string">
            <text:p text:style-name="P89">7</text:p>
          </table:table-cell>
          <table:table-cell table:style-name="Tabela29.A1" office:value-type="string">
            <text:p text:style-name="P89">cmentarzysko</text:p>
          </table:table-cell>
          <table:table-cell table:style-name="Tabela29.A1" office:value-type="string">
            <text:p text:style-name="P89">k.łużycka</text:p>
          </table:table-cell>
          <table:table-cell table:style-name="Tabela29.A1" office:value-type="string">
            <text:p text:style-name="P89">402-1972</text:p>
            <text:p text:style-name="P89">arch.</text:p>
          </table:table-cell>
          <table:table-cell table:style-name="Tabela29.G1" office:value-type="string">
            <text:p text:style-name="P89">65-11</text:p>
          </table:table-cell>
        </table:table-row>
        <table:table-row table:style-name="Tabela29.129">
          <table:table-cell table:style-name="Tabela29.A1" office:value-type="string">
            <text:p text:style-name="P89">Dobroszów Mały</text:p>
          </table:table-cell>
          <table:table-cell table:style-name="Tabela29.A1" office:value-type="string">
            <text:p text:style-name="P89">II</text:p>
          </table:table-cell>
          <table:table-cell table:style-name="Tabela29.A1" office:value-type="string">
            <text:p text:style-name="P89">8</text:p>
          </table:table-cell>
          <table:table-cell table:style-name="Tabela29.A1" office:value-type="string">
            <text:p text:style-name="P89">osada</text:p>
          </table:table-cell>
          <table:table-cell table:style-name="Tabela29.A1" office:value-type="string">
            <text:p text:style-name="P89">WŚ</text:p>
          </table:table-cell>
          <table:table-cell table:style-name="Tabela29.A1" office:value-type="string">
            <text:p text:style-name="P89">arch.</text:p>
          </table:table-cell>
          <table:table-cell table:style-name="Tabela29.G1" office:value-type="string">
            <text:p text:style-name="P89">65-11</text:p>
          </table:table-cell>
        </table:table-row>
        <table:table-row table:style-name="Tabela29.129">
          <table:table-cell table:style-name="Tabela29.A1" office:value-type="string">
            <text:p text:style-name="P89">Dobroszów Mały</text:p>
          </table:table-cell>
          <table:table-cell table:style-name="Tabela29.A1" office:value-type="string">
            <text:p text:style-name="P89">III</text:p>
          </table:table-cell>
          <table:table-cell table:style-name="Tabela29.A1" office:value-type="string">
            <text:p text:style-name="P89">9</text:p>
          </table:table-cell>
          <table:table-cell table:style-name="Tabela29.A1" office:value-type="string">
            <text:p text:style-name="P89">osada</text:p>
            <text:p text:style-name="P89">osada</text:p>
          </table:table-cell>
          <table:table-cell table:style-name="Tabela29.A1" office:value-type="string">
            <text:p text:style-name="P89">WŚ</text:p>
            <text:p text:style-name="P89">ŚR</text:p>
          </table:table-cell>
          <table:table-cell table:style-name="Tabela29.A1" office:value-type="string">
            <text:p text:style-name="P89">arch.</text:p>
          </table:table-cell>
          <table:table-cell table:style-name="Tabela29.G1" office:value-type="string">
            <text:p text:style-name="P89">65-11</text:p>
          </table:table-cell>
        </table:table-row>
        <table:table-row table:style-name="Tabela29.129">
          <table:table-cell table:style-name="Tabela29.A1" office:value-type="string">
            <text:p text:style-name="P89">Dobroszów Mały</text:p>
          </table:table-cell>
          <table:table-cell table:style-name="Tabela29.A1" office:value-type="string">
            <text:p text:style-name="P89">IV</text:p>
          </table:table-cell>
          <table:table-cell table:style-name="Tabela29.A1" office:value-type="string">
            <text:p text:style-name="P89">10</text:p>
          </table:table-cell>
          <table:table-cell table:style-name="Tabela29.A1" office:value-type="string">
            <text:p text:style-name="P89">osada</text:p>
          </table:table-cell>
          <table:table-cell table:style-name="Tabela29.A1" office:value-type="string">
            <text:p text:style-name="P89">OWR</text:p>
          </table:table-cell>
          <table:table-cell table:style-name="Tabela29.A1" office:value-type="string">
            <text:p text:style-name="P89">arch.</text:p>
          </table:table-cell>
          <table:table-cell table:style-name="Tabela29.G1" office:value-type="string">
            <text:p text:style-name="P89">65-11</text:p>
          </table:table-cell>
        </table:table-row>
        <table:table-row table:style-name="Tabela29.129">
          <table:table-cell table:style-name="Tabela29.A1" office:value-type="string">
            <text:p text:style-name="P89">Dobruszów Mały</text:p>
          </table:table-cell>
          <table:table-cell table:style-name="Tabela29.A1" office:value-type="string">
            <text:p text:style-name="P89">I</text:p>
          </table:table-cell>
          <table:table-cell table:style-name="Tabela29.A1" office:value-type="string">
            <text:p text:style-name="P89">11</text:p>
          </table:table-cell>
          <table:table-cell table:style-name="Tabela29.A1" office:value-type="string">
            <text:p text:style-name="P89">ślad osadn.</text:p>
            <text:p text:style-name="P89">ślad osadn.</text:p>
          </table:table-cell>
          <table:table-cell table:style-name="Tabela29.A1" office:value-type="string">
            <text:p text:style-name="P89">pradzieje</text:p>
            <text:p text:style-name="P89">PŚ</text:p>
          </table:table-cell>
          <table:table-cell table:style-name="Tabela29.A1" office:value-type="string">
            <text:p text:style-name="P90"/>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I</text:p>
          </table:table-cell>
          <table:table-cell table:style-name="Tabela29.A1" office:value-type="string">
            <text:p text:style-name="P89">12</text:p>
          </table:table-cell>
          <table:table-cell table:style-name="Tabela29.A1" office:value-type="string">
            <text:p text:style-name="P89">ślad osadn.</text:p>
          </table:table-cell>
          <table:table-cell table:style-name="Tabela29.A1" office:value-type="string">
            <text:p text:style-name="P89">PŚ</text:p>
          </table:table-cell>
          <table:table-cell table:style-name="Tabela29.A1" office:value-type="string">
            <text:p text:style-name="P89">141-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II</text:p>
          </table:table-cell>
          <table:table-cell table:style-name="Tabela29.A1" office:value-type="string">
            <text:p text:style-name="P89">13</text:p>
          </table:table-cell>
          <table:table-cell table:style-name="Tabela29.A1" office:value-type="string">
            <text:p text:style-name="P89">ślad osadn.</text:p>
            <text:p text:style-name="P89">ślad osadn.</text:p>
          </table:table-cell>
          <table:table-cell table:style-name="Tabela29.A1" office:value-type="string">
            <text:p text:style-name="P89">H,k.łużycka</text:p>
            <text:p text:style-name="P89">WŚ</text:p>
          </table:table-cell>
          <table:table-cell table:style-name="Tabela29.A1" office:value-type="string">
            <text:p text:style-name="P89">152-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III</text:p>
          </table:table-cell>
          <table:table-cell table:style-name="Tabela29.A1" office:value-type="string">
            <text:p text:style-name="P89">14</text:p>
          </table:table-cell>
          <table:table-cell table:style-name="Tabela29.A1" office:value-type="string">
            <text:p text:style-name="P89">ślad osadn.</text:p>
          </table:table-cell>
          <table:table-cell table:style-name="Tabela29.A1" office:value-type="string">
            <text:p text:style-name="P89">pradzieje</text:p>
          </table:table-cell>
          <table:table-cell table:style-name="Tabela29.A1" office:value-type="string">
            <text:p text:style-name="P89">150-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IV</text:p>
          </table:table-cell>
          <table:table-cell table:style-name="Tabela29.A1" office:value-type="string">
            <text:p text:style-name="P89">15</text:p>
          </table:table-cell>
          <table:table-cell table:style-name="Tabela29.A1" office:value-type="string">
            <text:p text:style-name="P89">ślad osadn.</text:p>
          </table:table-cell>
          <table:table-cell table:style-name="Tabela29.A1" office:value-type="string">
            <text:p text:style-name="P89">H,k.łużycka</text:p>
          </table:table-cell>
          <table:table-cell table:style-name="Tabela29.A1" office:value-type="string">
            <text:p text:style-name="P89">149-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V</text:p>
          </table:table-cell>
          <table:table-cell table:style-name="Tabela29.A1" office:value-type="string">
            <text:p text:style-name="P89">16</text:p>
          </table:table-cell>
          <table:table-cell table:style-name="Tabela29.A1" office:value-type="string">
            <text:p text:style-name="P89">ślad osadn.</text:p>
          </table:table-cell>
          <table:table-cell table:style-name="Tabela29.A1" office:value-type="string">
            <text:p text:style-name="P89">EB,k.łużycka</text:p>
          </table:table-cell>
          <table:table-cell table:style-name="Tabela29.A1" office:value-type="string">
            <text:p text:style-name="P89">148-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VI</text:p>
          </table:table-cell>
          <table:table-cell table:style-name="Tabela29.A1" office:value-type="string">
            <text:p text:style-name="P89">17</text:p>
          </table:table-cell>
          <table:table-cell table:style-name="Tabela29.A1" office:value-type="string">
            <text:p text:style-name="P89">ślad osadn.</text:p>
          </table:table-cell>
          <table:table-cell table:style-name="Tabela29.A1" office:value-type="string">
            <text:p text:style-name="P89">H,k.łużycka</text:p>
          </table:table-cell>
          <table:table-cell table:style-name="Tabela29.A1" office:value-type="string">
            <text:p text:style-name="P89">145-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VII</text:p>
          </table:table-cell>
          <table:table-cell table:style-name="Tabela29.A1" office:value-type="string">
            <text:p text:style-name="P89">18</text:p>
          </table:table-cell>
          <table:table-cell table:style-name="Tabela29.A1" office:value-type="string">
            <text:p text:style-name="P89">ślad osadn.</text:p>
            <text:p text:style-name="P89">ślad osadn.</text:p>
          </table:table-cell>
          <table:table-cell table:style-name="Tabela29.A1" office:value-type="string">
            <text:p text:style-name="P89">k.łużycka</text:p>
            <text:p text:style-name="P89">PŚ</text:p>
          </table:table-cell>
          <table:table-cell table:style-name="Tabela29.A1" office:value-type="string">
            <text:p text:style-name="P89">147-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VIII</text:p>
          </table:table-cell>
          <table:table-cell table:style-name="Tabela29.A1" office:value-type="string">
            <text:p text:style-name="P89">19</text:p>
          </table:table-cell>
          <table:table-cell table:style-name="Tabela29.A1" office:value-type="string">
            <text:p text:style-name="P89">ślad osadn.</text:p>
          </table:table-cell>
          <table:table-cell table:style-name="Tabela29.A1" office:value-type="string">
            <text:p text:style-name="P89">H-EB,k.łuż.</text:p>
          </table:table-cell>
          <table:table-cell table:style-name="Tabela29.A1" office:value-type="string">
            <text:p text:style-name="P89">146-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IX</text:p>
          </table:table-cell>
          <table:table-cell table:style-name="Tabela29.A1" office:value-type="string">
            <text:p text:style-name="P89">20</text:p>
          </table:table-cell>
          <table:table-cell table:style-name="Tabela29.A1" office:value-type="string">
            <text:p text:style-name="P89">ślad osadn.</text:p>
            <text:p text:style-name="P89">ślad osadn.</text:p>
            <text:p text:style-name="P89">ślad osadn.</text:p>
          </table:table-cell>
          <table:table-cell table:style-name="Tabela29.A1" office:value-type="string">
            <text:p text:style-name="P89">pradzieje</text:p>
            <text:p text:style-name="P89">k.łużycka</text:p>
            <text:p text:style-name="P89">PŚ</text:p>
          </table:table-cell>
          <table:table-cell table:style-name="Tabela29.A1" office:value-type="string">
            <text:p text:style-name="P89">139-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text:p>
          </table:table-cell>
          <table:table-cell table:style-name="Tabela29.A1" office:value-type="string">
            <text:p text:style-name="P89">21</text:p>
          </table:table-cell>
          <table:table-cell table:style-name="Tabela29.A1" office:value-type="string">
            <text:p text:style-name="P89">ślad osadn.</text:p>
            <text:p text:style-name="P89">ślad osadn.</text:p>
          </table:table-cell>
          <table:table-cell table:style-name="Tabela29.A1" office:value-type="string">
            <text:p text:style-name="P89">k.łużycka</text:p>
            <text:p text:style-name="P89">PŚ</text:p>
          </table:table-cell>
          <table:table-cell table:style-name="Tabela29.A1" office:value-type="string">
            <text:p text:style-name="P89">144-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I</text:p>
          </table:table-cell>
          <table:table-cell table:style-name="Tabela29.A1" office:value-type="string">
            <text:p text:style-name="P89">22</text:p>
          </table:table-cell>
          <table:table-cell table:style-name="Tabela29.A1" office:value-type="string">
            <text:p text:style-name="P89">osada</text:p>
          </table:table-cell>
          <table:table-cell table:style-name="Tabela29.A1" office:value-type="string">
            <text:p text:style-name="P89">EB,k.łużycka</text:p>
          </table:table-cell>
          <table:table-cell table:style-name="Tabela29.A1" office:value-type="string">
            <text:p text:style-name="P90"/>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II</text:p>
          </table:table-cell>
          <table:table-cell table:style-name="Tabela29.A1" office:value-type="string">
            <text:p text:style-name="P89">23</text:p>
          </table:table-cell>
          <table:table-cell table:style-name="Tabela29.A1" office:value-type="string">
            <text:p text:style-name="P89">ślad osadn.</text:p>
            <text:p text:style-name="P89">ślad osadn.</text:p>
          </table:table-cell>
          <table:table-cell table:style-name="Tabela29.A1" office:value-type="string">
            <text:p text:style-name="P89">OWR</text:p>
            <text:p text:style-name="P89">PŚ</text:p>
          </table:table-cell>
          <table:table-cell table:style-name="Tabela29.A1" office:value-type="string">
            <text:p text:style-name="P90"/>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III</text:p>
          </table:table-cell>
          <table:table-cell table:style-name="Tabela29.A1" office:value-type="string">
            <text:p text:style-name="P89">24</text:p>
          </table:table-cell>
          <table:table-cell table:style-name="Tabela29.A1" office:value-type="string">
            <text:p text:style-name="P89">ślad osadn.</text:p>
            <text:p text:style-name="P89">ślad osadn.</text:p>
          </table:table-cell>
          <table:table-cell table:style-name="Tabela29.A1" office:value-type="string">
            <text:p text:style-name="P89">L</text:p>
            <text:p text:style-name="P89">PŚ</text:p>
          </table:table-cell>
          <table:table-cell table:style-name="Tabela29.A1" office:value-type="string">
            <text:p text:style-name="P90"/>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IV</text:p>
          </table:table-cell>
          <table:table-cell table:style-name="Tabela29.A1" office:value-type="string">
            <text:p text:style-name="P89">25</text:p>
          </table:table-cell>
          <table:table-cell table:style-name="Tabela29.A1" office:value-type="string">
            <text:p text:style-name="P89">ślad osadn.</text:p>
            <text:p text:style-name="P89">ślad osadn.</text:p>
          </table:table-cell>
          <table:table-cell table:style-name="Tabela29.A1" office:value-type="string">
            <text:p text:style-name="P89">EB-H,k.łuż.</text:p>
            <text:p text:style-name="P89">PŚ</text:p>
          </table:table-cell>
          <table:table-cell table:style-name="Tabela29.A1" office:value-type="string">
            <text:p text:style-name="P90"/>
          </table:table-cell>
          <table:table-cell table:style-name="Tabela29.G1" office:value-type="string">
            <text:p text:style-name="P89">65-11</text:p>
          </table:table-cell>
        </table:table-row>
        <table:table-row table:style-name="Tabela29.155">
          <table:table-cell table:style-name="Tabela29.A1" office:value-type="string">
            <text:p text:style-name="P89">Białowice</text:p>
          </table:table-cell>
          <table:table-cell table:style-name="Tabela29.A1" office:value-type="string">
            <text:p text:style-name="P89">XV</text:p>
          </table:table-cell>
          <table:table-cell table:style-name="Tabela29.A1" office:value-type="string">
            <text:p text:style-name="P89">26</text:p>
          </table:table-cell>
          <table:table-cell table:style-name="Tabela29.A1" office:value-type="string">
            <text:p text:style-name="P89">ślad osadn.</text:p>
            <text:p text:style-name="P89">ślad osadn.</text:p>
          </table:table-cell>
          <table:table-cell table:style-name="Tabela29.A1" office:value-type="string">
            <text:p text:style-name="P89">pradzieje</text:p>
            <text:p text:style-name="P89">PŚ</text:p>
          </table:table-cell>
          <table:table-cell table:style-name="Tabela29.A1" office:value-type="string">
            <text:p text:style-name="P90"/>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VI</text:p>
          </table:table-cell>
          <table:table-cell table:style-name="Tabela29.A1" office:value-type="string">
            <text:p text:style-name="P89">27</text:p>
          </table:table-cell>
          <table:table-cell table:style-name="Tabela29.A1" office:value-type="string">
            <text:p text:style-name="P89">osada</text:p>
          </table:table-cell>
          <table:table-cell table:style-name="Tabela29.A1" office:value-type="string">
            <text:p text:style-name="P89">EB-H,k.łuż.</text:p>
          </table:table-cell>
          <table:table-cell table:style-name="Tabela29.A1" office:value-type="string">
            <text:p text:style-name="P89">arch.</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VII</text:p>
          </table:table-cell>
          <table:table-cell table:style-name="Tabela29.A1" office:value-type="string">
            <text:p text:style-name="P89">28</text:p>
          </table:table-cell>
          <table:table-cell table:style-name="Tabela29.A1" office:value-type="string">
            <text:p text:style-name="P89">osada</text:p>
            <text:p text:style-name="P89">osada</text:p>
          </table:table-cell>
          <table:table-cell table:style-name="Tabela29.A1" office:value-type="string">
            <text:p text:style-name="P89">H,k.łużycka</text:p>
            <text:p text:style-name="P89">WŚ</text:p>
          </table:table-cell>
          <table:table-cell table:style-name="Tabela29.A1" office:value-type="string">
            <text:p text:style-name="P89">arch.</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VIII</text:p>
          </table:table-cell>
          <table:table-cell table:style-name="Tabela29.A1" office:value-type="string">
            <text:p text:style-name="P89">29</text:p>
          </table:table-cell>
          <table:table-cell table:style-name="Tabela29.A1" office:value-type="string">
            <text:p text:style-name="P89">osada?</text:p>
            <text:p text:style-name="P89">osada</text:p>
          </table:table-cell>
          <table:table-cell table:style-name="Tabela29.A1" office:value-type="string">
            <text:p text:style-name="P89">k.łużycka</text:p>
            <text:p text:style-name="P89">WŚ</text:p>
          </table:table-cell>
          <table:table-cell table:style-name="Tabela29.A1" office:value-type="string">
            <text:p text:style-name="P90"/>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IX</text:p>
          </table:table-cell>
          <table:table-cell table:style-name="Tabela29.A1" office:value-type="string">
            <text:p text:style-name="P89">30</text:p>
          </table:table-cell>
          <table:table-cell table:style-name="Tabela29.A1" office:value-type="string">
            <text:p text:style-name="P89">osada?</text:p>
            <text:p text:style-name="P89">osada</text:p>
          </table:table-cell>
          <table:table-cell table:style-name="Tabela29.A1" office:value-type="string">
            <text:p text:style-name="P89">k.łużycka</text:p>
            <text:p text:style-name="P89">WŚ</text:p>
          </table:table-cell>
          <table:table-cell table:style-name="Tabela29.A1" office:value-type="string">
            <text:p text:style-name="P90"/>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X</text:p>
          </table:table-cell>
          <table:table-cell table:style-name="Tabela29.A1" office:value-type="string">
            <text:p text:style-name="P89">31</text:p>
          </table:table-cell>
          <table:table-cell table:style-name="Tabela29.A1" office:value-type="string">
            <text:p text:style-name="P89">ślad osadn.</text:p>
          </table:table-cell>
          <table:table-cell table:style-name="Tabela29.A1" office:value-type="string">
            <text:p text:style-name="P89">H,k. łużycka</text:p>
          </table:table-cell>
          <table:table-cell table:style-name="Tabela29.A1" office:value-type="string">
            <text:p text:style-name="P89">143-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XI</text:p>
          </table:table-cell>
          <table:table-cell table:style-name="Tabela29.A1" office:value-type="string">
            <text:p text:style-name="P89">32</text:p>
          </table:table-cell>
          <table:table-cell table:style-name="Tabela29.A1" office:value-type="string">
            <text:p text:style-name="P89">ślad osadn.</text:p>
            <text:p text:style-name="P89">ślad osadn.</text:p>
            <text:p text:style-name="P89">ślad osadn.</text:p>
          </table:table-cell>
          <table:table-cell table:style-name="Tabela29.A1" office:value-type="string">
            <text:p text:style-name="P89">H,k. łużycka</text:p>
            <text:p text:style-name="P89">OWR</text:p>
            <text:p text:style-name="P89">PŚ</text:p>
          </table:table-cell>
          <table:table-cell table:style-name="Tabela29.A1" office:value-type="string">
            <text:p text:style-name="P89">151-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XII</text:p>
          </table:table-cell>
          <table:table-cell table:style-name="Tabela29.A1" office:value-type="string">
            <text:p text:style-name="P89">33</text:p>
          </table:table-cell>
          <table:table-cell table:style-name="Tabela29.A1" office:value-type="string">
            <text:p text:style-name="P89">osada?</text:p>
          </table:table-cell>
          <table:table-cell table:style-name="Tabela29.A1" office:value-type="string">
            <text:p text:style-name="P89">EB, ,k. łuż.</text:p>
          </table:table-cell>
          <table:table-cell table:style-name="Tabela29.A1" office:value-type="string">
            <text:p text:style-name="P89">140-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XIII</text:p>
          </table:table-cell>
          <table:table-cell table:style-name="Tabela29.A1" office:value-type="string">
            <text:p text:style-name="P89">34</text:p>
          </table:table-cell>
          <table:table-cell table:style-name="Tabela29.A1" office:value-type="string">
            <text:p text:style-name="P89">osada?</text:p>
          </table:table-cell>
          <table:table-cell table:style-name="Tabela29.A1" office:value-type="string">
            <text:p text:style-name="P89">k. łużycka</text:p>
          </table:table-cell>
          <table:table-cell table:style-name="Tabela29.A1" office:value-type="string">
            <text:p text:style-name="P89">142-1968</text:p>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XIV</text:p>
          </table:table-cell>
          <table:table-cell table:style-name="Tabela29.A1" office:value-type="string">
            <text:p text:style-name="P89">35</text:p>
          </table:table-cell>
          <table:table-cell table:style-name="Tabela29.A1" office:value-type="string">
            <text:p text:style-name="P89">ślad osadn.</text:p>
            <text:p text:style-name="P89">ślad osadn.</text:p>
          </table:table-cell>
          <table:table-cell table:style-name="Tabela29.A1" office:value-type="string">
            <text:p text:style-name="P89">WEB</text:p>
            <text:p text:style-name="P89">EB-H,k.łuż.</text:p>
          </table:table-cell>
          <table:table-cell table:style-name="Tabela29.A1" office:value-type="string">
            <text:p text:style-name="P90"/>
          </table:table-cell>
          <table:table-cell table:style-name="Tabela29.G1" office:value-type="string">
            <text:p text:style-name="P89">65-11</text:p>
          </table:table-cell>
        </table:table-row>
        <table:table-row table:style-name="Tabela29.129">
          <table:table-cell table:style-name="Tabela29.A1" office:value-type="string">
            <text:p text:style-name="P89">Białowice</text:p>
          </table:table-cell>
          <table:table-cell table:style-name="Tabela29.A1" office:value-type="string">
            <text:p text:style-name="P89">XXV</text:p>
          </table:table-cell>
          <table:table-cell table:style-name="Tabela29.A1" office:value-type="string">
            <text:p text:style-name="P89">36</text:p>
          </table:table-cell>
          <table:table-cell table:style-name="Tabela29.A1" office:value-type="string">
            <text:p text:style-name="P89">ślad osadn.</text:p>
          </table:table-cell>
          <table:table-cell table:style-name="Tabela29.A1" office:value-type="string">
            <text:p text:style-name="P89">PŚ</text:p>
          </table:table-cell>
          <table:table-cell table:style-name="Tabela29.A1" office:value-type="string">
            <text:p text:style-name="P90"/>
          </table:table-cell>
          <table:table-cell table:style-name="Tabela29.G1" office:value-type="string">
            <text:p text:style-name="P89">65-11</text:p>
          </table:table-cell>
        </table:table-row>
        <table:table-row table:style-name="Tabela29.129">
          <table:table-cell table:style-name="Tabela29.A1" office:value-type="string">
            <text:p text:style-name="P89">Dobroszów Wlk</text:p>
          </table:table-cell>
          <table:table-cell table:style-name="Tabela29.A1" office:value-type="string">
            <text:p text:style-name="P89">8</text:p>
          </table:table-cell>
          <table:table-cell table:style-name="Tabela29.A1" office:value-type="string">
            <text:p text:style-name="P89">1</text:p>
          </table:table-cell>
          <table:table-cell table:style-name="Tabela29.A1" office:value-type="string">
            <text:p text:style-name="P89">pkt osadn.</text:p>
            <text:p text:style-name="P89">pkt osadn.</text:p>
            <text:p text:style-name="P89">ślad osadn.</text:p>
            <text:p text:style-name="P89">pkt osadn.</text:p>
          </table:table-cell>
          <table:table-cell table:style-name="Tabela29.A1" office:value-type="string">
            <text:p text:style-name="P89">EK</text:p>
            <text:p text:style-name="P89">EB-H,k.łuż.</text:p>
            <text:p text:style-name="P89">PŚ-NŻ</text:p>
            <text:p text:style-name="P89">pradzieje</text:p>
          </table:table-cell>
          <table:table-cell table:style-name="Tabela29.A1" office:value-type="string">
            <text:p text:style-name="P90"/>
          </table:table-cell>
          <table:table-cell table:style-name="Tabela29.G1" office:value-type="string">
            <text:p text:style-name="P89">65-12</text:p>
          </table:table-cell>
        </table:table-row>
        <table:table-row table:style-name="Tabela29.129">
          <table:table-cell table:style-name="Tabela29.A1" office:value-type="string">
            <text:p text:style-name="P89">Dobroszów Wlk</text:p>
          </table:table-cell>
          <table:table-cell table:style-name="Tabela29.A1" office:value-type="string">
            <text:p text:style-name="P89">9</text:p>
          </table:table-cell>
          <table:table-cell table:style-name="Tabela29.A1" office:value-type="string">
            <text:p text:style-name="P89">2</text:p>
          </table:table-cell>
          <table:table-cell table:style-name="Tabela29.A1" office:value-type="string">
            <text:p text:style-name="P89">pkt osadn.</text:p>
            <text:p text:style-name="P89">pkt osadn.</text:p>
            <text:p text:style-name="P89"><text:soft-page-break/>ślad osadn.</text:p>
          </table:table-cell>
          <table:table-cell table:style-name="Tabela29.A1" office:value-type="string">
            <text:p text:style-name="P89">EB, k.łużycka</text:p>
            <text:p text:style-name="P89">pradzieje</text:p>
            <text:p text:style-name="P89"><text:soft-page-break/>PŚ-NŻ</text:p>
          </table:table-cell>
          <table:table-cell table:style-name="Tabela29.A1" office:value-type="string">
            <text:p text:style-name="P90"/>
          </table:table-cell>
          <table:table-cell table:style-name="Tabela29.G1" office:value-type="string">
            <text:p text:style-name="P89">65-12</text:p>
          </table:table-cell>
        </table:table-row>
        <table:table-row table:style-name="Tabela29.129">
          <table:table-cell table:style-name="Tabela29.A1" office:value-type="string">
            <text:p text:style-name="P89">Dobroszów Wlk</text:p>
          </table:table-cell>
          <table:table-cell table:style-name="Tabela29.A1" office:value-type="string">
            <text:p text:style-name="P89">7</text:p>
          </table:table-cell>
          <table:table-cell table:style-name="Tabela29.A1" office:value-type="string">
            <text:p text:style-name="P89">3</text:p>
          </table:table-cell>
          <table:table-cell table:style-name="Tabela29.A1" office:value-type="string">
            <text:p text:style-name="P89">pkt osadn.</text:p>
            <text:p text:style-name="P89">pkt osadn.</text:p>
            <text:p text:style-name="P89">ślad osadn.</text:p>
          </table:table-cell>
          <table:table-cell table:style-name="Tabela29.A1" office:value-type="string">
            <text:p text:style-name="P89">EB, k.łużycka</text:p>
            <text:p text:style-name="P89">PŚ-NŻ</text:p>
          </table:table-cell>
          <table:table-cell table:style-name="Tabela29.A1" office:value-type="string">
            <text:p text:style-name="P90"/>
          </table:table-cell>
          <table:table-cell table:style-name="Tabela29.G1" office:value-type="string">
            <text:p text:style-name="P89">65-12</text:p>
          </table:table-cell>
        </table:table-row>
        <table:table-row table:style-name="Tabela29.129">
          <table:table-cell table:style-name="Tabela29.A1" office:value-type="string">
            <text:p text:style-name="P89">Drągowina</text:p>
          </table:table-cell>
          <table:table-cell table:style-name="Tabela29.A1" office:value-type="string">
            <text:p text:style-name="P89">17</text:p>
          </table:table-cell>
          <table:table-cell table:style-name="Tabela29.A1" office:value-type="string">
            <text:p text:style-name="P89">4</text:p>
          </table:table-cell>
          <table:table-cell table:style-name="Tabela29.A1" office:value-type="string">
            <text:p text:style-name="P89">pkt osadn.</text:p>
            <text:p text:style-name="P89">pkt osadn.</text:p>
            <text:p text:style-name="P89">pkt osadn.</text:p>
          </table:table-cell>
          <table:table-cell table:style-name="Tabela29.A1" office:value-type="string">
            <text:p text:style-name="P89">EK(N)</text:p>
            <text:p text:style-name="P89">EB,k.łużycka</text:p>
            <text:p text:style-name="P89">pradzieje</text:p>
          </table:table-cell>
          <table:table-cell table:style-name="Tabela29.A1" office:value-type="string">
            <text:p text:style-name="P90"/>
          </table:table-cell>
          <table:table-cell table:style-name="Tabela29.G1" office:value-type="string">
            <text:p text:style-name="P89">65-12</text:p>
          </table:table-cell>
        </table:table-row>
        <table:table-row table:style-name="Tabela29.129">
          <table:table-cell table:style-name="Tabela29.A1" office:value-type="string">
            <text:p text:style-name="P89">Drągowina</text:p>
          </table:table-cell>
          <table:table-cell table:style-name="Tabela29.A1" office:value-type="string">
            <text:p text:style-name="P89">28</text:p>
          </table:table-cell>
          <table:table-cell table:style-name="Tabela29.A1" office:value-type="string">
            <text:p text:style-name="P89">5</text:p>
          </table:table-cell>
          <table:table-cell table:style-name="Tabela29.A1" office:value-type="string">
            <text:p text:style-name="P89">pkt osadn.</text:p>
            <text:p text:style-name="P89">ślad osadn.</text:p>
            <text:p text:style-name="P89">ślad osadn.</text:p>
          </table:table-cell>
          <table:table-cell table:style-name="Tabela29.A1" office:value-type="string">
            <text:p text:style-name="P89">EB,k.łużycka</text:p>
            <text:p text:style-name="P89">pradzieje</text:p>
            <text:p text:style-name="P89">PŚ-NŻ</text:p>
          </table:table-cell>
          <table:table-cell table:style-name="Tabela29.A1" office:value-type="string">
            <text:p text:style-name="P90"/>
          </table:table-cell>
          <table:table-cell table:style-name="Tabela29.G1" office:value-type="string">
            <text:p text:style-name="P89">65-12</text:p>
          </table:table-cell>
        </table:table-row>
        <table:table-row table:style-name="Tabela29.129">
          <table:table-cell table:style-name="Tabela29.A1" office:value-type="string">
            <text:p text:style-name="P89">Drągowina</text:p>
          </table:table-cell>
          <table:table-cell table:style-name="Tabela29.A1" office:value-type="string">
            <text:p text:style-name="P89">3</text:p>
          </table:table-cell>
          <table:table-cell table:style-name="Tabela29.A1" office:value-type="string">
            <text:p text:style-name="P89">6</text:p>
          </table:table-cell>
          <table:table-cell table:style-name="Tabela29.A1" office:value-type="string">
            <text:p text:style-name="P89">ślad osadn.</text:p>
          </table:table-cell>
          <table:table-cell table:style-name="Tabela29.A1" office:value-type="string">
            <text:p text:style-name="P89">pradzieje</text:p>
          </table:table-cell>
          <table:table-cell table:style-name="Tabela29.A1" office:value-type="string">
            <text:p text:style-name="P90"/>
          </table:table-cell>
          <table:table-cell table:style-name="Tabela29.G1" office:value-type="string">
            <text:p text:style-name="P89">65-12</text:p>
          </table:table-cell>
        </table:table-row>
        <table:table-row table:style-name="Tabela29.129">
          <table:table-cell table:style-name="Tabela29.A1" office:value-type="string">
            <text:p text:style-name="P89">Drągowina</text:p>
          </table:table-cell>
          <table:table-cell table:style-name="Tabela29.A1" office:value-type="string">
            <text:p text:style-name="P89">4</text:p>
          </table:table-cell>
          <table:table-cell table:style-name="Tabela29.A1" office:value-type="string">
            <text:p text:style-name="P89">7</text:p>
          </table:table-cell>
          <table:table-cell table:style-name="Tabela29.A1" office:value-type="string">
            <text:p text:style-name="P89">pkt osadn.</text:p>
            <text:p text:style-name="P89">ślad osadn.</text:p>
          </table:table-cell>
          <table:table-cell table:style-name="Tabela29.A1" office:value-type="string">
            <text:p text:style-name="P89">k.łużycka</text:p>
            <text:p text:style-name="P89">PŚ-NŻ</text:p>
          </table:table-cell>
          <table:table-cell table:style-name="Tabela29.A1" office:value-type="string">
            <text:p text:style-name="P90"/>
          </table:table-cell>
          <table:table-cell table:style-name="Tabela29.G1" office:value-type="string">
            <text:p text:style-name="P89">65-12</text:p>
          </table:table-cell>
        </table:table-row>
        <table:table-row table:style-name="Tabela29.129">
          <table:table-cell table:style-name="Tabela29.A1" office:value-type="string">
            <text:p text:style-name="P89">Drągowina</text:p>
          </table:table-cell>
          <table:table-cell table:style-name="Tabela29.A1" office:value-type="string">
            <text:p text:style-name="P89">5</text:p>
          </table:table-cell>
          <table:table-cell table:style-name="Tabela29.A1" office:value-type="string">
            <text:p text:style-name="P89">8</text:p>
          </table:table-cell>
          <table:table-cell table:style-name="Tabela29.A1" office:value-type="string">
            <text:p text:style-name="P89">ślad osadn.</text:p>
            <text:p text:style-name="P89">pkt osadn.</text:p>
            <text:p text:style-name="P89">ślad osadn.</text:p>
          </table:table-cell>
          <table:table-cell table:style-name="Tabela29.A1" office:value-type="string">
            <text:p text:style-name="P89">EB,k.łużycka</text:p>
            <text:p text:style-name="P89">pradzieje</text:p>
            <text:p text:style-name="P89">PŚ-NŻ</text:p>
          </table:table-cell>
          <table:table-cell table:style-name="Tabela29.A1" office:value-type="string">
            <text:p text:style-name="P90"/>
          </table:table-cell>
          <table:table-cell table:style-name="Tabela29.G1" office:value-type="string">
            <text:p text:style-name="P89">65-12</text:p>
          </table:table-cell>
        </table:table-row>
        <table:table-row table:style-name="Tabela29.129">
          <table:table-cell table:style-name="Tabela29.A1" office:value-type="string">
            <text:p text:style-name="P84">Drągowina</text:p>
          </table:table-cell>
          <table:table-cell table:style-name="Tabela29.A1" office:value-type="string">
            <text:p text:style-name="P84">6</text:p>
          </table:table-cell>
          <table:table-cell table:style-name="Tabela29.A1" office:value-type="string">
            <text:p text:style-name="P84">9</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7</text:p>
          </table:table-cell>
          <table:table-cell table:style-name="Tabela29.A1" office:value-type="string">
            <text:p text:style-name="P84">10</text:p>
          </table:table-cell>
          <table:table-cell table:style-name="Tabela29.A1" office:value-type="string">
            <text:p text:style-name="P84">pkt osadn.</text:p>
            <text:p text:style-name="P84">ślad osadn.</text:p>
            <text:p text:style-name="P84">ślad osadn.</text:p>
          </table:table-cell>
          <table:table-cell table:style-name="Tabela29.A1" office:value-type="string">
            <text:p text:style-name="P84">WB?</text:p>
            <text:p text:style-name="P84">pradzieje</text:p>
            <text:p text:style-name="P84">N</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8</text:p>
          </table:table-cell>
          <table:table-cell table:style-name="Tabela29.A1" office:value-type="string">
            <text:p text:style-name="P84">11</text:p>
          </table:table-cell>
          <table:table-cell table:style-name="Tabela29.A1" office:value-type="string">
            <text:p text:style-name="P84">pkt osadn.</text:p>
            <text:p text:style-name="P84">ślad osadn.</text:p>
          </table:table-cell>
          <table:table-cell table:style-name="Tabela29.A1" office:value-type="string">
            <text:p text:style-name="P84">L.k.pomorska</text:p>
            <text:p text:style-name="P84">WS-ŃZ</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9</text:p>
          </table:table-cell>
          <table:table-cell table:style-name="Tabela29.A1" office:value-type="string">
            <text:p text:style-name="P84">12</text:p>
          </table:table-cell>
          <table:table-cell table:style-name="Tabela29.A1" office:value-type="string">
            <text:p text:style-name="P84">pkt osadn.</text:p>
          </table:table-cell>
          <table:table-cell table:style-name="Tabela29.A1" office:value-type="string">
            <text:p text:style-name="P84">pradzieje</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10</text:p>
          </table:table-cell>
          <table:table-cell table:style-name="Tabela29.A1" office:value-type="string">
            <text:p text:style-name="P84">13</text:p>
          </table:table-cell>
          <table:table-cell table:style-name="Tabela29.A1" office:value-type="string">
            <text:p text:style-name="P84">ślad osadn.</text:p>
            <text:p text:style-name="P84">pkt osadn.</text:p>
            <text:p text:style-name="P84">ślad osadn.</text:p>
          </table:table-cell>
          <table:table-cell table:style-name="Tabela29.A1" office:value-type="string">
            <text:p text:style-name="P84">EB,k.łużycka</text:p>
            <text:p text:style-name="P84">pradzieje</text:p>
            <text:p text:style-name="P84">PŚ</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11</text:p>
          </table:table-cell>
          <table:table-cell table:style-name="Tabela29.A1" office:value-type="string">
            <text:p text:style-name="P84">14</text:p>
          </table:table-cell>
          <table:table-cell table:style-name="Tabela29.A1" office:value-type="string">
            <text:p text:style-name="P84">ślad osadn.</text:p>
          </table:table-cell>
          <table:table-cell table:style-name="Tabela29.A1" office:value-type="string">
            <text:p text:style-name="P84">pradzieje</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12</text:p>
          </table:table-cell>
          <table:table-cell table:style-name="Tabela29.A1" office:value-type="string">
            <text:p text:style-name="P84">15</text:p>
          </table:table-cell>
          <table:table-cell table:style-name="Tabela29.A1" office:value-type="string">
            <text:p text:style-name="P84">ślad osadn.</text:p>
            <text:p text:style-name="P84">ślad osadn.</text:p>
          </table:table-cell>
          <table:table-cell table:style-name="Tabela29.A1" office:value-type="string">
            <text:p text:style-name="P84">WŚ</text:p>
            <text:p text:style-name="P84">PŚ-NŹ</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ąbroszów Wlk.</text:p>
          </table:table-cell>
          <table:table-cell table:style-name="Tabela29.A1" office:value-type="string">
            <text:p text:style-name="P84">13</text:p>
          </table:table-cell>
          <table:table-cell table:style-name="Tabela29.A1" office:value-type="string">
            <text:p text:style-name="P84">16</text:p>
          </table:table-cell>
          <table:table-cell table:style-name="Tabela29.A1" office:value-type="string">
            <text:p text:style-name="P84">cmentarzysko</text:p>
            <text:p text:style-name="P84">pkt osadn.</text:p>
            <text:p text:style-name="P84">ślad osadn.</text:p>
          </table:table-cell>
          <table:table-cell table:style-name="Tabela29.A1" office:value-type="string">
            <text:p text:style-name="P84">EB,k.łużycka</text:p>
            <text:p text:style-name="P84">pradzieje</text:p>
            <text:p text:style-name="P84">PŚ</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ąbroszów Wlk.</text:p>
          </table:table-cell>
          <table:table-cell table:style-name="Tabela29.A1" office:value-type="string">
            <text:p text:style-name="P84">1</text:p>
          </table:table-cell>
          <table:table-cell table:style-name="Tabela29.A1" office:value-type="string">
            <text:p text:style-name="P84">17</text:p>
          </table:table-cell>
          <table:table-cell table:style-name="Tabela29.A1" office:value-type="string">
            <text:p text:style-name="P84">pkt osadn.</text:p>
            <text:p text:style-name="P84">pkt osadn.</text:p>
          </table:table-cell>
          <table:table-cell table:style-name="Tabela29.A1" office:value-type="string">
            <text:p text:style-name="P84">k.łużycka</text:p>
            <text:p text:style-name="P84">OWR</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15</text:p>
          </table:table-cell>
          <table:table-cell table:style-name="Tabela29.A1" office:value-type="string">
            <text:p text:style-name="P84">18</text:p>
          </table:table-cell>
          <table:table-cell table:style-name="Tabela29.A1" office:value-type="string">
            <text:p text:style-name="P84">ślad osadn.</text:p>
          </table:table-cell>
          <table:table-cell table:style-name="Tabela29.A1" office:value-type="string">
            <text:p text:style-name="P84">PŚ-NŹ</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16</text:p>
          </table:table-cell>
          <table:table-cell table:style-name="Tabela29.A1" office:value-type="string">
            <text:p text:style-name="P84">19</text:p>
          </table:table-cell>
          <table:table-cell table:style-name="Tabela29.A1" office:value-type="string">
            <text:p text:style-name="P84">ślad osadn.</text:p>
            <text:p text:style-name="P84">ślad osadn.</text:p>
            <text:p text:style-name="P84">ślad osadn.</text:p>
          </table:table-cell>
          <table:table-cell table:style-name="Tabela29.A1" office:value-type="string">
            <text:p text:style-name="P84">EB,k.łużycka</text:p>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1</text:p>
          </table:table-cell>
          <table:table-cell table:style-name="Tabela29.A1" office:value-type="string">
            <text:p text:style-name="P84">20</text:p>
          </table:table-cell>
          <table:table-cell table:style-name="Tabela29.A1" office:value-type="string">
            <text:p text:style-name="P84">pkt osadn.</text:p>
            <text:p text:style-name="P84">pkt osadn.</text:p>
            <text:p text:style-name="P84">ślad osadn.</text:p>
          </table:table-cell>
          <table:table-cell table:style-name="Tabela29.A1" office:value-type="string">
            <text:p text:style-name="P84">OWR</text:p>
            <text:p text:style-name="P84">k.łużycka</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18</text:p>
          </table:table-cell>
          <table:table-cell table:style-name="Tabela29.A1" office:value-type="string">
            <text:p text:style-name="P84">21</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19</text:p>
          </table:table-cell>
          <table:table-cell table:style-name="Tabela29.A1" office:value-type="string">
            <text:p text:style-name="P84">22</text:p>
          </table:table-cell>
          <table:table-cell table:style-name="Tabela29.A1" office:value-type="string">
            <text:p text:style-name="P84">ślad osadn.</text:p>
            <text:p text:style-name="P84">ślad osadn.</text:p>
          </table:table-cell>
          <table:table-cell table:style-name="Tabela29.A1" office:value-type="string">
            <text:p text:style-name="P84">H, k.łużycka</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20</text:p>
          </table:table-cell>
          <table:table-cell table:style-name="Tabela29.A1" office:value-type="string">
            <text:p text:style-name="P84">23</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21</text:p>
          </table:table-cell>
          <table:table-cell table:style-name="Tabela29.A1" office:value-type="string">
            <text:p text:style-name="P84">24</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22</text:p>
          </table:table-cell>
          <table:table-cell table:style-name="Tabela29.A1" office:value-type="string">
            <text:p text:style-name="P84">25</text:p>
          </table:table-cell>
          <table:table-cell table:style-name="Tabela29.A1" office:value-type="string">
            <text:p text:style-name="P84">pkt osadn.</text:p>
            <text:p text:style-name="P84">ślad osadn.</text:p>
          </table:table-cell>
          <table:table-cell table:style-name="Tabela29.A1" office:value-type="string">
            <text:p text:style-name="P84">H, k.łużycka</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23</text:p>
          </table:table-cell>
          <table:table-cell table:style-name="Tabela29.A1" office:value-type="string">
            <text:p text:style-name="P84">26</text:p>
          </table:table-cell>
          <table:table-cell table:style-name="Tabela29.A1" office:value-type="string">
            <text:p text:style-name="P84">ślad osadn.</text:p>
            <text:p text:style-name="P84">pkt osadn.</text:p>
            <text:p text:style-name="P84">ślad osadn.</text:p>
          </table:table-cell>
          <table:table-cell table:style-name="Tabela29.A1" office:value-type="string">
            <text:p text:style-name="P84">H, k.łużycka</text:p>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24</text:p>
          </table:table-cell>
          <table:table-cell table:style-name="Tabela29.A1" office:value-type="string">
            <text:p text:style-name="P84">27</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25</text:p>
          </table:table-cell>
          <table:table-cell table:style-name="Tabela29.A1" office:value-type="string">
            <text:p text:style-name="P84">28</text:p>
          </table:table-cell>
          <table:table-cell table:style-name="Tabela29.A1" office:value-type="string">
            <text:p text:style-name="P84">ślad osadn.</text:p>
            <text:p text:style-name="P84">ślad osadn.</text:p>
          </table:table-cell>
          <table:table-cell table:style-name="Tabela29.A1" office:value-type="string">
            <text:p text:style-name="P84">k.łużycka</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26</text:p>
          </table:table-cell>
          <table:table-cell table:style-name="Tabela29.A1" office:value-type="string">
            <text:p text:style-name="P84">29</text:p>
          </table:table-cell>
          <table:table-cell table:style-name="Tabela29.A1" office:value-type="string">
            <text:p text:style-name="P84">ślad osadn.</text:p>
            <text:p text:style-name="P84"><text:soft-page-break/></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27</text:p>
          </table:table-cell>
          <table:table-cell table:style-name="Tabela29.A1" office:value-type="string">
            <text:p text:style-name="P84">30</text:p>
          </table:table-cell>
          <table:table-cell table:style-name="Tabela29.A1" office:value-type="string">
            <text:p text:style-name="P84">ślad osadn.</text:p>
            <text:p text:style-name="P84">pkt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13</text:p>
          </table:table-cell>
          <table:table-cell table:style-name="Tabela29.A1" office:value-type="string">
            <text:p text:style-name="P84">31</text:p>
          </table:table-cell>
          <table:table-cell table:style-name="Tabela29.A1" office:value-type="string">
            <text:p text:style-name="P84">pkt osadn.</text:p>
            <text:p text:style-name="P84">ślad osadn.</text:p>
            <text:p text:style-name="P84">ślad osadn.</text:p>
          </table:table-cell>
          <table:table-cell table:style-name="Tabela29.A1" office:value-type="string">
            <text:p text:style-name="P84">H,k.łużycka</text:p>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14</text:p>
          </table:table-cell>
          <table:table-cell table:style-name="Tabela29.A1" office:value-type="string">
            <text:p text:style-name="P84">32</text:p>
          </table:table-cell>
          <table:table-cell table:style-name="Tabela29.A1" office:value-type="string">
            <text:p text:style-name="P84">pkt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1</text:p>
          </table:table-cell>
          <table:table-cell table:style-name="Tabela29.A1" office:value-type="string">
            <text:p text:style-name="P84">33</text:p>
          </table:table-cell>
          <table:table-cell table:style-name="Tabela29.A1" office:value-type="string">
            <text:p text:style-name="P84">pkt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otowice</text:p>
          </table:table-cell>
          <table:table-cell table:style-name="Tabela29.A1" office:value-type="string">
            <text:p text:style-name="P84">2</text:p>
          </table:table-cell>
          <table:table-cell table:style-name="Tabela29.A1" office:value-type="string">
            <text:p text:style-name="P84">34</text:p>
          </table:table-cell>
          <table:table-cell table:style-name="Tabela29.A1" office:value-type="string">
            <text:p text:style-name="P84">ślad osadn.</text:p>
            <text:p text:style-name="P84">ślad osadn.</text:p>
          </table:table-cell>
          <table:table-cell table:style-name="Tabela29.A1" office:value-type="string">
            <text:p text:style-name="P84">EK</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otowice</text:p>
          </table:table-cell>
          <table:table-cell table:style-name="Tabela29.A1" office:value-type="string">
            <text:p text:style-name="P84">3</text:p>
          </table:table-cell>
          <table:table-cell table:style-name="Tabela29.A1" office:value-type="string">
            <text:p text:style-name="P84">35</text:p>
          </table:table-cell>
          <table:table-cell table:style-name="Tabela29.A1" office:value-type="string">
            <text:p text:style-name="P84">pkt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otowice</text:p>
          </table:table-cell>
          <table:table-cell table:style-name="Tabela29.A1" office:value-type="string">
            <text:p text:style-name="P84">4</text:p>
          </table:table-cell>
          <table:table-cell table:style-name="Tabela29.A1" office:value-type="string">
            <text:p text:style-name="P84">36</text:p>
          </table:table-cell>
          <table:table-cell table:style-name="Tabela29.A1" office:value-type="string">
            <text:p text:style-name="P84">ślad osadn.</text:p>
            <text:p text:style-name="P84">ślad osadn.</text:p>
          </table:table-cell>
          <table:table-cell table:style-name="Tabela29.A1" office:value-type="string">
            <text:p text:style-name="P84">H,k.łużycka</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otowice</text:p>
          </table:table-cell>
          <table:table-cell table:style-name="Tabela29.A1" office:value-type="string">
            <text:p text:style-name="P84">5</text:p>
          </table:table-cell>
          <table:table-cell table:style-name="Tabela29.A1" office:value-type="string">
            <text:p text:style-name="P84">37</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otowice</text:p>
          </table:table-cell>
          <table:table-cell table:style-name="Tabela29.A1" office:value-type="string">
            <text:p text:style-name="P84">6</text:p>
          </table:table-cell>
          <table:table-cell table:style-name="Tabela29.A1" office:value-type="string">
            <text:p text:style-name="P84">38</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otowice</text:p>
          </table:table-cell>
          <table:table-cell table:style-name="Tabela29.A1" office:value-type="string">
            <text:p text:style-name="P84">7</text:p>
          </table:table-cell>
          <table:table-cell table:style-name="Tabela29.A1" office:value-type="string">
            <text:p text:style-name="P84">39</text:p>
          </table:table-cell>
          <table:table-cell table:style-name="Tabela29.A1" office:value-type="string">
            <text:p text:style-name="P84">pkt osadn.</text:p>
            <text:p text:style-name="P84">ślad osadn.</text:p>
            <text:p text:style-name="P84">ślad osadn.</text:p>
          </table:table-cell>
          <table:table-cell table:style-name="Tabela29.A1" office:value-type="string">
            <text:p text:style-name="P84">H,k.łużycka</text:p>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otowice</text:p>
          </table:table-cell>
          <table:table-cell table:style-name="Tabela29.A1" office:value-type="string">
            <text:p text:style-name="P84">8</text:p>
          </table:table-cell>
          <table:table-cell table:style-name="Tabela29.A1" office:value-type="string">
            <text:p text:style-name="P84">40</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otowice</text:p>
          </table:table-cell>
          <table:table-cell table:style-name="Tabela29.A1" office:value-type="string">
            <text:p text:style-name="P84">1</text:p>
          </table:table-cell>
          <table:table-cell table:style-name="Tabela29.A1" office:value-type="string">
            <text:p text:style-name="P84">41</text:p>
          </table:table-cell>
          <table:table-cell table:style-name="Tabela29.A1" office:value-type="string">
            <text:p text:style-name="P84">pkt osadn.</text:p>
            <text:p text:style-name="P84">pkt osadn.</text:p>
            <text:p text:style-name="P84">ślad osadn.</text:p>
          </table:table-cell>
          <table:table-cell table:style-name="Tabela29.A1" office:value-type="string">
            <text:p text:style-name="P84">EB-H, ,k.łuż.</text:p>
            <text:p text:style-name="P84">L</text:p>
            <text:p text:style-name="P84">pradzieje</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Skibice</text:p>
          </table:table-cell>
          <table:table-cell table:style-name="Tabela29.A1" office:value-type="string">
            <text:p text:style-name="P84">3</text:p>
          </table:table-cell>
          <table:table-cell table:style-name="Tabela29.A1" office:value-type="string">
            <text:p text:style-name="P84">42</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Sobolice</text:p>
          </table:table-cell>
          <table:table-cell table:style-name="Tabela29.A1" office:value-type="string">
            <text:p text:style-name="P84">1</text:p>
          </table:table-cell>
          <table:table-cell table:style-name="Tabela29.A1" office:value-type="string">
            <text:p text:style-name="P84">43</text:p>
          </table:table-cell>
          <table:table-cell table:style-name="Tabela29.A1" office:value-type="string">
            <text:p text:style-name="P84">pkt osadn.</text:p>
            <text:p text:style-name="P84">ślad osadn.</text:p>
            <text:p text:style-name="P84">ślad osadn.</text:p>
          </table:table-cell>
          <table:table-cell table:style-name="Tabela29.A1" office:value-type="string">
            <text:p text:style-name="P84">H,k.łużycka</text:p>
            <text:p text:style-name="P84">PŚ-NŻ</text:p>
            <text:p text:style-name="P84">pradzieje</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Sobolice</text:p>
          </table:table-cell>
          <table:table-cell table:style-name="Tabela29.A1" office:value-type="string">
            <text:p text:style-name="P84">2</text:p>
          </table:table-cell>
          <table:table-cell table:style-name="Tabela29.A1" office:value-type="string">
            <text:p text:style-name="P84">44</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Sobolice</text:p>
          </table:table-cell>
          <table:table-cell table:style-name="Tabela29.A1" office:value-type="string">
            <text:p text:style-name="P84">3</text:p>
          </table:table-cell>
          <table:table-cell table:style-name="Tabela29.A1" office:value-type="string">
            <text:p text:style-name="P84">45</text:p>
          </table:table-cell>
          <table:table-cell table:style-name="Tabela29.A1" office:value-type="string">
            <text:p text:style-name="P84">pkt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Sobolice</text:p>
          </table:table-cell>
          <table:table-cell table:style-name="Tabela29.A1" office:value-type="string">
            <text:p text:style-name="P84">4</text:p>
          </table:table-cell>
          <table:table-cell table:style-name="Tabela29.A1" office:value-type="string">
            <text:p text:style-name="P84">46</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Sobolice</text:p>
          </table:table-cell>
          <table:table-cell table:style-name="Tabela29.A1" office:value-type="string">
            <text:p text:style-name="P84">5</text:p>
          </table:table-cell>
          <table:table-cell table:style-name="Tabela29.A1" office:value-type="string">
            <text:p text:style-name="P84">47</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Sobolice</text:p>
          </table:table-cell>
          <table:table-cell table:style-name="Tabela29.A1" office:value-type="string">
            <text:p text:style-name="P84">6</text:p>
          </table:table-cell>
          <table:table-cell table:style-name="Tabela29.A1" office:value-type="string">
            <text:p text:style-name="P84">48</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Sobolice</text:p>
          </table:table-cell>
          <table:table-cell table:style-name="Tabela29.A1" office:value-type="string">
            <text:p text:style-name="P84">7</text:p>
          </table:table-cell>
          <table:table-cell table:style-name="Tabela29.A1" office:value-type="string">
            <text:p text:style-name="P84">49</text:p>
          </table:table-cell>
          <table:table-cell table:style-name="Tabela29.A1" office:value-type="string">
            <text:p text:style-name="P84">ślad osadn.</text:p>
            <text:p text:style-name="P84">ślad osadn.</text:p>
            <text:p text:style-name="P84">ślad osadn.</text:p>
          </table:table-cell>
          <table:table-cell table:style-name="Tabela29.A1" office:value-type="string">
            <text:p text:style-name="P84">pradzieje</text:p>
            <text:p text:style-name="P84">EK</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Sobolice</text:p>
          </table:table-cell>
          <table:table-cell table:style-name="Tabela29.A1" office:value-type="string">
            <text:p text:style-name="P84">8</text:p>
          </table:table-cell>
          <table:table-cell table:style-name="Tabela29.A1" office:value-type="string">
            <text:p text:style-name="P84">50</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lępina</text:p>
          </table:table-cell>
          <table:table-cell table:style-name="Tabela29.A1" office:value-type="string">
            <text:p text:style-name="P84">6</text:p>
          </table:table-cell>
          <table:table-cell table:style-name="Tabela29.A1" office:value-type="string">
            <text:p text:style-name="P84">51</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lępina</text:p>
          </table:table-cell>
          <table:table-cell table:style-name="Tabela29.A1" office:value-type="string">
            <text:p text:style-name="P84">7</text:p>
          </table:table-cell>
          <table:table-cell table:style-name="Tabela29.A1" office:value-type="string">
            <text:p text:style-name="P84">52</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lępina</text:p>
          </table:table-cell>
          <table:table-cell table:style-name="Tabela29.A1" office:value-type="string">
            <text:p text:style-name="P84">8</text:p>
          </table:table-cell>
          <table:table-cell table:style-name="Tabela29.A1" office:value-type="string">
            <text:p text:style-name="P84">53</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lępina</text:p>
          </table:table-cell>
          <table:table-cell table:style-name="Tabela29.A1" office:value-type="string">
            <text:p text:style-name="P84">9</text:p>
          </table:table-cell>
          <table:table-cell table:style-name="Tabela29.A1" office:value-type="string">
            <text:p text:style-name="P84">54</text:p>
          </table:table-cell>
          <table:table-cell table:style-name="Tabela29.A1" office:value-type="string">
            <text:p text:style-name="P84">pkt osadn.</text:p>
            <text:p text:style-name="P84">ślad osadn.</text:p>
            <text:p text:style-name="P84">pkt osadn.</text:p>
          </table:table-cell>
          <table:table-cell table:style-name="Tabela29.A1" office:value-type="string">
            <text:p text:style-name="P84">H,k.łużycka</text:p>
            <text:p text:style-name="P84">PŚ-NŻ</text:p>
            <text:p text:style-name="P84">pradzieje</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lępina</text:p>
          </table:table-cell>
          <table:table-cell table:style-name="Tabela29.A1" office:value-type="string">
            <text:p text:style-name="P84">10</text:p>
          </table:table-cell>
          <table:table-cell table:style-name="Tabela29.A1" office:value-type="string">
            <text:p text:style-name="P84">55</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lępina</text:p>
          </table:table-cell>
          <table:table-cell table:style-name="Tabela29.A1" office:value-type="string">
            <text:p text:style-name="P84">11</text:p>
          </table:table-cell>
          <table:table-cell table:style-name="Tabela29.A1" office:value-type="string">
            <text:p text:style-name="P84">56</text:p>
          </table:table-cell>
          <table:table-cell table:style-name="Tabela29.A1" office:value-type="string">
            <text:p text:style-name="P84">pkt osadn.</text:p>
            <text:p text:style-name="P84">ślad osadn.</text:p>
            <text:p text:style-name="P84">pkt osadn.</text:p>
          </table:table-cell>
          <table:table-cell table:style-name="Tabela29.A1" office:value-type="string">
            <text:p text:style-name="P84">k.łużycka</text:p>
            <text:p text:style-name="P84">PŚ-NŻ</text:p>
            <text:p text:style-name="P84">pradzieje</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lępina</text:p>
          </table:table-cell>
          <table:table-cell table:style-name="Tabela29.A1" office:value-type="string">
            <text:p text:style-name="P84">12</text:p>
          </table:table-cell>
          <table:table-cell table:style-name="Tabela29.A1" office:value-type="string">
            <text:p text:style-name="P84">57</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2</text:p>
          </table:table-cell>
        </table:table-row>
        <text:soft-page-break/>
        <table:table-row table:style-name="Tabela29.129">
          <table:table-cell table:style-name="Tabela29.A1" office:value-type="string">
            <text:p text:style-name="P84">Klępina</text:p>
          </table:table-cell>
          <table:table-cell table:style-name="Tabela29.A1" office:value-type="string">
            <text:p text:style-name="P84">13</text:p>
          </table:table-cell>
          <table:table-cell table:style-name="Tabela29.A1" office:value-type="string">
            <text:p text:style-name="P84">58</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lępina</text:p>
          </table:table-cell>
          <table:table-cell table:style-name="Tabela29.A1" office:value-type="string">
            <text:p text:style-name="P84">14</text:p>
          </table:table-cell>
          <table:table-cell table:style-name="Tabela29.A1" office:value-type="string">
            <text:p text:style-name="P84">59</text:p>
          </table:table-cell>
          <table:table-cell table:style-name="Tabela29.A1" office:value-type="string">
            <text:p text:style-name="P84">pkt osadn.</text:p>
            <text:p text:style-name="P84">ślad osadn.</text:p>
            <text:p text:style-name="P84">ślad osadn.</text:p>
          </table:table-cell>
          <table:table-cell table:style-name="Tabela29.A1" office:value-type="string">
            <text:p text:style-name="P84">H,k.łużycka</text:p>
            <text:p text:style-name="P84">PŚ-NŻ</text:p>
            <text:p text:style-name="P84">pradzieje</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lępina</text:p>
          </table:table-cell>
          <table:table-cell table:style-name="Tabela29.A1" office:value-type="string">
            <text:p text:style-name="P84">15</text:p>
          </table:table-cell>
          <table:table-cell table:style-name="Tabela29.A1" office:value-type="string">
            <text:p text:style-name="P84">60</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Klępina</text:p>
          </table:table-cell>
          <table:table-cell table:style-name="Tabela29.A1" office:value-type="string">
            <text:p text:style-name="P84">16</text:p>
          </table:table-cell>
          <table:table-cell table:style-name="Tabela29.A1" office:value-type="string">
            <text:p text:style-name="P84">61</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2</text:p>
          </table:table-cell>
        </table:table-row>
        <table:table-row table:style-name="Tabela29.129">
          <table:table-cell table:style-name="Tabela29.A1" office:value-type="string">
            <text:p text:style-name="P84">Dobruszów Wlk</text:p>
          </table:table-cell>
          <table:table-cell table:style-name="Tabela29.A1" office:value-type="string">
            <text:p text:style-name="P84">6</text:p>
          </table:table-cell>
          <table:table-cell table:style-name="Tabela29.A1" office:value-type="string">
            <text:p text:style-name="P84">62</text:p>
          </table:table-cell>
          <table:table-cell table:style-name="Tabela29.A1" office:value-type="string">
            <text:p text:style-name="P84">pkt osadn.</text:p>
          </table:table-cell>
          <table:table-cell table:style-name="Tabela29.A1" office:value-type="string">
            <text:p text:style-name="P84">EK</text:p>
          </table:table-cell>
          <table:table-cell table:style-name="Tabela29.A1" office:value-type="string">
            <text:p text:style-name="P84">arch.</text:p>
          </table:table-cell>
          <table:table-cell table:style-name="Tabela29.G1" office:value-type="string">
            <text:p text:style-name="P84">65-12</text:p>
          </table:table-cell>
        </table:table-row>
        <table:table-row table:style-name="Tabela29.129">
          <table:table-cell table:style-name="Tabela29.A1" office:value-type="string">
            <text:p text:style-name="P84">Dobruszów Wlk</text:p>
          </table:table-cell>
          <table:table-cell table:style-name="Tabela29.A1" office:value-type="string">
            <text:p text:style-name="P84">10</text:p>
          </table:table-cell>
          <table:table-cell table:style-name="Tabela29.A1" office:value-type="string">
            <text:p text:style-name="P84">63</text:p>
          </table:table-cell>
          <table:table-cell table:style-name="Tabela29.A1" office:value-type="string">
            <text:p text:style-name="P84">pkt osadn.</text:p>
          </table:table-cell>
          <table:table-cell table:style-name="Tabela29.A1" office:value-type="string">
            <text:p text:style-name="P84">M</text:p>
          </table:table-cell>
          <table:table-cell table:style-name="Tabela29.A1" office:value-type="string">
            <text:p text:style-name="P84">arch.</text:p>
          </table:table-cell>
          <table:table-cell table:style-name="Tabela29.G1" office:value-type="string">
            <text:p text:style-name="P84">65-12</text:p>
          </table:table-cell>
        </table:table-row>
        <table:table-row table:style-name="Tabela29.129">
          <table:table-cell table:style-name="Tabela29.A1" office:value-type="string">
            <text:p text:style-name="P84">Dobruszów Wlk</text:p>
          </table:table-cell>
          <table:table-cell table:style-name="Tabela29.A1" office:value-type="string">
            <text:p text:style-name="P84">3</text:p>
          </table:table-cell>
          <table:table-cell table:style-name="Tabela29.A1" office:value-type="string">
            <text:p text:style-name="P84">64</text:p>
          </table:table-cell>
          <table:table-cell table:style-name="Tabela29.A1" office:value-type="string">
            <text:p text:style-name="P84">pkt osadn.</text:p>
          </table:table-cell>
          <table:table-cell table:style-name="Tabela29.A1" office:value-type="string">
            <text:p text:style-name="P84">M</text:p>
          </table:table-cell>
          <table:table-cell table:style-name="Tabela29.A1" office:value-type="string">
            <text:p text:style-name="P84">arch.</text:p>
          </table:table-cell>
          <table:table-cell table:style-name="Tabela29.G1" office:value-type="string">
            <text:p text:style-name="P84">65-12</text:p>
          </table:table-cell>
        </table:table-row>
        <table:table-row table:style-name="Tabela29.129">
          <table:table-cell table:style-name="Tabela29.A1" office:value-type="string">
            <text:p text:style-name="P84">Dobruszów Wlk.</text:p>
          </table:table-cell>
          <table:table-cell table:style-name="Tabela29.A1" office:value-type="string">
            <text:p text:style-name="P84">5</text:p>
          </table:table-cell>
          <table:table-cell table:style-name="Tabela29.A1" office:value-type="string">
            <text:p text:style-name="P84">65</text:p>
          </table:table-cell>
          <table:table-cell table:style-name="Tabela29.A1" office:value-type="string">
            <text:p text:style-name="P84">pkt osadn.</text:p>
            <text:p text:style-name="P84">pkt osadn.</text:p>
          </table:table-cell>
          <table:table-cell table:style-name="Tabela29.A1" office:value-type="string">
            <text:p text:style-name="P84">EK</text:p>
            <text:p text:style-name="P84">EB,k.łużycka</text:p>
          </table:table-cell>
          <table:table-cell table:style-name="Tabela29.A1" office:value-type="string">
            <text:p text:style-name="P84">arch.</text:p>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2</text:p>
          </table:table-cell>
          <table:table-cell table:style-name="Tabela29.A1" office:value-type="string">
            <text:p text:style-name="P84">66</text:p>
          </table:table-cell>
          <table:table-cell table:style-name="Tabela29.A1" office:value-type="string">
            <text:p text:style-name="P84">pkt osadn.</text:p>
            <text:p text:style-name="P84">pkt osadn.</text:p>
          </table:table-cell>
          <table:table-cell table:style-name="Tabela29.A1" office:value-type="string">
            <text:p text:style-name="P84">k.łużycka</text:p>
            <text:p text:style-name="P84">OWR</text:p>
          </table:table-cell>
          <table:table-cell table:style-name="Tabela29.A1" office:value-type="string">
            <text:p text:style-name="P84">arch.</text:p>
          </table:table-cell>
          <table:table-cell table:style-name="Tabela29.G1" office:value-type="string">
            <text:p text:style-name="P84">65-12</text:p>
          </table:table-cell>
        </table:table-row>
        <table:table-row table:style-name="Tabela29.129">
          <table:table-cell table:style-name="Tabela29.A1" office:value-type="string">
            <text:p text:style-name="P84">Dobruszów Wlk</text:p>
          </table:table-cell>
          <table:table-cell table:style-name="Tabela29.A1" office:value-type="string">
            <text:p text:style-name="P84">4</text:p>
          </table:table-cell>
          <table:table-cell table:style-name="Tabela29.A1" office:value-type="string">
            <text:p text:style-name="P84">67</text:p>
          </table:table-cell>
          <table:table-cell table:style-name="Tabela29.A1" office:value-type="string">
            <text:p text:style-name="P84">pkt osadn.</text:p>
          </table:table-cell>
          <table:table-cell table:style-name="Tabela29.A1" office:value-type="string">
            <text:p text:style-name="P84">EK(M)</text:p>
          </table:table-cell>
          <table:table-cell table:style-name="Tabela29.A1" office:value-type="string">
            <text:p text:style-name="P84">arch.</text:p>
          </table:table-cell>
          <table:table-cell table:style-name="Tabela29.G1" office:value-type="string">
            <text:p text:style-name="P84">65-12</text:p>
          </table:table-cell>
        </table:table-row>
        <table:table-row table:style-name="Tabela29.129">
          <table:table-cell table:style-name="Tabela29.A1" office:value-type="string">
            <text:p text:style-name="P84">Dobruszów Wlk</text:p>
          </table:table-cell>
          <table:table-cell table:style-name="Tabela29.A1" office:value-type="string">
            <text:p text:style-name="P84">2</text:p>
          </table:table-cell>
          <table:table-cell table:style-name="Tabela29.A1" office:value-type="string">
            <text:p text:style-name="P84">68</text:p>
          </table:table-cell>
          <table:table-cell table:style-name="Tabela29.A1" office:value-type="string">
            <text:p text:style-name="P84">pkt osadn.</text:p>
          </table:table-cell>
          <table:table-cell table:style-name="Tabela29.A1" office:value-type="string">
            <text:p text:style-name="P84">k.łużycka</text:p>
          </table:table-cell>
          <table:table-cell table:style-name="Tabela29.A1" office:value-type="string">
            <text:p text:style-name="P84">arch.</text:p>
          </table:table-cell>
          <table:table-cell table:style-name="Tabela29.G1" office:value-type="string">
            <text:p text:style-name="P84">65-12</text:p>
          </table:table-cell>
        </table:table-row>
        <table:table-row table:style-name="Tabela29.129">
          <table:table-cell table:style-name="Tabela29.A1" office:value-type="string">
            <text:p text:style-name="P84">Dobruszów Wlk</text:p>
          </table:table-cell>
          <table:table-cell table:style-name="Tabela29.A1" office:value-type="string">
            <text:p text:style-name="P84">11</text:p>
          </table:table-cell>
          <table:table-cell table:style-name="Tabela29.A1" office:value-type="string">
            <text:p text:style-name="P84">69</text:p>
          </table:table-cell>
          <table:table-cell table:style-name="Tabela29.A1" office:value-type="string">
            <text:p text:style-name="P84">cmentarzysko</text:p>
            <text:p text:style-name="P84">cmentarzysko</text:p>
          </table:table-cell>
          <table:table-cell table:style-name="Tabela29.A1" office:value-type="string">
            <text:p text:style-name="P84">EB,k.łużycka</text:p>
            <text:p text:style-name="P84">H</text:p>
          </table:table-cell>
          <table:table-cell table:style-name="Tabela29.A1" office:value-type="string">
            <text:p text:style-name="P84">arch.</text:p>
          </table:table-cell>
          <table:table-cell table:style-name="Tabela29.G1" office:value-type="string">
            <text:p text:style-name="P84">65-12</text:p>
          </table:table-cell>
        </table:table-row>
        <table:table-row table:style-name="Tabela29.129">
          <table:table-cell table:style-name="Tabela29.A1" office:value-type="string">
            <text:p text:style-name="P84">Dobruszów Wlk</text:p>
          </table:table-cell>
          <table:table-cell table:style-name="Tabela29.A1" office:value-type="string">
            <text:p text:style-name="P84">12</text:p>
          </table:table-cell>
          <table:table-cell table:style-name="Tabela29.A1" office:value-type="string">
            <text:p text:style-name="P84">70</text:p>
          </table:table-cell>
          <table:table-cell table:style-name="Tabela29.A1" office:value-type="string">
            <text:p text:style-name="P84">pkt osadn.</text:p>
            <text:p text:style-name="P84">pkt osadn.</text:p>
          </table:table-cell>
          <table:table-cell table:style-name="Tabela29.A1" office:value-type="string">
            <text:p text:style-name="P84">EK</text:p>
            <text:p text:style-name="P84">EB,k.łużycka</text:p>
          </table:table-cell>
          <table:table-cell table:style-name="Tabela29.A1" office:value-type="string">
            <text:p text:style-name="P84">arch.</text:p>
          </table:table-cell>
          <table:table-cell table:style-name="Tabela29.G1" office:value-type="string">
            <text:p text:style-name="P84">65-12</text:p>
          </table:table-cell>
        </table:table-row>
        <table:table-row table:style-name="Tabela29.129">
          <table:table-cell table:style-name="Tabela29.A1" office:value-type="string">
            <text:p text:style-name="P84">Popowice</text:p>
          </table:table-cell>
          <table:table-cell table:style-name="Tabela29.A1" office:value-type="string">
            <text:p text:style-name="P84">2</text:p>
          </table:table-cell>
          <table:table-cell table:style-name="Tabela29.A1" office:value-type="string">
            <text:p text:style-name="P84">71</text:p>
          </table:table-cell>
          <table:table-cell table:style-name="Tabela29.A1" office:value-type="string">
            <text:p text:style-name="P84">cmentarzysko?</text:p>
          </table:table-cell>
          <table:table-cell table:style-name="Tabela29.A1" office:value-type="string">
            <text:p text:style-name="P84">H,k.łużycka</text:p>
            <text:p text:style-name="P84"/>
          </table:table-cell>
          <table:table-cell table:style-name="Tabela29.A1" office:value-type="string">
            <text:p text:style-name="P84">arch.</text:p>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text:p>
          </table:table-cell>
          <table:table-cell table:style-name="Tabela29.A1" office:value-type="string">
            <text:p text:style-name="P84">72</text:p>
          </table:table-cell>
          <table:table-cell table:style-name="Tabela29.A1" office:value-type="string">
            <text:p text:style-name="P84">znal.luźne-moneta</text:p>
          </table:table-cell>
          <table:table-cell table:style-name="Tabela29.A1" office:value-type="string">
            <text:p text:style-name="P84">OWR</text:p>
          </table:table-cell>
          <table:table-cell table:style-name="Tabela29.A1" office:value-type="string">
            <text:p text:style-name="P84">arch.</text:p>
          </table:table-cell>
          <table:table-cell table:style-name="Tabela29.G1" office:value-type="string">
            <text:p text:style-name="P84">65-12</text:p>
          </table:table-cell>
        </table:table-row>
        <table:table-row table:style-name="Tabela29.129">
          <table:table-cell table:style-name="Tabela29.A1" office:value-type="string">
            <text:p text:style-name="P84">Drągowina</text:p>
          </table:table-cell>
          <table:table-cell table:style-name="Tabela29.A1" office:value-type="string">
            <text:p text:style-name="P84">-</text:p>
          </table:table-cell>
          <table:table-cell table:style-name="Tabela29.A1" office:value-type="string">
            <text:p text:style-name="P84">73</text:p>
          </table:table-cell>
          <table:table-cell table:style-name="Tabela29.A1" office:value-type="string">
            <text:p text:style-name="P84">znal.luźne</text:p>
          </table:table-cell>
          <table:table-cell table:style-name="Tabela29.A1" office:value-type="string">
            <text:p text:style-name="P84">EK(N)</text:p>
          </table:table-cell>
          <table:table-cell table:style-name="Tabela29.A1" office:value-type="string">
            <text:p text:style-name="P84">arch.</text:p>
          </table:table-cell>
          <table:table-cell table:style-name="Tabela29.G1" office:value-type="string">
            <text:p text:style-name="P84">65-12</text:p>
          </table:table-cell>
        </table:table-row>
        <table:table-row table:style-name="Tabela29.129">
          <table:table-cell table:style-name="Tabela29.A1" office:value-type="string">
            <text:p text:style-name="P84">Kotowice</text:p>
          </table:table-cell>
          <table:table-cell table:style-name="Tabela29.A1" office:value-type="string">
            <text:p text:style-name="P84">9</text:p>
          </table:table-cell>
          <table:table-cell table:style-name="Tabela29.A1" office:value-type="string">
            <text:p text:style-name="P84">1</text:p>
          </table:table-cell>
          <table:table-cell table:style-name="Tabela29.A1" office:value-type="string">
            <text:p text:style-name="P84">osada</text:p>
            <text:p text:style-name="P84">ślad osadn.</text:p>
            <text:p text:style-name="P84">ślad osadn.</text:p>
          </table:table-cell>
          <table:table-cell table:style-name="Tabela29.A1" office:value-type="string">
            <text:p text:style-name="P84">L,k.jastorfska</text:p>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otowice</text:p>
          </table:table-cell>
          <table:table-cell table:style-name="Tabela29.A1" office:value-type="string">
            <text:p text:style-name="P84">10</text:p>
          </table:table-cell>
          <table:table-cell table:style-name="Tabela29.A1" office:value-type="string">
            <text:p text:style-name="P84">2</text:p>
          </table:table-cell>
          <table:table-cell table:style-name="Tabela29.A1" office:value-type="string">
            <text:p text:style-name="P84">pkt osadn.</text:p>
            <text:p text:style-name="P84">pkt osadn.</text:p>
            <text:p text:style-name="P84">ślad osadn.</text:p>
          </table:table-cell>
          <table:table-cell table:style-name="Tabela29.A1" office:value-type="string">
            <text:p text:style-name="P84">L,k.jastorfska</text:p>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otowice</text:p>
          </table:table-cell>
          <table:table-cell table:style-name="Tabela29.A1" office:value-type="string">
            <text:p text:style-name="P84">11</text:p>
          </table:table-cell>
          <table:table-cell table:style-name="Tabela29.A1" office:value-type="string">
            <text:p text:style-name="P84">3</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otowice</text:p>
          </table:table-cell>
          <table:table-cell table:style-name="Tabela29.A1" office:value-type="string">
            <text:p text:style-name="P84">12</text:p>
          </table:table-cell>
          <table:table-cell table:style-name="Tabela29.A1" office:value-type="string">
            <text:p text:style-name="P84">4</text:p>
          </table:table-cell>
          <table:table-cell table:style-name="Tabela29.A1" office:value-type="string">
            <text:p text:style-name="P84">ślad osadn.</text:p>
            <text:p text:style-name="P84">ślad osadn.</text:p>
            <text:p text:style-name="P84">osada</text:p>
          </table:table-cell>
          <table:table-cell table:style-name="Tabela29.A1" office:value-type="string">
            <text:p text:style-name="P84">H,k.łużycka</text:p>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otowice</text:p>
          </table:table-cell>
          <table:table-cell table:style-name="Tabela29.A1" office:value-type="string">
            <text:p text:style-name="P84">13</text:p>
          </table:table-cell>
          <table:table-cell table:style-name="Tabela29.A1" office:value-type="string">
            <text:p text:style-name="P84">5</text:p>
          </table:table-cell>
          <table:table-cell table:style-name="Tabela29.A1" office:value-type="string">
            <text:p text:style-name="P84">pkt osadn.</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otowice</text:p>
          </table:table-cell>
          <table:table-cell table:style-name="Tabela29.A1" office:value-type="string">
            <text:p text:style-name="P84">14</text:p>
          </table:table-cell>
          <table:table-cell table:style-name="Tabela29.A1" office:value-type="string">
            <text:p text:style-name="P84">6</text:p>
          </table:table-cell>
          <table:table-cell table:style-name="Tabela29.A1" office:value-type="string">
            <text:p text:style-name="P84">ślad osadn.</text:p>
            <text:p text:style-name="P84">osada</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otowice</text:p>
          </table:table-cell>
          <table:table-cell table:style-name="Tabela29.A1" office:value-type="string">
            <text:p text:style-name="P84">15</text:p>
          </table:table-cell>
          <table:table-cell table:style-name="Tabela29.A1" office:value-type="string">
            <text:p text:style-name="P84">7</text:p>
          </table:table-cell>
          <table:table-cell table:style-name="Tabela29.A1" office:value-type="string">
            <text:p text:style-name="P84">pkt osadn.</text:p>
            <text:p text:style-name="P84">ślad osadn.</text:p>
          </table:table-cell>
          <table:table-cell table:style-name="Tabela29.A1" office:value-type="string">
            <text:p text:style-name="P84">pradzieje</text:p>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otowice</text:p>
          </table:table-cell>
          <table:table-cell table:style-name="Tabela29.A1" office:value-type="string">
            <text:p text:style-name="P84">16</text:p>
          </table:table-cell>
          <table:table-cell table:style-name="Tabela29.A1" office:value-type="string">
            <text:p text:style-name="P84">8</text:p>
          </table:table-cell>
          <table:table-cell table:style-name="Tabela29.A1" office:value-type="string">
            <text:p text:style-name="P84">ślad osadn.</text:p>
            <text:p text:style-name="P84">pkt osadn.</text:p>
            <text:p text:style-name="P84">pkt osadn.</text:p>
            <text:p text:style-name="P84">pkt osadn.</text:p>
            <text:p text:style-name="P84">ślad osadn.</text:p>
          </table:table-cell>
          <table:table-cell table:style-name="Tabela29.A1" office:value-type="string">
            <text:p text:style-name="P84">EK</text:p>
            <text:p text:style-name="P84">EB-H,k.łużycka</text:p>
            <text:p text:style-name="P84">pradzieje</text:p>
            <text:p text:style-name="P84">WŚ</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otowice</text:p>
          </table:table-cell>
          <table:table-cell table:style-name="Tabela29.A1" office:value-type="string">
            <text:p text:style-name="P84">17</text:p>
          </table:table-cell>
          <table:table-cell table:style-name="Tabela29.A1" office:value-type="string">
            <text:p text:style-name="P84">9</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otowice</text:p>
          </table:table-cell>
          <table:table-cell table:style-name="Tabela29.A1" office:value-type="string">
            <text:p text:style-name="P84">18</text:p>
          </table:table-cell>
          <table:table-cell table:style-name="Tabela29.A1" office:value-type="string">
            <text:p text:style-name="P84">10</text:p>
          </table:table-cell>
          <table:table-cell table:style-name="Tabela29.A1" office:value-type="string">
            <text:p text:style-name="P84">pkt osadn.</text:p>
            <text:p text:style-name="P84">pkt osadn.</text:p>
            <text:p text:style-name="P84">pkt osadn.</text:p>
            <text:p text:style-name="P84">ślad osadn.</text:p>
          </table:table-cell>
          <table:table-cell table:style-name="Tabela29.A1" office:value-type="string">
            <text:p text:style-name="P84">L,k.przewor.</text:p>
            <text:p text:style-name="P84">pradzieje</text:p>
            <text:p text:style-name="P84">WŚ</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otowice</text:p>
          </table:table-cell>
          <table:table-cell table:style-name="Tabela29.A1" office:value-type="string">
            <text:p text:style-name="P84">19</text:p>
          </table:table-cell>
          <table:table-cell table:style-name="Tabela29.A1" office:value-type="string">
            <text:p text:style-name="P84">11</text:p>
          </table:table-cell>
          <table:table-cell table:style-name="Tabela29.A1" office:value-type="string">
            <text:p text:style-name="P84">osada</text:p>
            <text:p text:style-name="P84">pkt osadn.</text:p>
            <text:p text:style-name="P84">pkt osadn.</text:p>
            <text:p text:style-name="P84">ślad osadn.</text:p>
          </table:table-cell>
          <table:table-cell table:style-name="Tabela29.A1" office:value-type="string">
            <text:p text:style-name="P84">L,k.przewor.</text:p>
            <text:p text:style-name="P84">pradzieje</text:p>
            <text:p text:style-name="P84">WŚ</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otowice</text:p>
          </table:table-cell>
          <table:table-cell table:style-name="Tabela29.A1" office:value-type="string">
            <text:p text:style-name="P84">20</text:p>
          </table:table-cell>
          <table:table-cell table:style-name="Tabela29.A1" office:value-type="string">
            <text:p text:style-name="P84">12</text:p>
          </table:table-cell>
          <table:table-cell table:style-name="Tabela29.A1" office:value-type="string">
            <text:p text:style-name="P84">pkt osadn.</text:p>
            <text:p text:style-name="P84">ślad osadn.</text:p>
          </table:table-cell>
          <table:table-cell table:style-name="Tabela29.A1" office:value-type="string">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ext:soft-page-break/>
        <table:table-row table:style-name="Tabela29.129">
          <table:table-cell table:style-name="Tabela29.A1" office:value-type="string">
            <text:p text:style-name="P84">Kotowice</text:p>
          </table:table-cell>
          <table:table-cell table:style-name="Tabela29.A1" office:value-type="string">
            <text:p text:style-name="P84">21</text:p>
          </table:table-cell>
          <table:table-cell table:style-name="Tabela29.A1" office:value-type="string">
            <text:p text:style-name="P84">13</text:p>
          </table:table-cell>
          <table:table-cell table:style-name="Tabela29.A1" office:value-type="string">
            <text:p text:style-name="P84">pkt osadn.</text:p>
            <text:p text:style-name="P84">ślad osadn.</text:p>
            <text:p text:style-name="P84">ślad osadn.</text:p>
          </table:table-cell>
          <table:table-cell table:style-name="Tabela29.A1" office:value-type="string">
            <text:p text:style-name="P84">L,KP</text:p>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otowice</text:p>
          </table:table-cell>
          <table:table-cell table:style-name="Tabela29.A1" office:value-type="string">
            <text:p text:style-name="P84">22</text:p>
          </table:table-cell>
          <table:table-cell table:style-name="Tabela29.A1" office:value-type="string">
            <text:p text:style-name="P84">14</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Przybymierz</text:p>
          </table:table-cell>
          <table:table-cell table:style-name="Tabela29.A1" office:value-type="string">
            <text:p text:style-name="P84">1</text:p>
          </table:table-cell>
          <table:table-cell table:style-name="Tabela29.A1" office:value-type="string">
            <text:p text:style-name="P84">15</text:p>
          </table:table-cell>
          <table:table-cell table:style-name="Tabela29.A1" office:value-type="string">
            <text:p text:style-name="P84">osada</text:p>
          </table:table-cell>
          <table:table-cell table:style-name="Tabela29.A1" office:value-type="string">
            <text:p text:style-name="P84">EB,k.łużycka</text:p>
          </table:table-cell>
          <table:table-cell table:style-name="Tabela29.A1" office:value-type="string">
            <text:p text:style-name="P84">arch.</text:p>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1</text:p>
          </table:table-cell>
          <table:table-cell table:style-name="Tabela29.A1" office:value-type="string">
            <text:p text:style-name="P84">16</text:p>
          </table:table-cell>
          <table:table-cell table:style-name="Tabela29.A1" office:value-type="string">
            <text:p text:style-name="P84">osada</text:p>
            <text:p text:style-name="P84">pkt osadn.</text:p>
            <text:p text:style-name="P84">pkt osadn.</text:p>
            <text:p text:style-name="P84">ślad osadn.</text:p>
          </table:table-cell>
          <table:table-cell table:style-name="Tabela29.A1" office:value-type="string">
            <text:p text:style-name="P84">H,k.łużycka</text:p>
            <text:p text:style-name="P84">H,k.łużycka</text:p>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2</text:p>
          </table:table-cell>
          <table:table-cell table:style-name="Tabela29.A1" office:value-type="string">
            <text:p text:style-name="P84">17</text:p>
          </table:table-cell>
          <table:table-cell table:style-name="Tabela29.A1" office:value-type="string">
            <text:p text:style-name="P84">?</text:p>
          </table:table-cell>
          <table:table-cell table:style-name="Tabela29.A1" office:value-type="string">
            <text:p text:style-name="P84">OWR</text:p>
          </table:table-cell>
          <table:table-cell table:style-name="Tabela29.A1" office:value-type="string">
            <text:p text:style-name="P84">arch.</text:p>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4</text:p>
          </table:table-cell>
          <table:table-cell table:style-name="Tabela29.A1" office:value-type="string">
            <text:p text:style-name="P84">18</text:p>
          </table:table-cell>
          <table:table-cell table:style-name="Tabela29.A1" office:value-type="string">
            <text:p text:style-name="P84">ślad osadn.</text:p>
            <text:p text:style-name="P84">ślad osadn.</text:p>
            <text:p text:style-name="P84">ślad osadn.</text:p>
          </table:table-cell>
          <table:table-cell table:style-name="Tabela29.A1" office:value-type="string">
            <text:p text:style-name="P84">H,KP</text:p>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5</text:p>
          </table:table-cell>
          <table:table-cell table:style-name="Tabela29.A1" office:value-type="string">
            <text:p text:style-name="P84">19</text:p>
          </table:table-cell>
          <table:table-cell table:style-name="Tabela29.A1" office:value-type="string">
            <text:p text:style-name="P84">osada</text:p>
            <text:p text:style-name="P84">pkt osadn.</text:p>
            <text:p text:style-name="P84">ślad osadn.</text:p>
          </table:table-cell>
          <table:table-cell table:style-name="Tabela29.A1" office:value-type="string">
            <text:p text:style-name="P84">L,KP</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6</text:p>
          </table:table-cell>
          <table:table-cell table:style-name="Tabela29.A1" office:value-type="string">
            <text:p text:style-name="P84">20</text:p>
          </table:table-cell>
          <table:table-cell table:style-name="Tabela29.A1" office:value-type="string">
            <text:p text:style-name="P84">pkt osadn.</text:p>
            <text:p text:style-name="P84">ślad osadn.</text:p>
          </table:table-cell>
          <table:table-cell table:style-name="Tabela29.A1" office:value-type="string">
            <text:p text:style-name="P84">pradzieje</text:p>
            <text:p text:style-name="P84">OWR</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7</text:p>
          </table:table-cell>
          <table:table-cell table:style-name="Tabela29.A1" office:value-type="string">
            <text:p text:style-name="P84">21</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8</text:p>
          </table:table-cell>
          <table:table-cell table:style-name="Tabela29.A1" office:value-type="string">
            <text:p text:style-name="P84">22</text:p>
          </table:table-cell>
          <table:table-cell table:style-name="Tabela29.A1" office:value-type="string">
            <text:p text:style-name="P84">ślad osadn.</text:p>
            <text:p text:style-name="P84">ślad osadn.</text:p>
            <text:p text:style-name="P84">pkt osadn.</text:p>
          </table:table-cell>
          <table:table-cell table:style-name="Tabela29.A1" office:value-type="string">
            <text:p text:style-name="P84">EB-H,.łużycka</text:p>
            <text:p text:style-name="P84">WŚ</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9</text:p>
          </table:table-cell>
          <table:table-cell table:style-name="Tabela29.A1" office:value-type="string">
            <text:p text:style-name="P84">23</text:p>
          </table:table-cell>
          <table:table-cell table:style-name="Tabela29.A1" office:value-type="string">
            <text:p text:style-name="P84">pkt osadn.</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10</text:p>
          </table:table-cell>
          <table:table-cell table:style-name="Tabela29.A1" office:value-type="string">
            <text:p text:style-name="P84">24</text:p>
          </table:table-cell>
          <table:table-cell table:style-name="Tabela29.A1" office:value-type="string">
            <text:p text:style-name="P84">pkt osadn.</text:p>
            <text:p text:style-name="P84">pkt osadn.</text:p>
            <text:p text:style-name="P84">ślad osadn.</text:p>
          </table:table-cell>
          <table:table-cell table:style-name="Tabela29.A1" office:value-type="string">
            <text:p text:style-name="P84">H,k.łużycka</text:p>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11</text:p>
          </table:table-cell>
          <table:table-cell table:style-name="Tabela29.A1" office:value-type="string">
            <text:p text:style-name="P84">25</text:p>
          </table:table-cell>
          <table:table-cell table:style-name="Tabela29.A1" office:value-type="string">
            <text:p text:style-name="P84">ślad osadn.</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12</text:p>
          </table:table-cell>
          <table:table-cell table:style-name="Tabela29.A1" office:value-type="string">
            <text:p text:style-name="P84">26</text:p>
          </table:table-cell>
          <table:table-cell table:style-name="Tabela29.A1" office:value-type="string">
            <text:p text:style-name="P84">pkt osadn.</text:p>
            <text:p text:style-name="P84">pkt osadn.</text:p>
            <text:p text:style-name="P84">pkt osadn.</text:p>
            <text:p text:style-name="P84">ślad osadn.</text:p>
          </table:table-cell>
          <table:table-cell table:style-name="Tabela29.A1" office:value-type="string">
            <text:p text:style-name="P84">H,k.łużycka</text:p>
            <text:p text:style-name="P84">pradzieje</text:p>
            <text:p text:style-name="P84">WŚ</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13</text:p>
          </table:table-cell>
          <table:table-cell table:style-name="Tabela29.A1" office:value-type="string">
            <text:p text:style-name="P84">27</text:p>
          </table:table-cell>
          <table:table-cell table:style-name="Tabela29.A1" office:value-type="string">
            <text:p text:style-name="P84">ślad osadn.</text:p>
            <text:p text:style-name="P84">ślad osadn.</text:p>
            <text:p text:style-name="P84">ślad osadn.</text:p>
          </table:table-cell>
          <table:table-cell table:style-name="Tabela29.A1" office:value-type="string">
            <text:p text:style-name="P84">pradzieje</text:p>
            <text:p text:style-name="P84">WŚ</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14</text:p>
          </table:table-cell>
          <table:table-cell table:style-name="Tabela29.A1" office:value-type="string">
            <text:p text:style-name="P84">28</text:p>
          </table:table-cell>
          <table:table-cell table:style-name="Tabela29.A1" office:value-type="string">
            <text:p text:style-name="P84">ślad osadn.</text:p>
            <text:p text:style-name="P84">pkt osadn.</text:p>
          </table:table-cell>
          <table:table-cell table:style-name="Tabela29.A1" office:value-type="string">
            <text:p text:style-name="P84">pradzieje</text:p>
            <text:p text:style-name="P84">PS</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15</text:p>
          </table:table-cell>
          <table:table-cell table:style-name="Tabela29.A1" office:value-type="string">
            <text:p text:style-name="P84">29</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16</text:p>
          </table:table-cell>
          <table:table-cell table:style-name="Tabela29.A1" office:value-type="string">
            <text:p text:style-name="P84">30</text:p>
          </table:table-cell>
          <table:table-cell table:style-name="Tabela29.A1" office:value-type="string">
            <text:p text:style-name="P84">pkt osadn.</text:p>
            <text:p text:style-name="P84">pkt osadn.</text:p>
          </table:table-cell>
          <table:table-cell table:style-name="Tabela29.A1" office:value-type="string">
            <text:p text:style-name="P84">pradzieje</text:p>
            <text:p text:style-name="P84">WS</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17</text:p>
          </table:table-cell>
          <table:table-cell table:style-name="Tabela29.A1" office:value-type="string">
            <text:p text:style-name="P84">31</text:p>
          </table:table-cell>
          <table:table-cell table:style-name="Tabela29.A1" office:value-type="string">
            <text:p text:style-name="P84">ślad osadn.</text:p>
            <text:p text:style-name="P84">ślad osadn.</text:p>
            <text:p text:style-name="P84">ślad osadn.</text:p>
            <text:p text:style-name="P84">ślad osadn.</text:p>
          </table:table-cell>
          <table:table-cell table:style-name="Tabela29.A1" office:value-type="string">
            <text:p text:style-name="P84">k.łużycka</text:p>
            <text:p text:style-name="P84">pradzieje</text:p>
            <text:p text:style-name="P84">WŚ</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18</text:p>
          </table:table-cell>
          <table:table-cell table:style-name="Tabela29.A1" office:value-type="string">
            <text:p text:style-name="P84">32</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19</text:p>
          </table:table-cell>
          <table:table-cell table:style-name="Tabela29.A1" office:value-type="string">
            <text:p text:style-name="P84">33</text:p>
          </table:table-cell>
          <table:table-cell table:style-name="Tabela29.A1" office:value-type="string">
            <text:p text:style-name="P84">osada</text:p>
            <text:p text:style-name="P84">ślad osadn.</text:p>
          </table:table-cell>
          <table:table-cell table:style-name="Tabela29.A1" office:value-type="string">
            <text:p text:style-name="P84">L,k.jastorfska</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20</text:p>
          </table:table-cell>
          <table:table-cell table:style-name="Tabela29.A1" office:value-type="string">
            <text:p text:style-name="P84">34</text:p>
          </table:table-cell>
          <table:table-cell table:style-name="Tabela29.A1" office:value-type="string">
            <text:p text:style-name="P84">pkt osadn.</text:p>
            <text:p text:style-name="P84">pkt osadn.</text:p>
            <text:p text:style-name="P84">pkt osadn.</text:p>
          </table:table-cell>
          <table:table-cell table:style-name="Tabela29.A1" office:value-type="string">
            <text:p text:style-name="P84">pradzieje</text:p>
            <text:p text:style-name="P84">WŚ</text:p>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21</text:p>
          </table:table-cell>
          <table:table-cell table:style-name="Tabela29.A1" office:value-type="string">
            <text:p text:style-name="P84">35</text:p>
          </table:table-cell>
          <table:table-cell table:style-name="Tabela29.A1" office:value-type="string">
            <text:p text:style-name="P84">pkt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274">
          <table:table-cell table:style-name="Tabela29.A1" office:value-type="string">
            <text:p text:style-name="P84">Skibice</text:p>
          </table:table-cell>
          <table:table-cell table:style-name="Tabela29.A1" office:value-type="string">
            <text:p text:style-name="P84">22</text:p>
          </table:table-cell>
          <table:table-cell table:style-name="Tabela29.A1" office:value-type="string">
            <text:p text:style-name="P84">36</text:p>
          </table:table-cell>
          <table:table-cell table:style-name="Tabela29.A1" office:value-type="string">
            <text:p text:style-name="P84">ślad osadn.</text:p>
            <text:p text:style-name="P84">ślad osadn.</text:p>
            <text:p text:style-name="P84">osada</text:p>
          </table:table-cell>
          <table:table-cell table:style-name="Tabela29.A1" office:value-type="string">
            <text:p text:style-name="P84">H,k.łużycka</text:p>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5</text:p>
          </table:table-cell>
          <table:table-cell table:style-name="Tabela29.A1" office:value-type="string">
            <text:p text:style-name="P84">37</text:p>
          </table:table-cell>
          <table:table-cell table:style-name="Tabela29.A1" office:value-type="string">
            <text:p text:style-name="P84">osada?</text:p>
          </table:table-cell>
          <table:table-cell table:style-name="Tabela29.A1" office:value-type="string">
            <text:p text:style-name="P84">H,k.łużycka</text:p>
          </table:table-cell>
          <table:table-cell table:style-name="Tabela29.A1" office:value-type="string">
            <text:p text:style-name="P84">arch.</text:p>
          </table:table-cell>
          <table:table-cell table:style-name="Tabela29.G1" office:value-type="string">
            <text:p text:style-name="P84">65-13</text:p>
          </table:table-cell>
        </table:table-row>
        <text:soft-page-break/>
        <table:table-row table:style-name="Tabela29.129">
          <table:table-cell table:style-name="Tabela29.A1" office:value-type="string">
            <text:p text:style-name="P84">Urzuty</text:p>
          </table:table-cell>
          <table:table-cell table:style-name="Tabela29.A1" office:value-type="string">
            <text:p text:style-name="P84">6</text:p>
          </table:table-cell>
          <table:table-cell table:style-name="Tabela29.A1" office:value-type="string">
            <text:p text:style-name="P84">38</text:p>
          </table:table-cell>
          <table:table-cell table:style-name="Tabela29.A1" office:value-type="string">
            <text:p text:style-name="P84">ślad osadn.</text:p>
            <text:p text:style-name="P84">ślad osadn.</text:p>
          </table:table-cell>
          <table:table-cell table:style-name="Tabela29.A1" office:value-type="string">
            <text:p text:style-name="P84">WŚ</text:p>
            <text:p text:style-name="P84">PS</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7</text:p>
          </table:table-cell>
          <table:table-cell table:style-name="Tabela29.A1" office:value-type="string">
            <text:p text:style-name="P84">39</text:p>
          </table:table-cell>
          <table:table-cell table:style-name="Tabela29.A1" office:value-type="string">
            <text:p text:style-name="P84">pkt osadn.</text:p>
          </table:table-cell>
          <table:table-cell table:style-name="Tabela29.A1" office:value-type="string">
            <text:p text:style-name="P84">WŚ</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8</text:p>
          </table:table-cell>
          <table:table-cell table:style-name="Tabela29.A1" office:value-type="string">
            <text:p text:style-name="P84">40</text:p>
          </table:table-cell>
          <table:table-cell table:style-name="Tabela29.A1" office:value-type="string">
            <text:p text:style-name="P84">ślad osadn.</text:p>
            <text:p text:style-name="P84">ślad osadn.</text:p>
            <text:p text:style-name="P84">ślad osadn.</text:p>
          </table:table-cell>
          <table:table-cell table:style-name="Tabela29.A1" office:value-type="string">
            <text:p text:style-name="P84">pradzieje</text:p>
            <text:p text:style-name="P84">WŚ</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9</text:p>
          </table:table-cell>
          <table:table-cell table:style-name="Tabela29.A1" office:value-type="string">
            <text:p text:style-name="P84">41</text:p>
          </table:table-cell>
          <table:table-cell table:style-name="Tabela29.A1" office:value-type="string">
            <text:p text:style-name="P84">ślad osadn.</text:p>
            <text:p text:style-name="P84">pkt osadn.</text:p>
          </table:table-cell>
          <table:table-cell table:style-name="Tabela29.A1" office:value-type="string">
            <text:p text:style-name="P84">EK</text:p>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10</text:p>
          </table:table-cell>
          <table:table-cell table:style-name="Tabela29.A1" office:value-type="string">
            <text:p text:style-name="P84">42</text:p>
          </table:table-cell>
          <table:table-cell table:style-name="Tabela29.A1" office:value-type="string">
            <text:p text:style-name="P84">pkt osadn.</text:p>
            <text:p text:style-name="P84">osada</text:p>
          </table:table-cell>
          <table:table-cell table:style-name="Tabela29.A1" office:value-type="string">
            <text:p text:style-name="P84">WŚ</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ext:p text:style-name="P84"/>
            <text:p text:style-name="P84"/>
          </table:table-cell>
          <table:table-cell table:style-name="Tabela29.A1" office:value-type="string">
            <text:p text:style-name="P84">11</text:p>
          </table:table-cell>
          <table:table-cell table:style-name="Tabela29.A1" office:value-type="string">
            <text:p text:style-name="P84">43</text:p>
          </table:table-cell>
          <table:table-cell table:style-name="Tabela29.A1" office:value-type="string">
            <text:p text:style-name="P84">osada</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12</text:p>
          </table:table-cell>
          <table:table-cell table:style-name="Tabela29.A1" office:value-type="string">
            <text:p text:style-name="P84">44</text:p>
          </table:table-cell>
          <table:table-cell table:style-name="Tabela29.A1" office:value-type="string">
            <text:p text:style-name="P84">pkt osadn.</text:p>
            <text:p text:style-name="P84">ślad osadn.</text:p>
            <text:p text:style-name="P84">slad osadn.</text:p>
          </table:table-cell>
          <table:table-cell table:style-name="Tabela29.A1" office:value-type="string">
            <text:p text:style-name="P84">H,k.łużycka</text:p>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13</text:p>
          </table:table-cell>
          <table:table-cell table:style-name="Tabela29.A1" office:value-type="string">
            <text:p text:style-name="P84">45</text:p>
          </table:table-cell>
          <table:table-cell table:style-name="Tabela29.A1" office:value-type="string">
            <text:p text:style-name="P84">ślad osadn.</text:p>
            <text:p text:style-name="P84">ślad osadn.</text:p>
          </table:table-cell>
          <table:table-cell table:style-name="Tabela29.A1" office:value-type="string">
            <text:p text:style-name="P84">EK</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14</text:p>
          </table:table-cell>
          <table:table-cell table:style-name="Tabela29.A1" office:value-type="string">
            <text:p text:style-name="P84">46</text:p>
          </table:table-cell>
          <table:table-cell table:style-name="Tabela29.A1" office:value-type="string">
            <text:p text:style-name="P84">pkt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15</text:p>
          </table:table-cell>
          <table:table-cell table:style-name="Tabela29.A1" office:value-type="string">
            <text:p text:style-name="P84">47</text:p>
          </table:table-cell>
          <table:table-cell table:style-name="Tabela29.A1" office:value-type="string">
            <text:p text:style-name="P84">ślad osadn.</text:p>
            <text:p text:style-name="P84">osada</text:p>
          </table:table-cell>
          <table:table-cell table:style-name="Tabela29.A1" office:value-type="string">
            <text:p text:style-name="P84">pradzieje</text:p>
            <text:p text:style-name="P84">PS</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16</text:p>
          </table:table-cell>
          <table:table-cell table:style-name="Tabela29.A1" office:value-type="string">
            <text:p text:style-name="P84">48</text:p>
          </table:table-cell>
          <table:table-cell table:style-name="Tabela29.A1" office:value-type="string">
            <text:p text:style-name="P84">ślad osadn.</text:p>
            <text:p text:style-name="P84">osada</text:p>
          </table:table-cell>
          <table:table-cell table:style-name="Tabela29.A1" office:value-type="string">
            <text:p text:style-name="P84">H,k.łużycka</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17</text:p>
          </table:table-cell>
          <table:table-cell table:style-name="Tabela29.A1" office:value-type="string">
            <text:p text:style-name="P84">49</text:p>
          </table:table-cell>
          <table:table-cell table:style-name="Tabela29.A1" office:value-type="string">
            <text:p text:style-name="P84">ślad osadn.</text:p>
            <text:p text:style-name="P84">ślad osadn.</text:p>
            <text:p text:style-name="P84">osada</text:p>
          </table:table-cell>
          <table:table-cell table:style-name="Tabela29.A1" office:value-type="string">
            <text:p text:style-name="P84">OWR</text:p>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18</text:p>
          </table:table-cell>
          <table:table-cell table:style-name="Tabela29.A1" office:value-type="string">
            <text:p text:style-name="P84">50</text:p>
          </table:table-cell>
          <table:table-cell table:style-name="Tabela29.A1" office:value-type="string">
            <text:p text:style-name="P84">pkt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19</text:p>
          </table:table-cell>
          <table:table-cell table:style-name="Tabela29.A1" office:value-type="string">
            <text:p text:style-name="P84">51</text:p>
          </table:table-cell>
          <table:table-cell table:style-name="Tabela29.A1" office:value-type="string">
            <text:p text:style-name="P84">osada</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20</text:p>
          </table:table-cell>
          <table:table-cell table:style-name="Tabela29.A1" office:value-type="string">
            <text:p text:style-name="P84">52</text:p>
          </table:table-cell>
          <table:table-cell table:style-name="Tabela29.A1" office:value-type="string">
            <text:p text:style-name="P84">ślad osadn.</text:p>
            <text:p text:style-name="P84">ślad osadn.</text:p>
            <text:p text:style-name="P84">ślad osadn.</text:p>
          </table:table-cell>
          <table:table-cell table:style-name="Tabela29.A1" office:value-type="string">
            <text:p text:style-name="P84">H,k.łużycka</text:p>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1</text:p>
          </table:table-cell>
          <table:table-cell table:style-name="Tabela29.A1" office:value-type="string">
            <text:p text:style-name="P84">53</text:p>
          </table:table-cell>
          <table:table-cell table:style-name="Tabela29.A1" office:value-type="string">
            <text:p text:style-name="P84">cment.kurhan.</text:p>
            <text:p text:style-name="P84">cment.kurhan.</text:p>
            <text:p text:style-name="P84">cmentarzysko</text:p>
            <text:p text:style-name="P84">cment.kurhan.</text:p>
          </table:table-cell>
          <table:table-cell table:style-name="Tabela29.A1" office:value-type="string">
            <text:p text:style-name="P84">N</text:p>
            <text:p text:style-name="P84">EB,k.łużycka</text:p>
            <text:p text:style-name="P84">H,k.łużycka</text:p>
            <text:p text:style-name="P84">?</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3</text:p>
          </table:table-cell>
          <table:table-cell table:style-name="Tabela29.A1" office:value-type="string">
            <text:p text:style-name="P84">54</text:p>
          </table:table-cell>
          <table:table-cell table:style-name="Tabela29.A1" office:value-type="string">
            <text:p text:style-name="P84">osada?</text:p>
            <text:p text:style-name="P84">ślad osadn.</text:p>
          </table:table-cell>
          <table:table-cell table:style-name="Tabela29.A1" office:value-type="string">
            <text:p text:style-name="P84">H-L,KP</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21</text:p>
          </table:table-cell>
          <table:table-cell table:style-name="Tabela29.A1" office:value-type="string">
            <text:p text:style-name="P84">55</text:p>
          </table:table-cell>
          <table:table-cell table:style-name="Tabela29.A1" office:value-type="string">
            <text:p text:style-name="P84">ślad osadn.</text:p>
            <text:p text:style-name="P84">ślad osadn.</text:p>
            <text:p text:style-name="P84">ślad osadn.</text:p>
            <text:p text:style-name="P84">ślad osadn.</text:p>
            <text:p text:style-name="P84">pkt osadn.</text:p>
          </table:table-cell>
          <table:table-cell table:style-name="Tabela29.A1" office:value-type="string">
            <text:p text:style-name="P84">H,k.łużycka</text:p>
            <text:p text:style-name="P84">pradzieje</text:p>
            <text:p text:style-name="P84">WŚ</text:p>
            <text:p text:style-name="P84">WŚ</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22</text:p>
          </table:table-cell>
          <table:table-cell table:style-name="Tabela29.A1" office:value-type="string">
            <text:p text:style-name="P84">56</text:p>
          </table:table-cell>
          <table:table-cell table:style-name="Tabela29.A1" office:value-type="string">
            <text:p text:style-name="P84">pkt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23</text:p>
          </table:table-cell>
          <table:table-cell table:style-name="Tabela29.A1" office:value-type="string">
            <text:p text:style-name="P84">57</text:p>
          </table:table-cell>
          <table:table-cell table:style-name="Tabela29.A1" office:value-type="string">
            <text:p text:style-name="P84">osada</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24</text:p>
          </table:table-cell>
          <table:table-cell table:style-name="Tabela29.A1" office:value-type="string">
            <text:p text:style-name="P84">58</text:p>
          </table:table-cell>
          <table:table-cell table:style-name="Tabela29.A1" office:value-type="string">
            <text:p text:style-name="P84">ślad osadn.</text:p>
            <text:p text:style-name="P84">osada</text:p>
          </table:table-cell>
          <table:table-cell table:style-name="Tabela29.A1" office:value-type="string">
            <text:p text:style-name="P84">WŚ</text:p>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25</text:p>
          </table:table-cell>
          <table:table-cell table:style-name="Tabela29.A1" office:value-type="string">
            <text:p text:style-name="P84">59</text:p>
          </table:table-cell>
          <table:table-cell table:style-name="Tabela29.A1" office:value-type="string">
            <text:p text:style-name="P84">osada</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26</text:p>
          </table:table-cell>
          <table:table-cell table:style-name="Tabela29.A1" office:value-type="string">
            <text:p text:style-name="P84">60</text:p>
          </table:table-cell>
          <table:table-cell table:style-name="Tabela29.A1" office:value-type="string">
            <text:p text:style-name="P84">pkt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27</text:p>
          </table:table-cell>
          <table:table-cell table:style-name="Tabela29.A1" office:value-type="string">
            <text:p text:style-name="P84">61</text:p>
          </table:table-cell>
          <table:table-cell table:style-name="Tabela29.A1" office:value-type="string">
            <text:p text:style-name="P84">ślad osadn.</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2</text:p>
          </table:table-cell>
          <table:table-cell table:style-name="Tabela29.A1" office:value-type="string">
            <text:p text:style-name="P84">62</text:p>
          </table:table-cell>
          <table:table-cell table:style-name="Tabela29.A1" office:value-type="string">
            <text:p text:style-name="P84">ślad osadn.</text:p>
          </table:table-cell>
          <table:table-cell table:style-name="Tabela29.A1" office:value-type="string">
            <text:p text:style-name="P84">?</text:p>
          </table:table-cell>
          <table:table-cell table:style-name="Tabela29.A1" office:value-type="string">
            <text:p text:style-name="P84">arch.</text:p>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28</text:p>
          </table:table-cell>
          <table:table-cell table:style-name="Tabela29.A1" office:value-type="string">
            <text:p text:style-name="P84">63</text:p>
          </table:table-cell>
          <table:table-cell table:style-name="Tabela29.A1" office:value-type="string">
            <text:p text:style-name="P84">ślad osadn.</text:p>
            <text:p text:style-name="P84">ślad osadn.</text:p>
            <text:p text:style-name="P84">ślad osadn.</text:p>
          </table:table-cell>
          <table:table-cell table:style-name="Tabela29.A1" office:value-type="string">
            <text:p text:style-name="P84">OWR</text:p>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29</text:p>
          </table:table-cell>
          <table:table-cell table:style-name="Tabela29.A1" office:value-type="string">
            <text:p text:style-name="P84">64</text:p>
          </table:table-cell>
          <table:table-cell table:style-name="Tabela29.A1" office:value-type="string">
            <text:p text:style-name="P84">osada</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30</text:p>
          </table:table-cell>
          <table:table-cell table:style-name="Tabela29.A1" office:value-type="string">
            <text:p text:style-name="P84">65</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31</text:p>
          </table:table-cell>
          <table:table-cell table:style-name="Tabela29.A1" office:value-type="string">
            <text:p text:style-name="P84">66</text:p>
          </table:table-cell>
          <table:table-cell table:style-name="Tabela29.A1" office:value-type="string">
            <text:p text:style-name="P84">pkt osadn.</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32</text:p>
          </table:table-cell>
          <table:table-cell table:style-name="Tabela29.A1" office:value-type="string">
            <text:p text:style-name="P84">67</text:p>
          </table:table-cell>
          <table:table-cell table:style-name="Tabela29.A1" office:value-type="string">
            <text:p text:style-name="P84">ślad osadn.</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ext:soft-page-break/>
        <table:table-row table:style-name="Tabela29.129">
          <table:table-cell table:style-name="Tabela29.A1" office:value-type="string">
            <text:p text:style-name="P84">Urzuty</text:p>
          </table:table-cell>
          <table:table-cell table:style-name="Tabela29.A1" office:value-type="string">
            <text:p text:style-name="P84">33</text:p>
          </table:table-cell>
          <table:table-cell table:style-name="Tabela29.A1" office:value-type="string">
            <text:p text:style-name="P84">68</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34</text:p>
          </table:table-cell>
          <table:table-cell table:style-name="Tabela29.A1" office:value-type="string">
            <text:p text:style-name="P84">69</text:p>
          </table:table-cell>
          <table:table-cell table:style-name="Tabela29.A1" office:value-type="string">
            <text:p text:style-name="P84">osada</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35</text:p>
          </table:table-cell>
          <table:table-cell table:style-name="Tabela29.A1" office:value-type="string">
            <text:p text:style-name="P84">70</text:p>
          </table:table-cell>
          <table:table-cell table:style-name="Tabela29.A1" office:value-type="string">
            <text:p text:style-name="P84">osada</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4</text:p>
          </table:table-cell>
          <table:table-cell table:style-name="Tabela29.A1" office:value-type="string">
            <text:p text:style-name="P84">83</text:p>
          </table:table-cell>
          <table:table-cell table:style-name="Tabela29.A1" office:value-type="string">
            <text:p text:style-name="P84">osada?</text:p>
            <text:p text:style-name="P84">ślad osadn.</text:p>
            <text:p text:style-name="P84">pkt osadn.</text:p>
          </table:table-cell>
          <table:table-cell table:style-name="Tabela29.A1" office:value-type="string">
            <text:p text:style-name="P84">H-L</text:p>
            <text:p text:style-name="P84">pradzieje</text:p>
            <text:p text:style-name="P84">PS</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amionka</text:p>
          </table:table-cell>
          <table:table-cell table:style-name="Tabela29.A1" office:value-type="string">
            <text:p text:style-name="P84">9</text:p>
          </table:table-cell>
          <table:table-cell table:style-name="Tabela29.A1" office:value-type="string">
            <text:p text:style-name="P84">93</text:p>
          </table:table-cell>
          <table:table-cell table:style-name="Tabela29.A1" office:value-type="string">
            <text:p text:style-name="P84">ślad osadn.</text:p>
            <text:p text:style-name="P84">pkt osadn.</text:p>
          </table:table-cell>
          <table:table-cell table:style-name="Tabela29.A1" office:value-type="string">
            <text:p text:style-name="P84">N</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amionka</text:p>
          </table:table-cell>
          <table:table-cell table:style-name="Tabela29.A1" office:value-type="string">
            <text:p text:style-name="P84">10</text:p>
          </table:table-cell>
          <table:table-cell table:style-name="Tabela29.A1" office:value-type="string">
            <text:p text:style-name="P84">94</text:p>
          </table:table-cell>
          <table:table-cell table:style-name="Tabela29.A1" office:value-type="string">
            <text:p text:style-name="P84">ślad osadn.</text:p>
            <text:p text:style-name="P84">pkt osadn.</text:p>
          </table:table-cell>
          <table:table-cell table:style-name="Tabela29.A1" office:value-type="string">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amionka</text:p>
          </table:table-cell>
          <table:table-cell table:style-name="Tabela29.A1" office:value-type="string">
            <text:p text:style-name="P84">11</text:p>
          </table:table-cell>
          <table:table-cell table:style-name="Tabela29.A1" office:value-type="string">
            <text:p text:style-name="P84">95</text:p>
          </table:table-cell>
          <table:table-cell table:style-name="Tabela29.A1" office:value-type="string">
            <text:p text:style-name="P84">ślad osadn.</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amionka</text:p>
            <text:p text:style-name="P84"/>
            <text:p text:style-name="P84"/>
          </table:table-cell>
          <table:table-cell table:style-name="Tabela29.A1" office:value-type="string">
            <text:p text:style-name="P84">12</text:p>
          </table:table-cell>
          <table:table-cell table:style-name="Tabela29.A1" office:value-type="string">
            <text:p text:style-name="P84">96</text:p>
          </table:table-cell>
          <table:table-cell table:style-name="Tabela29.A1" office:value-type="string">
            <text:p text:style-name="P84">ślad osadn.</text:p>
            <text:p text:style-name="P84">pkt osadn.</text:p>
          </table:table-cell>
          <table:table-cell table:style-name="Tabela29.A1" office:value-type="string">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amionka</text:p>
          </table:table-cell>
          <table:table-cell table:style-name="Tabela29.A1" office:value-type="string">
            <text:p text:style-name="P84">1</text:p>
          </table:table-cell>
          <table:table-cell table:style-name="Tabela29.A1" office:value-type="string">
            <text:p text:style-name="P84">97</text:p>
          </table:table-cell>
          <table:table-cell table:style-name="Tabela29.A1" office:value-type="string">
            <text:p text:style-name="P84">cmentarzysko</text:p>
            <text:p text:style-name="P84">znal.luźne</text:p>
            <text:p text:style-name="P84">cmentarzysko</text:p>
            <text:p text:style-name="P84">ślad osadn.</text:p>
            <text:p text:style-name="P84">pkt osadn.</text:p>
          </table:table-cell>
          <table:table-cell table:style-name="Tabela29.A1" office:value-type="string">
            <text:p text:style-name="P84">EB-H,k.łuż.</text:p>
            <text:p text:style-name="P84">?</text:p>
            <text:p text:style-name="P84">H,k.łużycka</text:p>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amionka</text:p>
          </table:table-cell>
          <table:table-cell table:style-name="Tabela29.A1" office:value-type="string">
            <text:p text:style-name="P84">13</text:p>
          </table:table-cell>
          <table:table-cell table:style-name="Tabela29.A1" office:value-type="string">
            <text:p text:style-name="P84">98</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amionka</text:p>
          </table:table-cell>
          <table:table-cell table:style-name="Tabela29.A1" office:value-type="string">
            <text:p text:style-name="P84">14</text:p>
          </table:table-cell>
          <table:table-cell table:style-name="Tabela29.A1" office:value-type="string">
            <text:p text:style-name="P84">99</text:p>
          </table:table-cell>
          <table:table-cell table:style-name="Tabela29.A1" office:value-type="string">
            <text:p text:style-name="P84">ślad osadn.</text:p>
          </table:table-cell>
          <table:table-cell table:style-name="Tabela29.A1" office:value-type="string">
            <text:p text:style-name="P84">PŚ-NŻ</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amionka</text:p>
          </table:table-cell>
          <table:table-cell table:style-name="Tabela29.A1" office:value-type="string">
            <text:p text:style-name="P84">15</text:p>
          </table:table-cell>
          <table:table-cell table:style-name="Tabela29.A1" office:value-type="string">
            <text:p text:style-name="P84">100</text:p>
          </table:table-cell>
          <table:table-cell table:style-name="Tabela29.A1" office:value-type="string">
            <text:p text:style-name="P84">cmentarzysko</text:p>
            <text:p text:style-name="P84">osada</text:p>
          </table:table-cell>
          <table:table-cell table:style-name="Tabela29.A1" office:value-type="string">
            <text:p text:style-name="P84">k.łużycka?</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amionka</text:p>
          </table:table-cell>
          <table:table-cell table:style-name="Tabela29.A1" office:value-type="string">
            <text:p text:style-name="P84">16</text:p>
          </table:table-cell>
          <table:table-cell table:style-name="Tabela29.A1" office:value-type="string">
            <text:p text:style-name="P84">101</text:p>
          </table:table-cell>
          <table:table-cell table:style-name="Tabela29.A1" office:value-type="string">
            <text:p text:style-name="P84">ślad osadn.</text:p>
            <text:p text:style-name="P84">ślad osadn.</text:p>
          </table:table-cell>
          <table:table-cell table:style-name="Tabela29.A1" office:value-type="string">
            <text:p text:style-name="P84">pradzieje</text:p>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36</text:p>
          </table:table-cell>
          <table:table-cell table:style-name="Tabela29.A1" office:value-type="string">
            <text:p text:style-name="P84">102</text:p>
          </table:table-cell>
          <table:table-cell table:style-name="Tabela29.A1" office:value-type="string">
            <text:p text:style-name="P84">osada</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37</text:p>
          </table:table-cell>
          <table:table-cell table:style-name="Tabela29.A1" office:value-type="string">
            <text:p text:style-name="P84">103</text:p>
          </table:table-cell>
          <table:table-cell table:style-name="Tabela29.A1" office:value-type="string">
            <text:p text:style-name="P84">cmentarzysko kurhanowe</text:p>
          </table:table-cell>
          <table:table-cell table:style-name="Tabela29.A1" office:value-type="string">
            <text:p text:style-name="P84">EB?,k.łużycka</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otowice</text:p>
          </table:table-cell>
          <table:table-cell table:style-name="Tabela29.A1" office:value-type="string">
            <text:p text:style-name="P84">-</text:p>
          </table:table-cell>
          <table:table-cell table:style-name="Tabela29.A1" office:value-type="string">
            <text:p text:style-name="P84">105</text:p>
          </table:table-cell>
          <table:table-cell table:style-name="Tabela29.A1" office:value-type="string">
            <text:p text:style-name="P84">znal.luźne</text:p>
          </table:table-cell>
          <table:table-cell table:style-name="Tabela29.A1" office:value-type="string">
            <text:p text:style-name="P84">?</text:p>
          </table:table-cell>
          <table:table-cell table:style-name="Tabela29.A1" office:value-type="string">
            <text:p text:style-name="P84">arch.</text:p>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23</text:p>
          </table:table-cell>
          <table:table-cell table:style-name="Tabela29.A1" office:value-type="string">
            <text:p text:style-name="P84">106</text:p>
          </table:table-cell>
          <table:table-cell table:style-name="Tabela29.A1" office:value-type="string">
            <text:p text:style-name="P84">Wały Śląskie</text:p>
          </table:table-cell>
          <table:table-cell table:style-name="Tabela29.A1" office:value-type="string">
            <text:p text:style-name="P84">pradzieje lub W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24</text:p>
          </table:table-cell>
          <table:table-cell table:style-name="Tabela29.A1" office:value-type="string">
            <text:p text:style-name="P84">107</text:p>
          </table:table-cell>
          <table:table-cell table:style-name="Tabela29.A1" office:value-type="string">
            <text:p text:style-name="P84">Wały Śląskie</text:p>
          </table:table-cell>
          <table:table-cell table:style-name="Tabela29.A1" office:value-type="string">
            <text:p text:style-name="P84">pradzieje lub W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38</text:p>
          </table:table-cell>
          <table:table-cell table:style-name="Tabela29.A1" office:value-type="string">
            <text:p text:style-name="P84">108</text:p>
          </table:table-cell>
          <table:table-cell table:style-name="Tabela29.A1" office:value-type="string">
            <text:p text:style-name="P84">Wały Śląskie</text:p>
          </table:table-cell>
          <table:table-cell table:style-name="Tabela29.A1" office:value-type="string">
            <text:p text:style-name="P84">pradzieje lub W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Urzuty</text:p>
          </table:table-cell>
          <table:table-cell table:style-name="Tabela29.A1" office:value-type="string">
            <text:p text:style-name="P84">39</text:p>
          </table:table-cell>
          <table:table-cell table:style-name="Tabela29.A1" office:value-type="string">
            <text:p text:style-name="P84">109</text:p>
          </table:table-cell>
          <table:table-cell table:style-name="Tabela29.A1" office:value-type="string">
            <text:p text:style-name="P84">Wały Śląskie</text:p>
          </table:table-cell>
          <table:table-cell table:style-name="Tabela29.A1" office:value-type="string">
            <text:p text:style-name="P84">pradzieje lub WŚ</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25</text:p>
          </table:table-cell>
          <table:table-cell table:style-name="Tabela29.A1" office:value-type="string">
            <text:p text:style-name="P84">111</text:p>
          </table:table-cell>
          <table:table-cell table:style-name="Tabela29.A1" office:value-type="string">
            <text:p text:style-name="P84">Wały Śląskie?</text:p>
          </table:table-cell>
          <table:table-cell table:style-name="Tabela29.A1" office:value-type="string">
            <text:p text:style-name="P84">pradzieje?</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Skibice</text:p>
          </table:table-cell>
          <table:table-cell table:style-name="Tabela29.A1" office:value-type="string">
            <text:p text:style-name="P84">26</text:p>
          </table:table-cell>
          <table:table-cell table:style-name="Tabela29.A1" office:value-type="string">
            <text:p text:style-name="P84">112</text:p>
          </table:table-cell>
          <table:table-cell table:style-name="Tabela29.A1" office:value-type="string">
            <text:p text:style-name="P84">Wały Śląskie?</text:p>
          </table:table-cell>
          <table:table-cell table:style-name="Tabela29.A1" office:value-type="string">
            <text:p text:style-name="P84">pradzieje?</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amionka</text:p>
          </table:table-cell>
          <table:table-cell table:style-name="Tabela29.A1" office:value-type="string">
            <text:p text:style-name="P84">17</text:p>
          </table:table-cell>
          <table:table-cell table:style-name="Tabela29.A1" office:value-type="string">
            <text:p text:style-name="P84">113</text:p>
          </table:table-cell>
          <table:table-cell table:style-name="Tabela29.A1" office:value-type="string">
            <text:p text:style-name="P84">Wały Śląskie?</text:p>
          </table:table-cell>
          <table:table-cell table:style-name="Tabela29.A1" office:value-type="string">
            <text:p text:style-name="P84">pradzieje?</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Kamionka</text:p>
          </table:table-cell>
          <table:table-cell table:style-name="Tabela29.A1" office:value-type="string">
            <text:p text:style-name="P84">18</text:p>
          </table:table-cell>
          <table:table-cell table:style-name="Tabela29.A1" office:value-type="string">
            <text:p text:style-name="P84">114</text:p>
          </table:table-cell>
          <table:table-cell table:style-name="Tabela29.A1" office:value-type="string">
            <text:p text:style-name="P84">Wały Śląskie?</text:p>
          </table:table-cell>
          <table:table-cell table:style-name="Tabela29.A1" office:value-type="string">
            <text:p text:style-name="P84">pradzieje?</text:p>
          </table:table-cell>
          <table:table-cell table:style-name="Tabela29.A1" office:value-type="string">
            <text:p text:style-name="P86"/>
          </table:table-cell>
          <table:table-cell table:style-name="Tabela29.G1" office:value-type="string">
            <text:p text:style-name="P84">65-13</text:p>
          </table:table-cell>
        </table:table-row>
        <table:table-row table:style-name="Tabela29.129">
          <table:table-cell table:style-name="Tabela29.A1" office:value-type="string">
            <text:p text:style-name="P84">Popowice</text:p>
          </table:table-cell>
          <table:table-cell table:style-name="Tabela29.A1" office:value-type="string">
            <text:p text:style-name="P84">3</text:p>
          </table:table-cell>
          <table:table-cell table:style-name="Tabela29.A1" office:value-type="string">
            <text:p text:style-name="P84">19</text:p>
          </table:table-cell>
          <table:table-cell table:style-name="Tabela29.A1" office:value-type="string">
            <text:p text:style-name="P84">osada</text:p>
            <text:p text:style-name="P84">osada</text:p>
            <text:p text:style-name="P84">pkt osadn.</text:p>
            <text:p text:style-name="P84">pkt osadn.</text:p>
            <text:p text:style-name="P84">ślad osadn.</text:p>
          </table:table-cell>
          <table:table-cell table:style-name="Tabela29.A1" office:value-type="string">
            <text:p text:style-name="P84">L,KP</text:p>
            <text:p text:style-name="P84">WŚ</text:p>
            <text:p text:style-name="P84">H-L,KP</text:p>
            <text:p text:style-name="P84">pradzieje</text:p>
            <text:p text:style-name="P84">PŚ</text:p>
          </table:table-cell>
          <table:table-cell table:style-name="Tabela29.A1" office:value-type="string">
            <text:p text:style-name="P86"/>
          </table:table-cell>
          <table:table-cell table:style-name="Tabela29.G1" office:value-type="string">
            <text:p text:style-name="P84">66-12</text:p>
          </table:table-cell>
        </table:table-row>
        <table:table-row table:style-name="Tabela29.129">
          <table:table-cell table:style-name="Tabela29.A1" office:value-type="string">
            <text:p text:style-name="P84">Popowice</text:p>
          </table:table-cell>
          <table:table-cell table:style-name="Tabela29.A1" office:value-type="string">
            <text:p text:style-name="P84">4</text:p>
          </table:table-cell>
          <table:table-cell table:style-name="Tabela29.A1" office:value-type="string">
            <text:p text:style-name="P84">20</text:p>
          </table:table-cell>
          <table:table-cell table:style-name="Tabela29.A1" office:value-type="string">
            <text:p text:style-name="P84">pkt osadn.</text:p>
          </table:table-cell>
          <table:table-cell table:style-name="Tabela29.A1" office:value-type="string">
            <text:p text:style-name="P84">EB,k.łużycka</text:p>
          </table:table-cell>
          <table:table-cell table:style-name="Tabela29.A1" office:value-type="string">
            <text:p text:style-name="P84">arch.</text:p>
          </table:table-cell>
          <table:table-cell table:style-name="Tabela29.G1" office:value-type="string">
            <text:p text:style-name="P84">66-12</text:p>
          </table:table-cell>
        </table:table-row>
        <table:table-row table:style-name="Tabela29.129">
          <table:table-cell table:style-name="Tabela29.A1" office:value-type="string">
            <text:p text:style-name="P84">Popowice</text:p>
          </table:table-cell>
          <table:table-cell table:style-name="Tabela29.A1" office:value-type="string">
            <text:p text:style-name="P84">5</text:p>
          </table:table-cell>
          <table:table-cell table:style-name="Tabela29.A1" office:value-type="string">
            <text:p text:style-name="P84">21</text:p>
          </table:table-cell>
          <table:table-cell table:style-name="Tabela29.A1" office:value-type="string">
            <text:p text:style-name="P84">ślad osadn.</text:p>
            <text:p text:style-name="P84">pkt osadn.</text:p>
          </table:table-cell>
          <table:table-cell table:style-name="Tabela29.A1" office:value-type="string">
            <text:p text:style-name="P84">EK</text:p>
            <text:p text:style-name="P84">EB,k.łużycka</text:p>
          </table:table-cell>
          <table:table-cell table:style-name="Tabela29.A1" office:value-type="string">
            <text:p text:style-name="P84">arch.</text:p>
          </table:table-cell>
          <table:table-cell table:style-name="Tabela29.G1" office:value-type="string">
            <text:p text:style-name="P84">66-12</text:p>
          </table:table-cell>
        </table:table-row>
        <table:table-row table:style-name="Tabela29.129">
          <table:table-cell table:style-name="Tabela29.A1" office:value-type="string">
            <text:p text:style-name="P84">Popowice</text:p>
          </table:table-cell>
          <table:table-cell table:style-name="Tabela29.A1" office:value-type="string">
            <text:p text:style-name="P84">6</text:p>
          </table:table-cell>
          <table:table-cell table:style-name="Tabela29.A1" office:value-type="string">
            <text:p text:style-name="P84">22</text:p>
          </table:table-cell>
          <table:table-cell table:style-name="Tabela29.A1" office:value-type="string">
            <text:p text:style-name="P84">ślad osadn.</text:p>
            <text:p text:style-name="P84">ślad osadn.</text:p>
          </table:table-cell>
          <table:table-cell table:style-name="Tabela29.A1" office:value-type="string">
            <text:p text:style-name="P84">Ek</text:p>
            <text:p text:style-name="P84">EB,k.łużycka</text:p>
          </table:table-cell>
          <table:table-cell table:style-name="Tabela29.A1" office:value-type="string">
            <text:p text:style-name="P84">arch.</text:p>
          </table:table-cell>
          <table:table-cell table:style-name="Tabela29.G1" office:value-type="string">
            <text:p text:style-name="P84">66-12</text:p>
          </table:table-cell>
        </table:table-row>
        <table:table-row table:style-name="Tabela29.129">
          <table:table-cell table:style-name="Tabela29.A1" office:value-type="string">
            <text:p text:style-name="P84">Popowice</text:p>
          </table:table-cell>
          <table:table-cell table:style-name="Tabela29.A1" office:value-type="string">
            <text:p text:style-name="P84">7</text:p>
          </table:table-cell>
          <table:table-cell table:style-name="Tabela29.A1" office:value-type="string">
            <text:p text:style-name="P84">23</text:p>
          </table:table-cell>
          <table:table-cell table:style-name="Tabela29.A1" office:value-type="string">
            <text:p text:style-name="P84">pkt osadn.</text:p>
            <text:p text:style-name="P84">ślad osadn.</text:p>
          </table:table-cell>
          <table:table-cell table:style-name="Tabela29.A1" office:value-type="string">
            <text:p text:style-name="P84">pradzieje</text:p>
            <text:p text:style-name="P84">PŚ</text:p>
          </table:table-cell>
          <table:table-cell table:style-name="Tabela29.A1" office:value-type="string">
            <text:p text:style-name="P86"/>
          </table:table-cell>
          <table:table-cell table:style-name="Tabela29.G1" office:value-type="string">
            <text:p text:style-name="P84">66-12</text:p>
          </table:table-cell>
        </table:table-row>
        <table:table-row table:style-name="Tabela29.129">
          <table:table-cell table:style-name="Tabela29.A1" office:value-type="string">
            <text:p text:style-name="P84">Popowice</text:p>
          </table:table-cell>
          <table:table-cell table:style-name="Tabela29.A1" office:value-type="string">
            <text:p text:style-name="P84">8</text:p>
          </table:table-cell>
          <table:table-cell table:style-name="Tabela29.A1" office:value-type="string">
            <text:p text:style-name="P84">24</text:p>
          </table:table-cell>
          <table:table-cell table:style-name="Tabela29.A1" office:value-type="string">
            <text:p text:style-name="P84">pkt osadn.</text:p>
            <text:p text:style-name="P84">ślad osadn.</text:p>
          </table:table-cell>
          <table:table-cell table:style-name="Tabela29.A1" office:value-type="string">
            <text:p text:style-name="P84">pradzieje</text:p>
            <text:p text:style-name="P84">PŚ</text:p>
          </table:table-cell>
          <table:table-cell table:style-name="Tabela29.A1" office:value-type="string">
            <text:p text:style-name="P86"/>
          </table:table-cell>
          <table:table-cell table:style-name="Tabela29.G1" office:value-type="string">
            <text:p text:style-name="P84">66-12</text:p>
          </table:table-cell>
        </table:table-row>
        <table:table-row table:style-name="Tabela29.129">
          <table:table-cell table:style-name="Tabela29.A1" office:value-type="string">
            <text:p text:style-name="P84">Popowice</text:p>
          </table:table-cell>
          <table:table-cell table:style-name="Tabela29.A1" office:value-type="string">
            <text:p text:style-name="P84">9</text:p>
          </table:table-cell>
          <table:table-cell table:style-name="Tabela29.A1" office:value-type="string">
            <text:p text:style-name="P84">25</text:p>
          </table:table-cell>
          <table:table-cell table:style-name="Tabela29.A1" office:value-type="string">
            <text:p text:style-name="P84">pkt osadn.</text:p>
            <text:p text:style-name="P84">ślad osadn.</text:p>
          </table:table-cell>
          <table:table-cell table:style-name="Tabela29.A1" office:value-type="string">
            <text:p text:style-name="P84">H-L,KP</text:p>
            <text:p text:style-name="P84">OWR</text:p>
          </table:table-cell>
          <table:table-cell table:style-name="Tabela29.A1" office:value-type="string">
            <text:p text:style-name="P86"/>
          </table:table-cell>
          <table:table-cell table:style-name="Tabela29.G1" office:value-type="string">
            <text:p text:style-name="P84">66-12</text:p>
          </table:table-cell>
        </table:table-row>
        <table:table-row table:style-name="Tabela29.129">
          <table:table-cell table:style-name="Tabela29.A1" office:value-type="string">
            <text:p text:style-name="P84">Przybymierz</text:p>
          </table:table-cell>
          <table:table-cell table:style-name="Tabela29.A1" office:value-type="string">
            <text:p text:style-name="P84">3</text:p>
          </table:table-cell>
          <table:table-cell table:style-name="Tabela29.A1" office:value-type="string">
            <text:p text:style-name="P84">1</text:p>
          </table:table-cell>
          <table:table-cell table:style-name="Tabela29.A1" office:value-type="string">
            <text:p text:style-name="P84">osada</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6-13</text:p>
          </table:table-cell>
        </table:table-row>
        <text:soft-page-break/>
        <table:table-row table:style-name="Tabela29.129">
          <table:table-cell table:style-name="Tabela29.A1" office:value-type="string">
            <text:p text:style-name="P84">Przybymierz</text:p>
          </table:table-cell>
          <table:table-cell table:style-name="Tabela29.A1" office:value-type="string">
            <text:p text:style-name="P84">4</text:p>
          </table:table-cell>
          <table:table-cell table:style-name="Tabela29.A1" office:value-type="string">
            <text:p text:style-name="P84">2</text:p>
          </table:table-cell>
          <table:table-cell table:style-name="Tabela29.A1" office:value-type="string">
            <text:p text:style-name="P84">ślad osadn.</text:p>
            <text:p text:style-name="P84">ślad osadn.</text:p>
          </table:table-cell>
          <table:table-cell table:style-name="Tabela29.A1" office:value-type="string">
            <text:p text:style-name="P84">N</text:p>
            <text:p text:style-name="P84">PŚ</text:p>
          </table:table-cell>
          <table:table-cell table:style-name="Tabela29.A1" office:value-type="string">
            <text:p text:style-name="P86"/>
          </table:table-cell>
          <table:table-cell table:style-name="Tabela29.G1" office:value-type="string">
            <text:p text:style-name="P84">66-13</text:p>
          </table:table-cell>
        </table:table-row>
        <table:table-row table:style-name="Tabela29.129">
          <table:table-cell table:style-name="Tabela29.A1" office:value-type="string">
            <text:p text:style-name="P84">Przybymierz</text:p>
          </table:table-cell>
          <table:table-cell table:style-name="Tabela29.A1" office:value-type="string">
            <text:p text:style-name="P84">5</text:p>
          </table:table-cell>
          <table:table-cell table:style-name="Tabela29.A1" office:value-type="string">
            <text:p text:style-name="P84">3</text:p>
          </table:table-cell>
          <table:table-cell table:style-name="Tabela29.A1" office:value-type="string">
            <text:p text:style-name="P84">pkt osadn.</text:p>
          </table:table-cell>
          <table:table-cell table:style-name="Tabela29.A1" office:value-type="string">
            <text:p text:style-name="P84">N</text:p>
          </table:table-cell>
          <table:table-cell table:style-name="Tabela29.A1" office:value-type="string">
            <text:p text:style-name="P86"/>
          </table:table-cell>
          <table:table-cell table:style-name="Tabela29.G1" office:value-type="string">
            <text:p text:style-name="P84">66-13</text:p>
          </table:table-cell>
        </table:table-row>
        <table:table-row table:style-name="Tabela29.129">
          <table:table-cell table:style-name="Tabela29.A1" office:value-type="string">
            <text:p text:style-name="P84">Przybymierz</text:p>
          </table:table-cell>
          <table:table-cell table:style-name="Tabela29.A1" office:value-type="string">
            <text:p text:style-name="P84">6</text:p>
          </table:table-cell>
          <table:table-cell table:style-name="Tabela29.A1" office:value-type="string">
            <text:p text:style-name="P84">4</text:p>
          </table:table-cell>
          <table:table-cell table:style-name="Tabela29.A1" office:value-type="string">
            <text:p text:style-name="P84">pkt osadn.</text:p>
          </table:table-cell>
          <table:table-cell table:style-name="Tabela29.A1" office:value-type="string">
            <text:p text:style-name="P84">PŚ</text:p>
          </table:table-cell>
          <table:table-cell table:style-name="Tabela29.A1" office:value-type="string">
            <text:p text:style-name="P86"/>
          </table:table-cell>
          <table:table-cell table:style-name="Tabela29.G1" office:value-type="string">
            <text:p text:style-name="P84">66-13</text:p>
          </table:table-cell>
        </table:table-row>
        <table:table-row table:style-name="Tabela29.129">
          <table:table-cell table:style-name="Tabela29.A1" office:value-type="string">
            <text:p text:style-name="P84">Przybymierz</text:p>
          </table:table-cell>
          <table:table-cell table:style-name="Tabela29.A1" office:value-type="string">
            <text:p text:style-name="P84">-</text:p>
          </table:table-cell>
          <table:table-cell table:style-name="Tabela29.A1" office:value-type="string">
            <text:p text:style-name="P84">74</text:p>
          </table:table-cell>
          <table:table-cell table:style-name="Tabela29.A1" office:value-type="string">
            <text:p text:style-name="P84">cmentarzysko</text:p>
          </table:table-cell>
          <table:table-cell table:style-name="Tabela29.A1" office:value-type="string">
            <text:p text:style-name="P84">H</text:p>
          </table:table-cell>
          <table:table-cell table:style-name="Tabela29.A1" office:value-type="string">
            <text:p text:style-name="P84">arch.</text:p>
          </table:table-cell>
          <table:table-cell table:style-name="Tabela29.G1" office:value-type="string">
            <text:p text:style-name="P84">66-13</text:p>
          </table:table-cell>
        </table:table-row>
        <table:table-row table:style-name="Tabela29.129">
          <table:table-cell table:style-name="Tabela29.A1" office:value-type="string">
            <text:p text:style-name="P84">Przybymierz</text:p>
          </table:table-cell>
          <table:table-cell table:style-name="Tabela29.A1" office:value-type="string">
            <text:p text:style-name="P84">-</text:p>
          </table:table-cell>
          <table:table-cell table:style-name="Tabela29.A1" office:value-type="string">
            <text:p text:style-name="P84">75</text:p>
          </table:table-cell>
          <table:table-cell table:style-name="Tabela29.A1" office:value-type="string">
            <text:p text:style-name="P84">znal.luźne</text:p>
          </table:table-cell>
          <table:table-cell table:style-name="Tabela29.A1" office:value-type="string">
            <text:p text:style-name="P84">EB</text:p>
          </table:table-cell>
          <table:table-cell table:style-name="Tabela29.A1" office:value-type="string">
            <text:p text:style-name="P84">arch.</text:p>
          </table:table-cell>
          <table:table-cell table:style-name="Tabela29.G1" office:value-type="string">
            <text:p text:style-name="P84">66-13</text:p>
          </table:table-cell>
        </table:table-row>
        <table:table-row table:style-name="Tabela29.129">
          <table:table-cell table:style-name="Tabela29.A1" office:value-type="string">
            <text:p text:style-name="P84">Przybymierz</text:p>
          </table:table-cell>
          <table:table-cell table:style-name="Tabela29.A1" office:value-type="string">
            <text:p text:style-name="P84">-</text:p>
          </table:table-cell>
          <table:table-cell table:style-name="Tabela29.A1" office:value-type="string">
            <text:p text:style-name="P84">76</text:p>
          </table:table-cell>
          <table:table-cell table:style-name="Tabela29.A1" office:value-type="string">
            <text:p text:style-name="P84">osada</text:p>
          </table:table-cell>
          <table:table-cell table:style-name="Tabela29.A1" office:value-type="string">
            <text:p text:style-name="P84">H</text:p>
          </table:table-cell>
          <table:table-cell table:style-name="Tabela29.A1" office:value-type="string">
            <text:p text:style-name="P84">arch.</text:p>
          </table:table-cell>
          <table:table-cell table:style-name="Tabela29.G1" office:value-type="string">
            <text:p text:style-name="P84">66-13</text:p>
          </table:table-cell>
        </table:table-row>
        <table:table-row table:style-name="Tabela29.129">
          <table:table-cell table:style-name="Tabela29.A1" office:value-type="string">
            <text:p text:style-name="P84">Przybymierz</text:p>
          </table:table-cell>
          <table:table-cell table:style-name="Tabela29.A1" office:value-type="string">
            <text:p text:style-name="P84">-</text:p>
          </table:table-cell>
          <table:table-cell table:style-name="Tabela29.A1" office:value-type="string">
            <text:p text:style-name="P84">77</text:p>
          </table:table-cell>
          <table:table-cell table:style-name="Tabela29.A1" office:value-type="string">
            <text:p text:style-name="P84">ślad osadn.</text:p>
          </table:table-cell>
          <table:table-cell table:style-name="Tabela29.A1" office:value-type="string">
            <text:p text:style-name="P84">EK</text:p>
          </table:table-cell>
          <table:table-cell table:style-name="Tabela29.A1" office:value-type="string">
            <text:p text:style-name="P84">arch.</text:p>
          </table:table-cell>
          <table:table-cell table:style-name="Tabela29.G1" office:value-type="string">
            <text:p text:style-name="P84">66-13</text:p>
          </table:table-cell>
        </table:table-row>
      </table:table>
      <text:p text:style-name="P123">(Zestawienie opracowano na podstawie danych Lubuskiego Wojewódzkiego Konserwatora Zabytków)</text:p>
      <text:p text:style-name="P20"/>
      <text:h text:style-name="P338" text:outline-level="3">7.3.<text:tab/>Ochrona krajobrazu kulturowego</text:h>
      <text:p text:style-name="P20"/>
      <text:p text:style-name="P34">Na krajobraz kulturowy gminy składają się przede wszystkim jej tereny zurbanizowane, a także tereny leśne, gdzie prowadzona jest planowa gospodarka leśna oraz tereny rolne. Najsilniejszym przekształceniom w wyniku dotychczasowej działalności człowieka uległy w obszarze gminy obszary zurbanizowane miasta Nowogród Bobrzański i w części niektóre wsie.</text:p>
      <text:p text:style-name="P34"/>
      <text:p text:style-name="P34">Obszarowej ochronie fragmentów tego krajobrazu podlegają obecnie obiekty i ich otoczenie, wpisane do rejestru zabytków, a w szczególności układ urbanistyczny dawnej wsi Krzystkowice w obszarze miasta oraz zabytkowe układy ruralistyczne wsi Bogaczów, Niwiska i Wysoka. </text:p>
      <text:p text:style-name="P34"/>
      <text:p text:style-name="P34">Znacznym przekształceniom uległa rolnicza przestrzeń produkcyjna, obejmująca największe powierzchnie pól uprawnych w środkowej części gminy i w mniejszym stopniu powierzchnie użytków zielonych. W ich obrębie utrwaliła się już nowa jakość krajobrazowa- seminaturalny, otwarty krajobraz rolniczy, w którym przenikają się elementy naturalnego krajobrazu przyrodniczego z dominującymi terenami prowadzonych intensywnych zabiegów agrotechnicznym.</text:p>
      <text:p text:style-name="P34"/>
      <text:p text:style-name="P34"/>
      <text:p text:style-name="P34"/>
      <text:p text:style-name="P34"/>
      <text:h text:style-name="P351" text:outline-level="2">8.<text:tab/>WARUNKI I JAKOŚĆ ŻYCIA MIESZKAŃCÓW</text:h>
      <text:p text:style-name="P31"/>
      <text:h text:style-name="P338" text:outline-level="3">8.1.<text:tab/>Potencjał demograficzny</text:h>
      <text:p text:style-name="P34"/>
      <text:p text:style-name="P12"><text:span text:style-name="Domyślna_20_czcionka_20_akapitu"><text:span text:style-name="T7">W obszarze gminy, według danych GUS na półrocze 2018 r., mieszkało </text:span></text:span><text:span text:style-name="Domyślna_20_czcionka_20_akapitu"><text:span text:style-name="T8">9460</text:span></text:span><text:span text:style-name="Domyślna_20_czcionka_20_akapitu"><text:span text:style-name="T18"> </text:span></text:span><text:span text:style-name="Domyślna_20_czcionka_20_akapitu"><text:span text:style-name="T7">mieszkańców i było ich w porównaniu do 2007 r. mniej o 38 osób. Dane te w porównaniu do danych BDL GUS oraz UM różnią się nieznacznie. Przy dalszych analizach potencjału demograficznego gminy przyjęto jednak dane UM jako bardziej wiarygodne, zaś ww. różnice wynikają z różnic w kwalifikowaniu danych wyjściowych w przez służby gminne i statystykę państwową.</text:span></text:span></text:p>
      <text:p text:style-name="P31"/>
      <text:p text:style-name="P12"><text:span text:style-name="Domyślna_20_czcionka_20_akapitu"><text:span text:style-name="T7">Zmiany liczby mieszkańców gminy dotyczą nie tylko jej ogólnej wielkości, ale także zmian w poszczególnych sołectwach i wchodzących w skład niektórych z nich przysiółków i wsi, a w części z nich mają one bardzo znaczący, ujemny wymiar. W niemalże połowie z nich liczba ludności nieznacznie się zwiększyła (co dotyczy takich sołectw jak: </text:span></text:span><text:span text:style-name="Domyślna_20_czcionka_20_akapitu"><text:span text:style-name="T8">Dobroszów Mały, Dobroszów Wielki, Drągowina, </text:span></text:span><text:span text:style-name="Domyślna_20_czcionka_20_akapitu"><text:span text:style-name="T7">Krzewiny, </text:span></text:span><text:span text:style-name="Domyślna_20_czcionka_20_akapitu"><text:span text:style-name="T8">Niwiska, Urzuty i Wysoka), ale w znacznej ich części wystąpiły zjawiska depopulacji. </text:span></text:span><text:span text:style-name="Domyślna_20_czcionka_20_akapitu"><text:span text:style-name="T7">Dotyczy to przede wszystkim takich sołectw, jak </text:span></text:span><text:span text:style-name="Domyślna_20_czcionka_20_akapitu"><text:span text:style-name="T8">Białowice (w którym liczba jego ludności spadła o </text:span></text:span><text:span text:style-name="Domyślna_20_czcionka_20_akapitu"><text:span text:style-name="T7">13,4%), </text:span></text:span><text:span text:style-name="Domyślna_20_czcionka_20_akapitu"><text:span text:style-name="T8">Cieszów,</text:span></text:span><text:span text:style-name="Domyślna_20_czcionka_20_akapitu"><text:span text:style-name="T7"> </text:span></text:span><text:span text:style-name="Domyślna_20_czcionka_20_akapitu"><text:span text:style-name="T8">Pierzwin (</text:span></text:span><text:span text:style-name="Domyślna_20_czcionka_20_akapitu"><text:span text:style-name="T7">w jego części, tj. we wsi Kamionka liczba ta spadła o 16,4%) oraz </text:span></text:span><text:span text:style-name="Domyślna_20_czcionka_20_akapitu"><text:span text:style-name="T8">Podgórzyce (w którym spadek ten był </text:span></text:span><text:soft-page-break/><text:span text:style-name="Domyślna_20_czcionka_20_akapitu"><text:span text:style-name="T8">największy i osiągnął aż </text:span></text:span><text:span text:style-name="Domyślna_20_czcionka_20_akapitu"><text:span text:style-name="T7">27,9%). Szczegółowe dane na ten temat przedstawia poniższa tabela:</text:span></text:span></text:p>
      <text:p text:style-name="P34"/>
      <text:p text:style-name="P34"/>
      <text:p text:style-name="P34"/>
      <text:p text:style-name="P12"><text:span text:style-name="Domyślna_20_czcionka_20_akapitu"><text:span text:style-name="T17">Tabela. 6. </text:span></text:span><text:span text:style-name="Domyślna_20_czcionka_20_akapitu"><text:span text:style-name="T18">Liczba ludności <text:s/>w obszarze </text:span></text:span><text:span text:style-name="Domyślna_20_czcionka_20_akapitu"><text:span text:style-name="T17">Gminy Nowogród Bobrzański</text:span></text:span></text:p>
      <table:table table:name="Tabela31" table:style-name="Tabela31">
        <table:table-column table:style-name="Tabela31.A"/>
        <table:table-column table:style-name="Tabela31.B"/>
        <table:table-column table:style-name="Tabela31.C" table:number-columns-repeated="10"/>
        <table:table-column table:style-name="Tabela31.M"/>
        <table:table-row table:style-name="Tabela31.1">
          <table:table-cell table:style-name="Tabela31.A1" office:value-type="string">
            <text:p text:style-name="P71">Lp.</text:p>
          </table:table-cell>
          <table:table-cell table:style-name="Tabela31.B1" table:number-rows-spanned="2" office:value-type="string">
            <text:p text:style-name="P72">Miejscowości</text:p>
            <text:p text:style-name="P79"/>
          </table:table-cell>
          <table:table-cell table:style-name="Tabela31.B1" table:number-columns-spanned="10" office:value-type="string">
            <text:p text:style-name="P74">Liczba ludności w poszczególnych latach</text:p>
          </table:table-cell>
          <table:covered-table-cell/>
          <table:covered-table-cell/>
          <table:covered-table-cell/>
          <table:covered-table-cell/>
          <table:covered-table-cell/>
          <table:covered-table-cell/>
          <table:covered-table-cell/>
          <table:covered-table-cell/>
          <table:covered-table-cell/>
          <table:table-cell table:style-name="Tabela31.M1" table:number-rows-spanned="2" office:value-type="string">
            <text:p text:style-name="P75">Tendecje</text:p>
            <text:p text:style-name="P73"><text:s/></text:p>
          </table:table-cell>
        </table:table-row>
        <table:table-row table:style-name="Tabela31.1">
          <table:table-cell table:style-name="Tabela31.A2" office:value-type="string">
            <text:p text:style-name="P80"/>
          </table:table-cell>
          <table:covered-table-cell/>
          <table:table-cell table:style-name="Tabela31.C2" office:value-type="string">
            <text:p text:style-name="P75">2007</text:p>
          </table:table-cell>
          <table:table-cell table:style-name="Tabela31.C2" office:value-type="string">
            <text:p text:style-name="P75">2008</text:p>
          </table:table-cell>
          <table:table-cell table:style-name="Tabela31.C2" office:value-type="string">
            <text:p text:style-name="P75">2009</text:p>
          </table:table-cell>
          <table:table-cell table:style-name="Tabela31.C2" office:value-type="string">
            <text:p text:style-name="P75">2010</text:p>
          </table:table-cell>
          <table:table-cell table:style-name="Tabela31.C2" office:value-type="string">
            <text:p text:style-name="P75">2011</text:p>
          </table:table-cell>
          <table:table-cell table:style-name="Tabela31.C2" office:value-type="string">
            <text:p text:style-name="P75">2012</text:p>
          </table:table-cell>
          <table:table-cell table:style-name="Tabela31.C2" office:value-type="string">
            <text:p text:style-name="P75">2013</text:p>
          </table:table-cell>
          <table:table-cell table:style-name="Tabela31.C2" office:value-type="string">
            <text:p text:style-name="P75">2014</text:p>
          </table:table-cell>
          <table:table-cell table:style-name="Tabela31.C2" office:value-type="string">
            <text:p text:style-name="P75">2015</text:p>
          </table:table-cell>
          <table:table-cell table:style-name="Tabela31.C2" office:value-type="string">
            <text:p text:style-name="P75">2016</text:p>
          </table:table-cell>
          <table:covered-table-cell/>
        </table:table-row>
        <table:table-row table:style-name="Tabela31.1">
          <table:table-cell table:style-name="Tabela31.A2" office:value-type="string">
            <text:p text:style-name="P81">1.</text:p>
          </table:table-cell>
          <table:table-cell table:style-name="Tabela31.C2" office:value-type="string">
            <text:p text:style-name="P81">Nowogród Bobrzański</text:p>
          </table:table-cell>
          <table:table-cell table:style-name="Tabela31.C2" office:value-type="string">
            <text:p text:style-name="P83">5107</text:p>
          </table:table-cell>
          <table:table-cell table:style-name="Tabela31.C2" office:value-type="string">
            <text:p text:style-name="P83">5120</text:p>
          </table:table-cell>
          <table:table-cell table:style-name="Tabela31.C2" office:value-type="string">
            <text:p text:style-name="P83">5133</text:p>
          </table:table-cell>
          <table:table-cell table:style-name="Tabela31.C2" office:value-type="string">
            <text:p text:style-name="P83">5101</text:p>
          </table:table-cell>
          <table:table-cell table:style-name="Tabela31.C2" office:value-type="string">
            <text:p text:style-name="P83">5087</text:p>
          </table:table-cell>
          <table:table-cell table:style-name="Tabela31.C2" office:value-type="string">
            <text:p text:style-name="P83">5110</text:p>
          </table:table-cell>
          <table:table-cell table:style-name="Tabela31.C2" office:value-type="string">
            <text:p text:style-name="P83">5092</text:p>
          </table:table-cell>
          <table:table-cell table:style-name="Tabela31.C2" office:value-type="string">
            <text:p text:style-name="P83">5078</text:p>
          </table:table-cell>
          <table:table-cell table:style-name="Tabela31.C2" office:value-type="string">
            <text:p text:style-name="P83">5050</text:p>
          </table:table-cell>
          <table:table-cell table:style-name="Tabela31.C2" office:value-type="string">
            <text:p text:style-name="P83">4992</text:p>
          </table:table-cell>
          <table:table-cell table:style-name="Tabela31.M3" office:value-type="string">
            <text:p text:style-name="P160"/>
            <text:p text:style-name="P160"><text:s/>(- 2,4%)</text:p>
          </table:table-cell>
        </table:table-row>
        <table:table-row table:style-name="Tabela31.1">
          <table:table-cell table:style-name="Tabela31.A2" office:value-type="string">
            <text:p text:style-name="P87">2.</text:p>
          </table:table-cell>
          <table:table-cell table:style-name="Tabela31.C2" office:value-type="string">
            <text:p text:style-name="P87">Białowice</text:p>
          </table:table-cell>
          <table:table-cell table:style-name="Tabela31.C2" office:value-type="string">
            <text:p text:style-name="P88">142</text:p>
          </table:table-cell>
          <table:table-cell table:style-name="Tabela31.C2" office:value-type="string">
            <text:p text:style-name="P88">135</text:p>
          </table:table-cell>
          <table:table-cell table:style-name="Tabela31.C2" office:value-type="string">
            <text:p text:style-name="P88">132</text:p>
          </table:table-cell>
          <table:table-cell table:style-name="Tabela31.C2" office:value-type="string">
            <text:p text:style-name="P88">127</text:p>
          </table:table-cell>
          <table:table-cell table:style-name="Tabela31.C2" office:value-type="string">
            <text:p text:style-name="P88">126</text:p>
          </table:table-cell>
          <table:table-cell table:style-name="Tabela31.C2" office:value-type="string">
            <text:p text:style-name="P88">136</text:p>
          </table:table-cell>
          <table:table-cell table:style-name="Tabela31.C2" office:value-type="string">
            <text:p text:style-name="P88">134</text:p>
          </table:table-cell>
          <table:table-cell table:style-name="Tabela31.C2" office:value-type="string">
            <text:p text:style-name="P88">131</text:p>
          </table:table-cell>
          <table:table-cell table:style-name="Tabela31.C2" office:value-type="string">
            <text:p text:style-name="P88">127</text:p>
          </table:table-cell>
          <table:table-cell table:style-name="Tabela31.C2" office:value-type="string">
            <text:p text:style-name="P88">123</text:p>
          </table:table-cell>
          <table:table-cell table:style-name="Tabela31.M3" office:value-type="string">
            <text:p text:style-name="P88">(- 13,4%)</text:p>
          </table:table-cell>
        </table:table-row>
        <table:table-row table:style-name="Tabela31.1">
          <table:table-cell table:style-name="Tabela31.A2" office:value-type="string">
            <text:p text:style-name="P81">3.</text:p>
          </table:table-cell>
          <table:table-cell table:style-name="Tabela31.C2" office:value-type="string">
            <text:p text:style-name="P81">Bogaczów</text:p>
          </table:table-cell>
          <table:table-cell table:style-name="Tabela31.C2" office:value-type="string">
            <text:p text:style-name="P83">479</text:p>
          </table:table-cell>
          <table:table-cell table:style-name="Tabela31.C2" office:value-type="string">
            <text:p text:style-name="P83">469</text:p>
          </table:table-cell>
          <table:table-cell table:style-name="Tabela31.C2" office:value-type="string">
            <text:p text:style-name="P83">464</text:p>
          </table:table-cell>
          <table:table-cell table:style-name="Tabela31.C2" office:value-type="string">
            <text:p text:style-name="P83">462</text:p>
          </table:table-cell>
          <table:table-cell table:style-name="Tabela31.C2" office:value-type="string">
            <text:p text:style-name="P83">460</text:p>
          </table:table-cell>
          <table:table-cell table:style-name="Tabela31.C2" office:value-type="string">
            <text:p text:style-name="P83">463</text:p>
          </table:table-cell>
          <table:table-cell table:style-name="Tabela31.C2" office:value-type="string">
            <text:p text:style-name="P83">450</text:p>
          </table:table-cell>
          <table:table-cell table:style-name="Tabela31.C2" office:value-type="string">
            <text:p text:style-name="P83">446</text:p>
          </table:table-cell>
          <table:table-cell table:style-name="Tabela31.C2" office:value-type="string">
            <text:p text:style-name="P83">438</text:p>
          </table:table-cell>
          <table:table-cell table:style-name="Tabela31.C2" office:value-type="string">
            <text:p text:style-name="P83">432</text:p>
          </table:table-cell>
          <table:table-cell table:style-name="Tabela31.M3" office:value-type="string">
            <text:p text:style-name="P83">(- 9,8%)</text:p>
          </table:table-cell>
        </table:table-row>
        <table:table-row table:style-name="Tabela31.1">
          <table:table-cell table:style-name="Tabela31.A2" office:value-type="string">
            <text:p text:style-name="P81">3.1.</text:p>
          </table:table-cell>
          <table:table-cell table:style-name="Tabela31.C2" office:value-type="string">
            <text:p text:style-name="P81">Pajęczno</text:p>
          </table:table-cell>
          <table:table-cell table:style-name="Tabela31.C2" office:value-type="string">
            <text:p text:style-name="P83">21</text:p>
          </table:table-cell>
          <table:table-cell table:style-name="Tabela31.C2" office:value-type="string">
            <text:p text:style-name="P83">20</text:p>
          </table:table-cell>
          <table:table-cell table:style-name="Tabela31.C2" office:value-type="string">
            <text:p text:style-name="P83">19</text:p>
          </table:table-cell>
          <table:table-cell table:style-name="Tabela31.C2" office:value-type="string">
            <text:p text:style-name="P83">20</text:p>
          </table:table-cell>
          <table:table-cell table:style-name="Tabela31.C2" office:value-type="string">
            <text:p text:style-name="P83">17</text:p>
          </table:table-cell>
          <table:table-cell table:style-name="Tabela31.C2" office:value-type="string">
            <text:p text:style-name="P83">17</text:p>
          </table:table-cell>
          <table:table-cell table:style-name="Tabela31.C2" office:value-type="string">
            <text:p text:style-name="P83">17</text:p>
          </table:table-cell>
          <table:table-cell table:style-name="Tabela31.C2" office:value-type="string">
            <text:p text:style-name="P83">21</text:p>
          </table:table-cell>
          <table:table-cell table:style-name="Tabela31.C2" office:value-type="string">
            <text:p text:style-name="P83">21</text:p>
          </table:table-cell>
          <table:table-cell table:style-name="Tabela31.C2" office:value-type="string">
            <text:p text:style-name="P83">22</text:p>
          </table:table-cell>
          <table:table-cell table:style-name="Tabela31.M3" office:value-type="string">
            <text:p text:style-name="P17"><text:span text:style-name="Domyślna_20_czcionka_20_akapitu"><text:span text:style-name="T4">(+ </text:span></text:span><text:span text:style-name="Domyślna_20_czcionka_20_akapitu"><text:span text:style-name="T5">4,8%)</text:span></text:span></text:p>
          </table:table-cell>
        </table:table-row>
        <table:table-row table:style-name="Tabela31.1">
          <table:table-cell table:style-name="Tabela31.A2" office:value-type="string">
            <text:p text:style-name="P81">4.</text:p>
          </table:table-cell>
          <table:table-cell table:style-name="Tabela31.C2" office:value-type="string">
            <text:p text:style-name="P81">Cieszów</text:p>
          </table:table-cell>
          <table:table-cell table:style-name="Tabela31.C2" office:value-type="string">
            <text:p text:style-name="P83">73</text:p>
          </table:table-cell>
          <table:table-cell table:style-name="Tabela31.C2" office:value-type="string">
            <text:p text:style-name="P83">73</text:p>
          </table:table-cell>
          <table:table-cell table:style-name="Tabela31.C2" office:value-type="string">
            <text:p text:style-name="P83">70</text:p>
          </table:table-cell>
          <table:table-cell table:style-name="Tabela31.C2" office:value-type="string">
            <text:p text:style-name="P83">69</text:p>
          </table:table-cell>
          <table:table-cell table:style-name="Tabela31.C2" office:value-type="string">
            <text:p text:style-name="P83">64</text:p>
          </table:table-cell>
          <table:table-cell table:style-name="Tabela31.C2" office:value-type="string">
            <text:p text:style-name="P83">67</text:p>
          </table:table-cell>
          <table:table-cell table:style-name="Tabela31.C2" office:value-type="string">
            <text:p text:style-name="P83">66</text:p>
          </table:table-cell>
          <table:table-cell table:style-name="Tabela31.C2" office:value-type="string">
            <text:p text:style-name="P83">69</text:p>
          </table:table-cell>
          <table:table-cell table:style-name="Tabela31.C2" office:value-type="string">
            <text:p text:style-name="P83">72</text:p>
          </table:table-cell>
          <table:table-cell table:style-name="Tabela31.C2" office:value-type="string">
            <text:p text:style-name="P83">72</text:p>
          </table:table-cell>
          <table:table-cell table:style-name="Tabela31.M3" office:value-type="string">
            <text:p text:style-name="P83">(- 1,4%)</text:p>
          </table:table-cell>
        </table:table-row>
        <table:table-row table:style-name="Tabela31.1">
          <table:table-cell table:style-name="Tabela31.A2" office:value-type="string">
            <text:p text:style-name="P87">4.1</text:p>
          </table:table-cell>
          <table:table-cell table:style-name="Tabela31.C2" office:value-type="string">
            <text:p text:style-name="P87">Turów</text:p>
          </table:table-cell>
          <table:table-cell table:style-name="Tabela31.C2" office:value-type="string">
            <text:p text:style-name="P88">44</text:p>
          </table:table-cell>
          <table:table-cell table:style-name="Tabela31.C2" office:value-type="string">
            <text:p text:style-name="P88">44</text:p>
          </table:table-cell>
          <table:table-cell table:style-name="Tabela31.C2" office:value-type="string">
            <text:p text:style-name="P88">44</text:p>
          </table:table-cell>
          <table:table-cell table:style-name="Tabela31.C2" office:value-type="string">
            <text:p text:style-name="P88">44</text:p>
          </table:table-cell>
          <table:table-cell table:style-name="Tabela31.C2" office:value-type="string">
            <text:p text:style-name="P88">43</text:p>
          </table:table-cell>
          <table:table-cell table:style-name="Tabela31.C2" office:value-type="string">
            <text:p text:style-name="P88">41</text:p>
          </table:table-cell>
          <table:table-cell table:style-name="Tabela31.C2" office:value-type="string">
            <text:p text:style-name="P88">34</text:p>
          </table:table-cell>
          <table:table-cell table:style-name="Tabela31.C2" office:value-type="string">
            <text:p text:style-name="P88">35</text:p>
          </table:table-cell>
          <table:table-cell table:style-name="Tabela31.C2" office:value-type="string">
            <text:p text:style-name="P88">34</text:p>
          </table:table-cell>
          <table:table-cell table:style-name="Tabela31.C2" office:value-type="string">
            <text:p text:style-name="P88">34</text:p>
          </table:table-cell>
          <table:table-cell table:style-name="Tabela31.M3" office:value-type="string">
            <text:p text:style-name="P88">(- 22,7%)</text:p>
          </table:table-cell>
        </table:table-row>
        <table:table-row table:style-name="Tabela31.1">
          <table:table-cell table:style-name="Tabela31.A2" office:value-type="string">
            <text:p text:style-name="P81">5.</text:p>
          </table:table-cell>
          <table:table-cell table:style-name="Tabela31.C2" office:value-type="string">
            <text:p text:style-name="P81">Dobroszów Mały</text:p>
          </table:table-cell>
          <table:table-cell table:style-name="Tabela31.C2" office:value-type="string">
            <text:p text:style-name="P83">97</text:p>
          </table:table-cell>
          <table:table-cell table:style-name="Tabela31.C2" office:value-type="string">
            <text:p text:style-name="P83">99</text:p>
          </table:table-cell>
          <table:table-cell table:style-name="Tabela31.C2" office:value-type="string">
            <text:p text:style-name="P83">97</text:p>
          </table:table-cell>
          <table:table-cell table:style-name="Tabela31.C2" office:value-type="string">
            <text:p text:style-name="P83">99</text:p>
          </table:table-cell>
          <table:table-cell table:style-name="Tabela31.C2" office:value-type="string">
            <text:p text:style-name="P83">98</text:p>
          </table:table-cell>
          <table:table-cell table:style-name="Tabela31.C2" office:value-type="string">
            <text:p text:style-name="P83">93</text:p>
          </table:table-cell>
          <table:table-cell table:style-name="Tabela31.C2" office:value-type="string">
            <text:p text:style-name="P83">98</text:p>
          </table:table-cell>
          <table:table-cell table:style-name="Tabela31.C2" office:value-type="string">
            <text:p text:style-name="P83">102</text:p>
          </table:table-cell>
          <table:table-cell table:style-name="Tabela31.C2" office:value-type="string">
            <text:p text:style-name="P83">104</text:p>
          </table:table-cell>
          <table:table-cell table:style-name="Tabela31.C2" office:value-type="string">
            <text:p text:style-name="P83">105</text:p>
          </table:table-cell>
          <table:table-cell table:style-name="Tabela31.M3" office:value-type="string">
            <text:p text:style-name="P83"/>
            <text:p text:style-name="P83">(+ 5,8%)</text:p>
          </table:table-cell>
        </table:table-row>
        <table:table-row table:style-name="Tabela31.1">
          <table:table-cell table:style-name="Tabela31.A2" office:value-type="string">
            <text:p text:style-name="P81">6.</text:p>
          </table:table-cell>
          <table:table-cell table:style-name="Tabela31.C2" office:value-type="string">
            <text:p text:style-name="P81">Dobroszów Wielki</text:p>
          </table:table-cell>
          <table:table-cell table:style-name="Tabela31.C2" office:value-type="string">
            <text:p text:style-name="P83">137</text:p>
          </table:table-cell>
          <table:table-cell table:style-name="Tabela31.C2" office:value-type="string">
            <text:p text:style-name="P83">133</text:p>
          </table:table-cell>
          <table:table-cell table:style-name="Tabela31.C2" office:value-type="string">
            <text:p text:style-name="P83">137</text:p>
          </table:table-cell>
          <table:table-cell table:style-name="Tabela31.C2" office:value-type="string">
            <text:p text:style-name="P83">136</text:p>
          </table:table-cell>
          <table:table-cell table:style-name="Tabela31.C2" office:value-type="string">
            <text:p text:style-name="P83">145</text:p>
          </table:table-cell>
          <table:table-cell table:style-name="Tabela31.C2" office:value-type="string">
            <text:p text:style-name="P83">142</text:p>
          </table:table-cell>
          <table:table-cell table:style-name="Tabela31.C2" office:value-type="string">
            <text:p text:style-name="P83">137</text:p>
          </table:table-cell>
          <table:table-cell table:style-name="Tabela31.C2" office:value-type="string">
            <text:p text:style-name="P83">143</text:p>
          </table:table-cell>
          <table:table-cell table:style-name="Tabela31.C2" office:value-type="string">
            <text:p text:style-name="P83">139</text:p>
          </table:table-cell>
          <table:table-cell table:style-name="Tabela31.C2" office:value-type="string">
            <text:p text:style-name="P83">139</text:p>
          </table:table-cell>
          <table:table-cell table:style-name="Tabela31.M3" office:value-type="string">
            <text:p text:style-name="P83"/>
            <text:p text:style-name="P83">(+ 1,4%)</text:p>
          </table:table-cell>
        </table:table-row>
        <table:table-row table:style-name="Tabela31.1">
          <table:table-cell table:style-name="Tabela31.A2" office:value-type="string">
            <text:p text:style-name="P81">6.1.</text:p>
          </table:table-cell>
          <table:table-cell table:style-name="Tabela31.C2" office:value-type="string">
            <text:p text:style-name="P79">Popowice</text:p>
          </table:table-cell>
          <table:table-cell table:style-name="Tabela31.C2" office:value-type="string">
            <text:p text:style-name="P83">10</text:p>
          </table:table-cell>
          <table:table-cell table:style-name="Tabela31.C2" office:value-type="string">
            <text:p text:style-name="P83">11</text:p>
          </table:table-cell>
          <table:table-cell table:style-name="Tabela31.C2" office:value-type="string">
            <text:p text:style-name="P83">10</text:p>
          </table:table-cell>
          <table:table-cell table:style-name="Tabela31.C2" office:value-type="string">
            <text:p text:style-name="P83">10</text:p>
          </table:table-cell>
          <table:table-cell table:style-name="Tabela31.C2" office:value-type="string">
            <text:p text:style-name="P83">10</text:p>
          </table:table-cell>
          <table:table-cell table:style-name="Tabela31.C2" office:value-type="string">
            <text:p text:style-name="P83">10</text:p>
          </table:table-cell>
          <table:table-cell table:style-name="Tabela31.C2" office:value-type="string">
            <text:p text:style-name="P83">11</text:p>
          </table:table-cell>
          <table:table-cell table:style-name="Tabela31.C2" office:value-type="string">
            <text:p text:style-name="P83">11</text:p>
          </table:table-cell>
          <table:table-cell table:style-name="Tabela31.C2" office:value-type="string">
            <text:p text:style-name="P83">11</text:p>
          </table:table-cell>
          <table:table-cell table:style-name="Tabela31.C2" office:value-type="string">
            <text:p text:style-name="P83">11</text:p>
          </table:table-cell>
          <table:table-cell table:style-name="Tabela31.M3" office:value-type="string">
            <text:p text:style-name="P83"><text:s/>(+10,0%)</text:p>
          </table:table-cell>
        </table:table-row>
        <table:table-row table:style-name="Tabela31.1">
          <table:table-cell table:style-name="Tabela31.A2" office:value-type="string">
            <text:p text:style-name="P81">7.</text:p>
          </table:table-cell>
          <table:table-cell table:style-name="Tabela31.C2" office:value-type="string">
            <text:p text:style-name="P81">Drągowina</text:p>
          </table:table-cell>
          <table:table-cell table:style-name="Tabela31.C2" office:value-type="string">
            <text:p text:style-name="P83">432</text:p>
          </table:table-cell>
          <table:table-cell table:style-name="Tabela31.C2" office:value-type="string">
            <text:p text:style-name="P83">431</text:p>
          </table:table-cell>
          <table:table-cell table:style-name="Tabela31.C2" office:value-type="string">
            <text:p text:style-name="P83">430</text:p>
          </table:table-cell>
          <table:table-cell table:style-name="Tabela31.C2" office:value-type="string">
            <text:p text:style-name="P83">429</text:p>
          </table:table-cell>
          <table:table-cell table:style-name="Tabela31.C2" office:value-type="string">
            <text:p text:style-name="P83">432</text:p>
          </table:table-cell>
          <table:table-cell table:style-name="Tabela31.C2" office:value-type="string">
            <text:p text:style-name="P83">445</text:p>
          </table:table-cell>
          <table:table-cell table:style-name="Tabela31.C2" office:value-type="string">
            <text:p text:style-name="P83">451</text:p>
          </table:table-cell>
          <table:table-cell table:style-name="Tabela31.C2" office:value-type="string">
            <text:p text:style-name="P83">448</text:p>
          </table:table-cell>
          <table:table-cell table:style-name="Tabela31.C2" office:value-type="string">
            <text:p text:style-name="P83">450</text:p>
          </table:table-cell>
          <table:table-cell table:style-name="Tabela31.C2" office:value-type="string">
            <text:p text:style-name="P83">443</text:p>
          </table:table-cell>
          <table:table-cell table:style-name="Tabela31.M3" office:value-type="string">
            <text:p text:style-name="P83">(+ 2,5%)</text:p>
          </table:table-cell>
        </table:table-row>
        <table:table-row table:style-name="Tabela31.1">
          <table:table-cell table:style-name="Tabela31.A2" office:value-type="string">
            <text:p text:style-name="P81">8.</text:p>
          </table:table-cell>
          <table:table-cell table:style-name="Tabela31.C2" office:value-type="string">
            <text:p text:style-name="P81">Kaczenice</text:p>
          </table:table-cell>
          <table:table-cell table:style-name="Tabela31.C2" office:value-type="string">
            <text:p text:style-name="P83">207</text:p>
          </table:table-cell>
          <table:table-cell table:style-name="Tabela31.C2" office:value-type="string">
            <text:p text:style-name="P83">210</text:p>
          </table:table-cell>
          <table:table-cell table:style-name="Tabela31.C2" office:value-type="string">
            <text:p text:style-name="P83">206</text:p>
          </table:table-cell>
          <table:table-cell table:style-name="Tabela31.C2" office:value-type="string">
            <text:p text:style-name="P83">205</text:p>
          </table:table-cell>
          <table:table-cell table:style-name="Tabela31.C2" office:value-type="string">
            <text:p text:style-name="P83">201</text:p>
          </table:table-cell>
          <table:table-cell table:style-name="Tabela31.C2" office:value-type="string">
            <text:p text:style-name="P83">199</text:p>
          </table:table-cell>
          <table:table-cell table:style-name="Tabela31.C2" office:value-type="string">
            <text:p text:style-name="P83">201</text:p>
          </table:table-cell>
          <table:table-cell table:style-name="Tabela31.C2" office:value-type="string">
            <text:p text:style-name="P83">201</text:p>
          </table:table-cell>
          <table:table-cell table:style-name="Tabela31.C2" office:value-type="string">
            <text:p text:style-name="P83">206</text:p>
          </table:table-cell>
          <table:table-cell table:style-name="Tabela31.C2" office:value-type="string">
            <text:p text:style-name="P83">207</text:p>
          </table:table-cell>
          <table:table-cell table:style-name="Tabela31.M3" office:value-type="string">
            <text:p text:style-name="P83">Bez zmian</text:p>
          </table:table-cell>
        </table:table-row>
        <table:table-row table:style-name="Tabela31.1">
          <table:table-cell table:style-name="Tabela31.A2" office:value-type="string">
            <text:p text:style-name="P81">9.</text:p>
          </table:table-cell>
          <table:table-cell table:style-name="Tabela31.C2" office:value-type="string">
            <text:p text:style-name="P81">Klępina</text:p>
          </table:table-cell>
          <table:table-cell table:style-name="Tabela31.C2" office:value-type="string">
            <text:p text:style-name="P83">324</text:p>
          </table:table-cell>
          <table:table-cell table:style-name="Tabela31.C2" office:value-type="string">
            <text:p text:style-name="P83">321</text:p>
          </table:table-cell>
          <table:table-cell table:style-name="Tabela31.C2" office:value-type="string">
            <text:p text:style-name="P83">314</text:p>
          </table:table-cell>
          <table:table-cell table:style-name="Tabela31.C2" office:value-type="string">
            <text:p text:style-name="P83">311</text:p>
          </table:table-cell>
          <table:table-cell table:style-name="Tabela31.C2" office:value-type="string">
            <text:p text:style-name="P83">309</text:p>
          </table:table-cell>
          <table:table-cell table:style-name="Tabela31.C2" office:value-type="string">
            <text:p text:style-name="P83">308</text:p>
          </table:table-cell>
          <table:table-cell table:style-name="Tabela31.C2" office:value-type="string">
            <text:p text:style-name="P83">306</text:p>
          </table:table-cell>
          <table:table-cell table:style-name="Tabela31.C2" office:value-type="string">
            <text:p text:style-name="P83">301</text:p>
          </table:table-cell>
          <table:table-cell table:style-name="Tabela31.C2" office:value-type="string">
            <text:p text:style-name="P83">306</text:p>
          </table:table-cell>
          <table:table-cell table:style-name="Tabela31.C2" office:value-type="string">
            <text:p text:style-name="P83">302</text:p>
          </table:table-cell>
          <table:table-cell table:style-name="Tabela31.M3" office:value-type="string">
            <text:p text:style-name="P17"><text:span text:style-name="Domyślna_20_czcionka_20_akapitu"><text:span text:style-name="T4">(- 6,8%)</text:span></text:span></text:p>
          </table:table-cell>
        </table:table-row>
        <table:table-row table:style-name="Tabela31.1">
          <table:table-cell table:style-name="Tabela31.A2" office:value-type="string">
            <text:p text:style-name="P81">9.1.</text:p>
          </table:table-cell>
          <table:table-cell table:style-name="Tabela31.C2" office:value-type="string">
            <text:p text:style-name="P81">Sobolice</text:p>
          </table:table-cell>
          <table:table-cell table:style-name="Tabela31.C2" office:value-type="string">
            <text:p text:style-name="P83">32</text:p>
          </table:table-cell>
          <table:table-cell table:style-name="Tabela31.C2" office:value-type="string">
            <text:p text:style-name="P83">31</text:p>
          </table:table-cell>
          <table:table-cell table:style-name="Tabela31.C2" office:value-type="string">
            <text:p text:style-name="P83">31</text:p>
          </table:table-cell>
          <table:table-cell table:style-name="Tabela31.C2" office:value-type="string">
            <text:p text:style-name="P83">30</text:p>
          </table:table-cell>
          <table:table-cell table:style-name="Tabela31.C2" office:value-type="string">
            <text:p text:style-name="P83">31</text:p>
          </table:table-cell>
          <table:table-cell table:style-name="Tabela31.C2" office:value-type="string">
            <text:p text:style-name="P83">31</text:p>
          </table:table-cell>
          <table:table-cell table:style-name="Tabela31.C2" office:value-type="string">
            <text:p text:style-name="P83">31</text:p>
          </table:table-cell>
          <table:table-cell table:style-name="Tabela31.C2" office:value-type="string">
            <text:p text:style-name="P83">30</text:p>
          </table:table-cell>
          <table:table-cell table:style-name="Tabela31.C2" office:value-type="string">
            <text:p text:style-name="P83">30</text:p>
          </table:table-cell>
          <table:table-cell table:style-name="Tabela31.C2" office:value-type="string">
            <text:p text:style-name="P83">29</text:p>
          </table:table-cell>
          <table:table-cell table:style-name="Tabela31.M3" office:value-type="string">
            <text:p text:style-name="P83">(- 9,3%)</text:p>
          </table:table-cell>
        </table:table-row>
        <table:table-row table:style-name="Tabela31.1">
          <table:table-cell table:style-name="Tabela31.A2" office:value-type="string">
            <text:p text:style-name="P81">10.</text:p>
          </table:table-cell>
          <table:table-cell table:style-name="Tabela31.C2" office:value-type="string">
            <text:p text:style-name="P81">Kotowice</text:p>
          </table:table-cell>
          <table:table-cell table:style-name="Tabela31.C2" office:value-type="string">
            <text:p text:style-name="P83">415</text:p>
          </table:table-cell>
          <table:table-cell table:style-name="Tabela31.C2" office:value-type="string">
            <text:p text:style-name="P83">411</text:p>
          </table:table-cell>
          <table:table-cell table:style-name="Tabela31.C2" office:value-type="string">
            <text:p text:style-name="P83">404</text:p>
          </table:table-cell>
          <table:table-cell table:style-name="Tabela31.C2" office:value-type="string">
            <text:p text:style-name="P83">413</text:p>
          </table:table-cell>
          <table:table-cell table:style-name="Tabela31.C2" office:value-type="string">
            <text:p text:style-name="P83">410</text:p>
          </table:table-cell>
          <table:table-cell table:style-name="Tabela31.C2" office:value-type="string">
            <text:p text:style-name="P83">409</text:p>
          </table:table-cell>
          <table:table-cell table:style-name="Tabela31.C2" office:value-type="string">
            <text:p text:style-name="P83">410</text:p>
          </table:table-cell>
          <table:table-cell table:style-name="Tabela31.C2" office:value-type="string">
            <text:p text:style-name="P83">402</text:p>
          </table:table-cell>
          <table:table-cell table:style-name="Tabela31.C2" office:value-type="string">
            <text:p text:style-name="P83">396</text:p>
          </table:table-cell>
          <table:table-cell table:style-name="Tabela31.C2" office:value-type="string">
            <text:p text:style-name="P83">387</text:p>
          </table:table-cell>
          <table:table-cell table:style-name="Tabela31.M3" office:value-type="string">
            <text:p text:style-name="P83">(- 6,7%)</text:p>
          </table:table-cell>
        </table:table-row>
        <table:table-row table:style-name="Tabela31.1">
          <table:table-cell table:style-name="Tabela31.A2" office:value-type="string">
            <text:p text:style-name="P81">11.</text:p>
          </table:table-cell>
          <table:table-cell table:style-name="Tabela31.C2" office:value-type="string">
            <text:p text:style-name="P79">Krzewiny</text:p>
          </table:table-cell>
          <table:table-cell table:style-name="Tabela31.C2" office:value-type="string">
            <text:p text:style-name="P83">41</text:p>
          </table:table-cell>
          <table:table-cell table:style-name="Tabela31.C2" office:value-type="string">
            <text:p text:style-name="P83">39</text:p>
          </table:table-cell>
          <table:table-cell table:style-name="Tabela31.C2" office:value-type="string">
            <text:p text:style-name="P83">44</text:p>
          </table:table-cell>
          <table:table-cell table:style-name="Tabela31.C2" office:value-type="string">
            <text:p text:style-name="P83">47</text:p>
          </table:table-cell>
          <table:table-cell table:style-name="Tabela31.C2" office:value-type="string">
            <text:p text:style-name="P83">47</text:p>
          </table:table-cell>
          <table:table-cell table:style-name="Tabela31.C2" office:value-type="string">
            <text:p text:style-name="P83">46</text:p>
          </table:table-cell>
          <table:table-cell table:style-name="Tabela31.C2" office:value-type="string">
            <text:p text:style-name="P83">46</text:p>
          </table:table-cell>
          <table:table-cell table:style-name="Tabela31.C2" office:value-type="string">
            <text:p text:style-name="P83">46</text:p>
          </table:table-cell>
          <table:table-cell table:style-name="Tabela31.C2" office:value-type="string">
            <text:p text:style-name="P83">45</text:p>
          </table:table-cell>
          <table:table-cell table:style-name="Tabela31.C2" office:value-type="string">
            <text:p text:style-name="P83">43</text:p>
          </table:table-cell>
          <table:table-cell table:style-name="Tabela31.M3" office:value-type="string">
            <text:p text:style-name="P83">(+ 4,9%)</text:p>
          </table:table-cell>
        </table:table-row>
        <table:table-row table:style-name="Tabela31.1">
          <table:table-cell table:style-name="Tabela31.A2" office:value-type="string">
            <text:p text:style-name="P81">12.</text:p>
          </table:table-cell>
          <table:table-cell table:style-name="Tabela31.C2" office:value-type="string">
            <text:p text:style-name="P81">Krzywa</text:p>
          </table:table-cell>
          <table:table-cell table:style-name="Tabela31.C2" office:value-type="string">
            <text:p text:style-name="P83">77</text:p>
          </table:table-cell>
          <table:table-cell table:style-name="Tabela31.C2" office:value-type="string">
            <text:p text:style-name="P83">73</text:p>
          </table:table-cell>
          <table:table-cell table:style-name="Tabela31.C2" office:value-type="string">
            <text:p text:style-name="P83">73</text:p>
          </table:table-cell>
          <table:table-cell table:style-name="Tabela31.C2" office:value-type="string">
            <text:p text:style-name="P83">70</text:p>
          </table:table-cell>
          <table:table-cell table:style-name="Tabela31.C2" office:value-type="string">
            <text:p text:style-name="P83">67</text:p>
          </table:table-cell>
          <table:table-cell table:style-name="Tabela31.C2" office:value-type="string">
            <text:p text:style-name="P83">66</text:p>
          </table:table-cell>
          <table:table-cell table:style-name="Tabela31.C2" office:value-type="string">
            <text:p text:style-name="P83">67</text:p>
          </table:table-cell>
          <table:table-cell table:style-name="Tabela31.C2" office:value-type="string">
            <text:p text:style-name="P83">68</text:p>
          </table:table-cell>
          <table:table-cell table:style-name="Tabela31.C2" office:value-type="string">
            <text:p text:style-name="P83">68</text:p>
          </table:table-cell>
          <table:table-cell table:style-name="Tabela31.C2" office:value-type="string">
            <text:p text:style-name="P83">70</text:p>
          </table:table-cell>
          <table:table-cell table:style-name="Tabela31.M3" office:value-type="string">
            <text:p text:style-name="P83">(- 10,0%)</text:p>
          </table:table-cell>
        </table:table-row>
        <table:table-row table:style-name="Tabela31.1">
          <table:table-cell table:style-name="Tabela31.A2" office:value-type="string">
            <text:p text:style-name="P81">13.</text:p>
          </table:table-cell>
          <table:table-cell table:style-name="Tabela31.C2" office:value-type="string">
            <text:p text:style-name="P81">Łogoda</text:p>
          </table:table-cell>
          <table:table-cell table:style-name="Tabela31.C2" office:value-type="string">
            <text:p text:style-name="P83">55</text:p>
          </table:table-cell>
          <table:table-cell table:style-name="Tabela31.C2" office:value-type="string">
            <text:p text:style-name="P83">56</text:p>
          </table:table-cell>
          <table:table-cell table:style-name="Tabela31.C2" office:value-type="string">
            <text:p text:style-name="P83">55</text:p>
          </table:table-cell>
          <table:table-cell table:style-name="Tabela31.C2" office:value-type="string">
            <text:p text:style-name="P83">58</text:p>
          </table:table-cell>
          <table:table-cell table:style-name="Tabela31.C2" office:value-type="string">
            <text:p text:style-name="P83">54</text:p>
          </table:table-cell>
          <table:table-cell table:style-name="Tabela31.C2" office:value-type="string">
            <text:p text:style-name="P83">52</text:p>
          </table:table-cell>
          <table:table-cell table:style-name="Tabela31.C2" office:value-type="string">
            <text:p text:style-name="P83">53</text:p>
          </table:table-cell>
          <table:table-cell table:style-name="Tabela31.C2" office:value-type="string">
            <text:p text:style-name="P83">54</text:p>
          </table:table-cell>
          <table:table-cell table:style-name="Tabela31.C2" office:value-type="string">
            <text:p text:style-name="P83">56</text:p>
          </table:table-cell>
          <table:table-cell table:style-name="Tabela31.C2" office:value-type="string">
            <text:p text:style-name="P83">53</text:p>
          </table:table-cell>
          <table:table-cell table:style-name="Tabela31.M3" office:value-type="string">
            <text:p text:style-name="P83">(- 3,6%)</text:p>
          </table:table-cell>
        </table:table-row>
        <table:table-row table:style-name="Tabela31.1">
          <table:table-cell table:style-name="Tabela31.A2" office:value-type="string">
            <text:p text:style-name="P81">14.</text:p>
          </table:table-cell>
          <table:table-cell table:style-name="Tabela31.C2" office:value-type="string">
            <text:p text:style-name="P81">Niwiska</text:p>
          </table:table-cell>
          <table:table-cell table:style-name="Tabela31.C2" office:value-type="string">
            <text:p text:style-name="P83">388</text:p>
          </table:table-cell>
          <table:table-cell table:style-name="Tabela31.C2" office:value-type="string">
            <text:p text:style-name="P83">393</text:p>
          </table:table-cell>
          <table:table-cell table:style-name="Tabela31.C2" office:value-type="string">
            <text:p text:style-name="P83">394</text:p>
          </table:table-cell>
          <table:table-cell table:style-name="Tabela31.C2" office:value-type="string">
            <text:p text:style-name="P83">390</text:p>
          </table:table-cell>
          <table:table-cell table:style-name="Tabela31.C2" office:value-type="string">
            <text:p text:style-name="P83">402</text:p>
          </table:table-cell>
          <table:table-cell table:style-name="Tabela31.C2" office:value-type="string">
            <text:p text:style-name="P83">396</text:p>
          </table:table-cell>
          <table:table-cell table:style-name="Tabela31.C2" office:value-type="string">
            <text:p text:style-name="P83">397</text:p>
          </table:table-cell>
          <table:table-cell table:style-name="Tabela31.C2" office:value-type="string">
            <text:p text:style-name="P83">406</text:p>
          </table:table-cell>
          <table:table-cell table:style-name="Tabela31.C2" office:value-type="string">
            <text:p text:style-name="P83">404</text:p>
          </table:table-cell>
          <table:table-cell table:style-name="Tabela31.C2" office:value-type="string">
            <text:p text:style-name="P83">409</text:p>
          </table:table-cell>
          <table:table-cell table:style-name="Tabela31.M3" office:value-type="string">
            <text:p text:style-name="P83">(+ 5,4%)</text:p>
          </table:table-cell>
        </table:table-row>
        <table:table-row table:style-name="Tabela31.1">
          <table:table-cell table:style-name="Tabela31.A2" office:value-type="string">
            <text:p text:style-name="P81">14.1.</text:p>
          </table:table-cell>
          <table:table-cell table:style-name="Tabela31.C2" office:value-type="string">
            <text:p text:style-name="P79">Pielice</text:p>
          </table:table-cell>
          <table:table-cell table:style-name="Tabela31.C2" office:value-type="string">
            <text:p text:style-name="P83">12</text:p>
          </table:table-cell>
          <table:table-cell table:style-name="Tabela31.C2" office:value-type="string">
            <text:p text:style-name="P83">12</text:p>
          </table:table-cell>
          <table:table-cell table:style-name="Tabela31.C2" office:value-type="string">
            <text:p text:style-name="P83">11</text:p>
          </table:table-cell>
          <table:table-cell table:style-name="Tabela31.C2" office:value-type="string">
            <text:p text:style-name="P83">12</text:p>
          </table:table-cell>
          <table:table-cell table:style-name="Tabela31.C2" office:value-type="string">
            <text:p text:style-name="P83">12</text:p>
          </table:table-cell>
          <table:table-cell table:style-name="Tabela31.C2" office:value-type="string">
            <text:p text:style-name="P83">12</text:p>
          </table:table-cell>
          <table:table-cell table:style-name="Tabela31.C2" office:value-type="string">
            <text:p text:style-name="P83">11</text:p>
          </table:table-cell>
          <table:table-cell table:style-name="Tabela31.C2" office:value-type="string">
            <text:p text:style-name="P83">11</text:p>
          </table:table-cell>
          <table:table-cell table:style-name="Tabela31.C2" office:value-type="string">
            <text:p text:style-name="P83">11</text:p>
          </table:table-cell>
          <table:table-cell table:style-name="Tabela31.C2" office:value-type="string">
            <text:p text:style-name="P83">11</text:p>
          </table:table-cell>
          <table:table-cell table:style-name="Tabela31.M3" office:value-type="string">
            <text:p text:style-name="P83">(- 8,3%)</text:p>
          </table:table-cell>
        </table:table-row>
        <table:table-row table:style-name="Tabela31.1">
          <table:table-cell table:style-name="Tabela31.A2" office:value-type="string">
            <text:p text:style-name="P81">15.</text:p>
          </table:table-cell>
          <table:table-cell table:style-name="Tabela31.C2" office:value-type="string">
            <text:p text:style-name="P81">Pierzwin</text:p>
          </table:table-cell>
          <table:table-cell table:style-name="Tabela31.C2" office:value-type="string">
            <text:p text:style-name="P83">257</text:p>
          </table:table-cell>
          <table:table-cell table:style-name="Tabela31.C2" office:value-type="string">
            <text:p text:style-name="P83">250</text:p>
          </table:table-cell>
          <table:table-cell table:style-name="Tabela31.C2" office:value-type="string">
            <text:p text:style-name="P83">250</text:p>
          </table:table-cell>
          <table:table-cell table:style-name="Tabela31.C2" office:value-type="string">
            <text:p text:style-name="P83">244</text:p>
          </table:table-cell>
          <table:table-cell table:style-name="Tabela31.C2" office:value-type="string">
            <text:p text:style-name="P83">244</text:p>
          </table:table-cell>
          <table:table-cell table:style-name="Tabela31.C2" office:value-type="string">
            <text:p text:style-name="P83">241</text:p>
          </table:table-cell>
          <table:table-cell table:style-name="Tabela31.C2" office:value-type="string">
            <text:p text:style-name="P83">242</text:p>
          </table:table-cell>
          <table:table-cell table:style-name="Tabela31.C2" office:value-type="string">
            <text:p text:style-name="P83">247</text:p>
          </table:table-cell>
          <table:table-cell table:style-name="Tabela31.C2" office:value-type="string">
            <text:p text:style-name="P83">251</text:p>
          </table:table-cell>
          <table:table-cell table:style-name="Tabela31.C2" office:value-type="string">
            <text:p text:style-name="P83">256</text:p>
          </table:table-cell>
          <table:table-cell table:style-name="Tabela31.M3" office:value-type="string">
            <text:p text:style-name="P83">(- 0,3%)</text:p>
          </table:table-cell>
        </table:table-row>
        <table:table-row table:style-name="Tabela31.1">
          <table:table-cell table:style-name="Tabela31.A2" office:value-type="string">
            <text:p text:style-name="P87">15.1</text:p>
          </table:table-cell>
          <table:table-cell table:style-name="Tabela31.C2" office:value-type="string">
            <text:p text:style-name="P87">Kamionka</text:p>
          </table:table-cell>
          <table:table-cell table:style-name="Tabela31.C2" office:value-type="string">
            <text:p text:style-name="P88">152</text:p>
          </table:table-cell>
          <table:table-cell table:style-name="Tabela31.C2" office:value-type="string">
            <text:p text:style-name="P88">152</text:p>
          </table:table-cell>
          <table:table-cell table:style-name="Tabela31.C2" office:value-type="string">
            <text:p text:style-name="P88">144</text:p>
          </table:table-cell>
          <table:table-cell table:style-name="Tabela31.C2" office:value-type="string">
            <text:p text:style-name="P88">133</text:p>
          </table:table-cell>
          <table:table-cell table:style-name="Tabela31.C2" office:value-type="string">
            <text:p text:style-name="P88">128</text:p>
          </table:table-cell>
          <table:table-cell table:style-name="Tabela31.C2" office:value-type="string">
            <text:p text:style-name="P88">124</text:p>
          </table:table-cell>
          <table:table-cell table:style-name="Tabela31.C2" office:value-type="string">
            <text:p text:style-name="P88">123</text:p>
          </table:table-cell>
          <table:table-cell table:style-name="Tabela31.C2" office:value-type="string">
            <text:p text:style-name="P88">124</text:p>
          </table:table-cell>
          <table:table-cell table:style-name="Tabela31.C2" office:value-type="string">
            <text:p text:style-name="P88">124</text:p>
          </table:table-cell>
          <table:table-cell table:style-name="Tabela31.C2" office:value-type="string">
            <text:p text:style-name="P88">127</text:p>
          </table:table-cell>
          <table:table-cell table:style-name="Tabela31.M3" office:value-type="string">
            <text:p text:style-name="P88">(- 16,4%)</text:p>
          </table:table-cell>
        </table:table-row>
        <table:table-row table:style-name="Tabela31.1">
          <table:table-cell table:style-name="Tabela31.A2" office:value-type="string">
            <text:p text:style-name="P87">16.</text:p>
          </table:table-cell>
          <table:table-cell table:style-name="Tabela31.C2" office:value-type="string">
            <text:p text:style-name="P87">Podgórzyce</text:p>
          </table:table-cell>
          <table:table-cell table:style-name="Tabela31.C2" office:value-type="string">
            <text:p text:style-name="P88">61</text:p>
          </table:table-cell>
          <table:table-cell table:style-name="Tabela31.C2" office:value-type="string">
            <text:p text:style-name="P88">57</text:p>
          </table:table-cell>
          <table:table-cell table:style-name="Tabela31.C2" office:value-type="string">
            <text:p text:style-name="P88">52</text:p>
          </table:table-cell>
          <table:table-cell table:style-name="Tabela31.C2" office:value-type="string">
            <text:p text:style-name="P88">52</text:p>
          </table:table-cell>
          <table:table-cell table:style-name="Tabela31.C2" office:value-type="string">
            <text:p text:style-name="P88">51</text:p>
          </table:table-cell>
          <table:table-cell table:style-name="Tabela31.C2" office:value-type="string">
            <text:p text:style-name="P88">48</text:p>
          </table:table-cell>
          <table:table-cell table:style-name="Tabela31.C2" office:value-type="string">
            <text:p text:style-name="P88">50</text:p>
          </table:table-cell>
          <table:table-cell table:style-name="Tabela31.C2" office:value-type="string">
            <text:p text:style-name="P88">45</text:p>
          </table:table-cell>
          <table:table-cell table:style-name="Tabela31.C2" office:value-type="string">
            <text:p text:style-name="P88">45</text:p>
          </table:table-cell>
          <table:table-cell table:style-name="Tabela31.C2" office:value-type="string">
            <text:p text:style-name="P88">44</text:p>
          </table:table-cell>
          <table:table-cell table:style-name="Tabela31.M3" office:value-type="string">
            <text:p text:style-name="P88">(- 27,9%)</text:p>
          </table:table-cell>
        </table:table-row>
        <table:table-row table:style-name="Tabela31.1">
          <table:table-cell table:style-name="Tabela31.A2" office:value-type="string">
            <text:p text:style-name="P81">17.</text:p>
          </table:table-cell>
          <table:table-cell table:style-name="Tabela31.C2" office:value-type="string">
            <text:p text:style-name="P81">Przybymierz</text:p>
          </table:table-cell>
          <table:table-cell table:style-name="Tabela31.C2" office:value-type="string">
            <text:p text:style-name="P83">327</text:p>
          </table:table-cell>
          <table:table-cell table:style-name="Tabela31.C2" office:value-type="string">
            <text:p text:style-name="P83">329</text:p>
          </table:table-cell>
          <table:table-cell table:style-name="Tabela31.C2" office:value-type="string">
            <text:p text:style-name="P83">324</text:p>
          </table:table-cell>
          <table:table-cell table:style-name="Tabela31.C2" office:value-type="string">
            <text:p text:style-name="P83">315</text:p>
          </table:table-cell>
          <table:table-cell table:style-name="Tabela31.C2" office:value-type="string">
            <text:p text:style-name="P83">320</text:p>
          </table:table-cell>
          <table:table-cell table:style-name="Tabela31.C2" office:value-type="string">
            <text:p text:style-name="P83">308</text:p>
          </table:table-cell>
          <table:table-cell table:style-name="Tabela31.C2" office:value-type="string">
            <text:p text:style-name="P83">317</text:p>
          </table:table-cell>
          <table:table-cell table:style-name="Tabela31.C2" office:value-type="string">
            <text:p text:style-name="P83">318</text:p>
          </table:table-cell>
          <table:table-cell table:style-name="Tabela31.C2" office:value-type="string">
            <text:p text:style-name="P83">317</text:p>
          </table:table-cell>
          <table:table-cell table:style-name="Tabela31.C2" office:value-type="string">
            <text:p text:style-name="P83">316</text:p>
          </table:table-cell>
          <table:table-cell table:style-name="Tabela31.M3" office:value-type="string">
            <text:p text:style-name="P83">(- 3,3%)</text:p>
          </table:table-cell>
        </table:table-row>
        <table:table-row table:style-name="Tabela31.1">
          <table:table-cell table:style-name="Tabela31.A2" office:value-type="string">
            <text:p text:style-name="P81">18.</text:p>
          </table:table-cell>
          <table:table-cell table:style-name="Tabela31.C2" office:value-type="string">
            <text:p text:style-name="P81">Skibice</text:p>
          </table:table-cell>
          <table:table-cell table:style-name="Tabela31.C2" office:value-type="string">
            <text:p text:style-name="P83">88</text:p>
          </table:table-cell>
          <table:table-cell table:style-name="Tabela31.C2" office:value-type="string">
            <text:p text:style-name="P83">89</text:p>
          </table:table-cell>
          <table:table-cell table:style-name="Tabela31.C2" office:value-type="string">
            <text:p text:style-name="P83">88</text:p>
          </table:table-cell>
          <table:table-cell table:style-name="Tabela31.C2" office:value-type="string">
            <text:p text:style-name="P83">93</text:p>
          </table:table-cell>
          <table:table-cell table:style-name="Tabela31.C2" office:value-type="string">
            <text:p text:style-name="P83">94</text:p>
          </table:table-cell>
          <table:table-cell table:style-name="Tabela31.C2" office:value-type="string">
            <text:p text:style-name="P83">95</text:p>
          </table:table-cell>
          <table:table-cell table:style-name="Tabela31.C2" office:value-type="string">
            <text:p text:style-name="P83">93</text:p>
          </table:table-cell>
          <table:table-cell table:style-name="Tabela31.C2" office:value-type="string">
            <text:p text:style-name="P83">89</text:p>
          </table:table-cell>
          <table:table-cell table:style-name="Tabela31.C2" office:value-type="string">
            <text:p text:style-name="P83">86</text:p>
          </table:table-cell>
          <table:table-cell table:style-name="Tabela31.C2" office:value-type="string">
            <text:p text:style-name="P83">85</text:p>
          </table:table-cell>
          <table:table-cell table:style-name="Tabela31.M3" office:value-type="string">
            <text:p text:style-name="P83">(- 3,4%)</text:p>
          </table:table-cell>
        </table:table-row>
        <table:table-row table:style-name="Tabela31.1">
          <table:table-cell table:style-name="Tabela31.A2" office:value-type="string">
            <text:p text:style-name="P81">19.</text:p>
          </table:table-cell>
          <table:table-cell table:style-name="Tabela31.C2" office:value-type="string">
            <text:p text:style-name="P79">Sterków</text:p>
          </table:table-cell>
          <table:table-cell table:style-name="Tabela31.C2" office:value-type="string">
            <text:p text:style-name="P83">69</text:p>
          </table:table-cell>
          <table:table-cell table:style-name="Tabela31.C2" office:value-type="string">
            <text:p text:style-name="P83">69</text:p>
          </table:table-cell>
          <table:table-cell table:style-name="Tabela31.C2" office:value-type="string">
            <text:p text:style-name="P83">68</text:p>
          </table:table-cell>
          <table:table-cell table:style-name="Tabela31.C2" office:value-type="string">
            <text:p text:style-name="P83">70</text:p>
          </table:table-cell>
          <table:table-cell table:style-name="Tabela31.C2" office:value-type="string">
            <text:p text:style-name="P83">68</text:p>
          </table:table-cell>
          <table:table-cell table:style-name="Tabela31.C2" office:value-type="string">
            <text:p text:style-name="P83">64</text:p>
          </table:table-cell>
          <table:table-cell table:style-name="Tabela31.C2" office:value-type="string">
            <text:p text:style-name="P83">64</text:p>
          </table:table-cell>
          <table:table-cell table:style-name="Tabela31.C2" office:value-type="string">
            <text:p text:style-name="P83">64</text:p>
          </table:table-cell>
          <table:table-cell table:style-name="Tabela31.C2" office:value-type="string">
            <text:p text:style-name="P83">65</text:p>
          </table:table-cell>
          <table:table-cell table:style-name="Tabela31.C2" office:value-type="string">
            <text:p text:style-name="P83">63</text:p>
          </table:table-cell>
          <table:table-cell table:style-name="Tabela31.M3" office:value-type="string">
            <text:p text:style-name="P83">(- 8,6%)</text:p>
          </table:table-cell>
        </table:table-row>
        <table:table-row table:style-name="Tabela31.1">
          <table:table-cell table:style-name="Tabela31.A2" office:value-type="string">
            <text:p text:style-name="P81">20.</text:p>
          </table:table-cell>
          <table:table-cell table:style-name="Tabela31.C2" office:value-type="string">
            <text:p text:style-name="P81">Urzuty</text:p>
          </table:table-cell>
          <table:table-cell table:style-name="Tabela31.C2" office:value-type="string">
            <text:p text:style-name="P83">244</text:p>
          </table:table-cell>
          <table:table-cell table:style-name="Tabela31.C2" office:value-type="string">
            <text:p text:style-name="P83">242</text:p>
          </table:table-cell>
          <table:table-cell table:style-name="Tabela31.C2" office:value-type="string">
            <text:p text:style-name="P83">251</text:p>
          </table:table-cell>
          <table:table-cell table:style-name="Tabela31.C2" office:value-type="string">
            <text:p text:style-name="P83">251</text:p>
          </table:table-cell>
          <table:table-cell table:style-name="Tabela31.C2" office:value-type="string">
            <text:p text:style-name="P83">262</text:p>
          </table:table-cell>
          <table:table-cell table:style-name="Tabela31.C2" office:value-type="string">
            <text:p text:style-name="P83">265</text:p>
          </table:table-cell>
          <table:table-cell table:style-name="Tabela31.C2" office:value-type="string">
            <text:p text:style-name="P83">258</text:p>
          </table:table-cell>
          <table:table-cell table:style-name="Tabela31.C2" office:value-type="string">
            <text:p text:style-name="P83">257</text:p>
          </table:table-cell>
          <table:table-cell table:style-name="Tabela31.C2" office:value-type="string">
            <text:p text:style-name="P83">253</text:p>
          </table:table-cell>
          <table:table-cell table:style-name="Tabela31.C2" office:value-type="string">
            <text:p text:style-name="P83">259</text:p>
          </table:table-cell>
          <table:table-cell table:style-name="Tabela31.M3" office:value-type="string">
            <text:p text:style-name="P17"><text:span text:style-name="Domyślna_20_czcionka_20_akapitu"><text:span text:style-name="T4">(+ </text:span></text:span><text:span text:style-name="Domyślna_20_czcionka_20_akapitu"><text:span text:style-name="T5">5,2%)</text:span></text:span></text:p>
          </table:table-cell>
        </table:table-row>
        <table:table-row table:style-name="Tabela31.1">
          <table:table-cell table:style-name="Tabela31.A2" office:value-type="string">
            <text:p text:style-name="P81">21.</text:p>
          </table:table-cell>
          <table:table-cell table:style-name="Tabela31.C2" office:value-type="string">
            <text:p text:style-name="P81">Wysoka</text:p>
          </table:table-cell>
          <table:table-cell table:style-name="Tabela31.C2" office:value-type="string">
            <text:p text:style-name="P83">131</text:p>
          </table:table-cell>
          <table:table-cell table:style-name="Tabela31.C2" office:value-type="string">
            <text:p text:style-name="P83">131</text:p>
          </table:table-cell>
          <table:table-cell table:style-name="Tabela31.C2" office:value-type="string">
            <text:p text:style-name="P83">131</text:p>
          </table:table-cell>
          <table:table-cell table:style-name="Tabela31.C2" office:value-type="string">
            <text:p text:style-name="P83">132</text:p>
          </table:table-cell>
          <table:table-cell table:style-name="Tabela31.C2" office:value-type="string">
            <text:p text:style-name="P83">131</text:p>
          </table:table-cell>
          <table:table-cell table:style-name="Tabela31.C2" office:value-type="string">
            <text:p text:style-name="P83">135</text:p>
          </table:table-cell>
          <table:table-cell table:style-name="Tabela31.C2" office:value-type="string">
            <text:p text:style-name="P83">132</text:p>
          </table:table-cell>
          <table:table-cell table:style-name="Tabela31.C2" office:value-type="string">
            <text:p text:style-name="P83">130</text:p>
          </table:table-cell>
          <table:table-cell table:style-name="Tabela31.C2" office:value-type="string">
            <text:p text:style-name="P83">129</text:p>
          </table:table-cell>
          <table:table-cell table:style-name="Tabela31.C2" office:value-type="string">
            <text:p text:style-name="P83">134</text:p>
          </table:table-cell>
          <table:table-cell table:style-name="Tabela31.M3" office:value-type="string">
            <text:p text:style-name="P83">(+ 2,3%)</text:p>
          </table:table-cell>
        </table:table-row>
        <table:table-row table:style-name="Tabela31.1">
          <table:table-cell table:style-name="Tabela31.A2" office:value-type="string">
            <text:p text:style-name="P82"/>
          </table:table-cell>
          <table:table-cell table:style-name="Tabela31.C2" office:value-type="string">
            <text:p text:style-name="P75">Łącznie:</text:p>
          </table:table-cell>
          <table:table-cell table:style-name="Tabela31.C2" office:value-type="string">
            <text:p text:style-name="P75">9422</text:p>
          </table:table-cell>
          <table:table-cell table:style-name="Tabela31.C2" office:value-type="string">
            <text:p text:style-name="P75">9400</text:p>
          </table:table-cell>
          <table:table-cell table:style-name="Tabela31.C2" office:value-type="string">
            <text:p text:style-name="P75">9376</text:p>
          </table:table-cell>
          <table:table-cell table:style-name="Tabela31.C2" office:value-type="string">
            <text:p text:style-name="P75">9323</text:p>
          </table:table-cell>
          <table:table-cell table:style-name="Tabela31.C2" office:value-type="string">
            <text:p text:style-name="P75">9313</text:p>
          </table:table-cell>
          <table:table-cell table:style-name="Tabela31.C2" office:value-type="string">
            <text:p text:style-name="P75">9323</text:p>
          </table:table-cell>
          <table:table-cell table:style-name="Tabela31.C2" office:value-type="string">
            <text:p text:style-name="P75">9291</text:p>
          </table:table-cell>
          <table:table-cell table:style-name="Tabela31.C2" office:value-type="string">
            <text:p text:style-name="P75">9277</text:p>
          </table:table-cell>
          <table:table-cell table:style-name="Tabela31.C2" office:value-type="string">
            <text:p text:style-name="P75">9238</text:p>
          </table:table-cell>
          <table:table-cell table:style-name="Tabela31.C2" office:value-type="string">
            <text:p text:style-name="P75">9168</text:p>
          </table:table-cell>
          <table:table-cell table:style-name="Tabela31.M3" office:value-type="string">
            <text:p text:style-name="P76"/>
            <text:p text:style-name="P76">(- 2,7%)</text:p>
            <text:p text:style-name="P83"/>
          </table:table-cell>
        </table:table-row>
      </table:table>
      <text:p text:style-name="P12"><text:span text:style-name="Domyślna_20_czcionka_20_akapitu"><text:span text:style-name="T24">Zestawienie opracowano wg danych UM Nowogród Bobrzański</text:span></text:span></text:p>
      <text:p text:style-name="P34"/>
      <text:p text:style-name="P34"><text:soft-page-break/>Gęstość zaludnienia gminy wynosi ok. 36 osób/km², przy jej wielkości jej wskaźnika dla powiatu zielonogórskiego równej 60 osobom/km²) i województwa lubuskiego 73 osoby/1 km²), co wynika ze znaczącego udziału terenów leśnych i rolnych w strukturze użytkowania gruntów i stosunkowo niskiego terenów zainwestowanych. Przy ogólnej charakterystyce potencjału demograficznego gminy wskazać należy na jego następujące, wybrane wyróżniki:</text:p>
      <text:p text:style-name="P104">1) umiarkowany proces zmniejszania się liczby ludności w mieście Nowogród Bobrzański i na terenach wiejskich gminy (z występowaniem jednakże dodatnich bilansów w części sołectw);</text:p>
      <text:p text:style-name="P104">2) tendencję spadkową w liczbie ludności w wieku przedprodukcyjnym;</text:p>
      <text:p text:style-name="P104">3) systematyczny wzrost w ww. liczbie osób w wieku poprodukcyjnym.</text:p>
      <text:p text:style-name="P31"/>
      <text:p text:style-name="P34">Wg danych GUS na populację gminy w 2016 r. o wielkości 9.431 mieszkańców składały się następujące jej grupy:</text:p>
      <text:p text:style-name="P104">1) ludność w wieku przedprodukcyjnym w wieku 0- 17 lat w liczbie 1693 mieszkańców (co stanowiło 17,9% ogółu);</text:p>
      <text:p text:style-name="P104">2) ludność w wieku produkcyjnym w wieku 18- 59/64 lat w liczbie 6.057 mieszkańców (co stanowiło 64,2% ogółu);</text:p>
      <text:p text:style-name="P104">3) ludność w wieku poprodukcyjnym w wieku 60+/65+ lat w liczbie 1681 mieszkańców (co stanowiło 17,8% ogółu).</text:p>
      <text:p text:style-name="P20"/>
      <text:h text:style-name="P338" text:outline-level="3">8.2.<text:tab/>Warunki zamieszkiwania i jakość życia mieszkańców</text:h>
      <text:p text:style-name="P20"/>
      <text:p text:style-name="P157">Z charakterystyką potencjału demograficznego gminy wiążą się warunki zamieszkiwania jej mieszkańców i wielkość zasobów mieszkaniowych. Składa się na nie zabudowa wg danych z BDL GUS o sumarycznej powierzchni użytkowej w końcu 2016 r. 213.752 m² oraz ilość mieszkań, określona ogółem w gminie na 2.929 (z dominującym udziałem miasta, gdzie znajdowało się 1664 mieszkań). W porównaniu do 2007 r. powierzchnia ta wzrosła o 2.166 m², czyli zaledwie o 1,0%, przy czym liczba mieszkań o 80 szt., co stanowiło większy przyrost, bo o 4,9 %.</text:p>
      <text:p text:style-name="P31"/>
      <text:p text:style-name="P34">Na zasoby te składa się przede wszystkim zabudowa jednorodzinna i w części także wielorodzinna, zlokalizowana niemal wyłącznie na terenach miasta oraz zabudowa zagrodowa, związana z terenami wiejskimi gminy. Cechuje je zróżnicowany stan techniczny i standardów zamieszkiwania, w dużym stopniu są one znacznie zdekapitalizowane, a zasadniczym miernikiem ich standardu jest wskaźnik przeciętnej powierzchni użytkowej w m² na 1 mieszkanie, równy w 2016 r. ok. 80,9 m² (w 2007 r. wynosił on 74,5 m²). Zwiększenie wymiaru tego wskaźnika o 8,6% w ciągu 10 lat świadczy wyraźnie o poprawie warunków zamieszkiwania w omawianym okresie, zwłaszcza na terenach wiejskich. W gminie oddaje się do użytku w skali roku niewielkie ilości mieszkań: w 2016 r. było ich 20, w 2007 r. 13, co świadczy o słabym ruchu inwestycyjnym. Dane na temat wielkości i wybranych parametrów zasobów mieszkaniowych przedstawia poniższe zestawienie:</text:p>
      <text:p text:style-name="P34"/>
      <text:p text:style-name="P12"><text:span text:style-name="Domyślna_20_czcionka_20_akapitu"><text:span text:style-name="T17">Tabela. 7. Charakterystyka zasobów mieszkaniowych</text:span></text:span><text:span text:style-name="Domyślna_20_czcionka_20_akapitu"><text:span text:style-name="T7"> </text:span></text:span><text:span text:style-name="Domyślna_20_czcionka_20_akapitu"><text:span text:style-name="T18">w latach 2007- 2016 w obszarze </text:span></text:span><text:span text:style-name="Domyślna_20_czcionka_20_akapitu"><text:span text:style-name="T17">Gminy Nowogród Bobrzański</text:span></text:span></text:p>
      <text:p text:style-name="P31"/>
      <table:table table:name="Tabela32" table:style-name="Tabela32">
        <table:table-column table:style-name="Tabela32.A"/>
        <table:table-column table:style-name="Tabela32.B"/>
        <table:table-column table:style-name="Tabela32.C" table:number-columns-repeated="5"/>
        <table:table-column table:style-name="Tabela32.H"/>
        <table:table-row>
          <table:table-cell table:style-name="Tabela32.A1" table:number-rows-spanned="2" office:value-type="string">
            <text:p text:style-name="P20">Lp.</text:p>
          </table:table-cell>
          <table:table-cell table:style-name="Tabela32.A1" table:number-rows-spanned="2" office:value-type="string">
            <text:p text:style-name="Standard"><text:span text:style-name="aae9eefdae9824b9d8d348ddbb2291249189"><text:span text:style-name="T19">Elementy zasobów</text:span></text:span></text:p>
            <text:p text:style-name="P20">mieszkaniowych</text:p>
          </table:table-cell>
          <table:table-cell table:style-name="Tabela32.A1" table:number-columns-spanned="2" office:value-type="string">
            <text:p text:style-name="P28">Dane dla miasta</text:p>
            <text:p text:style-name="P20"/>
          </table:table-cell>
          <table:covered-table-cell/>
          <table:table-cell table:style-name="Tabela32.A1" table:number-columns-spanned="2" office:value-type="string">
            <text:p text:style-name="P28">Dane dla terenów wiejskich</text:p>
          </table:table-cell>
          <table:covered-table-cell/>
          <table:table-cell table:style-name="Tabela32.G1" table:number-columns-spanned="2" office:value-type="string">
            <text:p text:style-name="P28">Dane dla miasta i gminy ogółem</text:p>
          </table:table-cell>
          <table:covered-table-cell/>
        </table:table-row>
        <table:table-row>
          <table:covered-table-cell/>
          <table:covered-table-cell/>
          <table:table-cell table:style-name="Tabela32.A1" office:value-type="string">
            <text:p text:style-name="P39">2007</text:p>
          </table:table-cell>
          <table:table-cell table:style-name="Tabela32.A1" office:value-type="string">
            <text:p text:style-name="P39">2016</text:p>
          </table:table-cell>
          <table:table-cell table:style-name="Tabela32.A1" office:value-type="string">
            <text:p text:style-name="P39">2007</text:p>
          </table:table-cell>
          <table:table-cell table:style-name="Tabela32.A1" office:value-type="string">
            <text:p text:style-name="P39">2016</text:p>
          </table:table-cell>
          <table:table-cell table:style-name="Tabela32.A1" office:value-type="string">
            <text:p text:style-name="P39">2007</text:p>
          </table:table-cell>
          <table:table-cell table:style-name="Tabela32.G1" office:value-type="string">
            <text:p text:style-name="P39">2016</text:p>
          </table:table-cell>
        </table:table-row>
        <table:table-row>
          <table:table-cell table:style-name="Tabela32.A1" office:value-type="string">
            <text:p text:style-name="P31">1.</text:p>
          </table:table-cell>
          <table:table-cell table:style-name="Tabela32.A1" office:value-type="string">
            <text:p text:style-name="Standard"><text:span text:style-name="aae9eefdae9824b9d8d348ddbb2291249189"><text:span text:style-name="T20">Ilość mieszkań ogółem</text:span></text:span></text:p>
          </table:table-cell>
          <table:table-cell table:style-name="Tabela32.A1" office:value-type="string">
            <text:p text:style-name="P39">1601</text:p>
          </table:table-cell>
          <table:table-cell table:style-name="Tabela32.A1" office:value-type="string">
            <text:p text:style-name="P61">1664</text:p>
          </table:table-cell>
          <table:table-cell table:style-name="Tabela32.A1" office:value-type="string">
            <text:p text:style-name="P39">1238</text:p>
          </table:table-cell>
          <table:table-cell table:style-name="Tabela32.A1" office:value-type="string">
            <text:p text:style-name="P39">1265</text:p>
          </table:table-cell>
          <table:table-cell table:style-name="Tabela32.A1" office:value-type="string">
            <text:p text:style-name="P39">2839</text:p>
          </table:table-cell>
          <table:table-cell table:style-name="Tabela32.G1" office:value-type="string">
            <text:p text:style-name="P39">2929</text:p>
          </table:table-cell>
        </table:table-row>
        <table:table-row>
          <table:table-cell table:style-name="Tabela32.A1" office:value-type="string">
            <text:p text:style-name="P31">2.</text:p>
          </table:table-cell>
          <table:table-cell table:style-name="Tabela32.A1" office:value-type="string">
            <text:p text:style-name="P31">Powierzchnia użytkowa <text:soft-page-break/>mieszkań w m²</text:p>
          </table:table-cell>
          <table:table-cell table:style-name="Tabela32.A1" office:value-type="string">
            <text:p text:style-name="P61">111506</text:p>
          </table:table-cell>
          <table:table-cell table:style-name="Tabela32.A1" office:value-type="string">
            <text:p text:style-name="P61">123392</text:p>
          </table:table-cell>
          <table:table-cell table:style-name="Tabela32.A1" office:value-type="string">
            <text:p text:style-name="P39">100080</text:p>
          </table:table-cell>
          <table:table-cell table:style-name="Tabela32.A1" office:value-type="string">
            <text:p text:style-name="P39">113752</text:p>
          </table:table-cell>
          <table:table-cell table:style-name="Tabela32.A1" office:value-type="string">
            <text:p text:style-name="P39">211586</text:p>
          </table:table-cell>
          <table:table-cell table:style-name="Tabela32.G1" office:value-type="string">
            <text:p text:style-name="P39">237144</text:p>
          </table:table-cell>
        </table:table-row>
        <table:table-row>
          <table:table-cell table:style-name="Tabela32.A1" office:value-type="string">
            <text:p text:style-name="P31">3.</text:p>
          </table:table-cell>
          <table:table-cell table:style-name="Tabela32.A1" office:value-type="string">
            <text:p text:style-name="P31">Wskaźnik przeciętnej powierzchni użytkowej w m² na 1 mieszkanie</text:p>
          </table:table-cell>
          <table:table-cell table:style-name="Tabela32.A1" office:value-type="string">
            <text:p text:style-name="P61">69,6</text:p>
          </table:table-cell>
          <table:table-cell table:style-name="Tabela32.A1" office:value-type="string">
            <text:p text:style-name="P61">74,1</text:p>
          </table:table-cell>
          <table:table-cell table:style-name="Tabela32.A1" office:value-type="string">
            <text:p text:style-name="P39">80,8</text:p>
          </table:table-cell>
          <table:table-cell table:style-name="Tabela32.A1" office:value-type="string">
            <text:p text:style-name="P39">89,9</text:p>
          </table:table-cell>
          <table:table-cell table:style-name="Tabela32.A1" office:value-type="string">
            <text:p text:style-name="P39">74,5</text:p>
          </table:table-cell>
          <table:table-cell table:style-name="Tabela32.G1" office:value-type="string">
            <text:p text:style-name="P39">80,9</text:p>
          </table:table-cell>
        </table:table-row>
        <table:table-row>
          <table:table-cell table:style-name="Tabela32.A1" office:value-type="string">
            <text:p text:style-name="P31">4.</text:p>
          </table:table-cell>
          <table:table-cell table:style-name="Tabela32.B6" office:value-type="string">
            <text:p text:style-name="Standard"><text:span text:style-name="aae9eefdae9824b9d8d348ddbb2291249189"><text:span text:style-name="T20">Ilość mieszkań w zasobach </text:span></text:span><text:span text:style-name="aae9eefdae9824b9d8d348ddbb2291249189"><text:span text:style-name="T20">komunalnych</text:span></text:span></text:p>
          </table:table-cell>
          <table:table-cell table:style-name="Tabela32.C6" office:value-type="string">
            <text:p text:style-name="P61">146</text:p>
          </table:table-cell>
          <table:table-cell table:style-name="Tabela32.A1" office:value-type="string">
            <text:p text:style-name="P39">-</text:p>
          </table:table-cell>
          <table:table-cell table:style-name="Tabela32.A1" office:value-type="string">
            <text:p text:style-name="P39">14</text:p>
          </table:table-cell>
          <table:table-cell table:style-name="Tabela32.A1" office:value-type="string">
            <text:p text:style-name="P39">-</text:p>
          </table:table-cell>
          <table:table-cell table:style-name="Tabela32.A1" office:value-type="string">
            <text:p text:style-name="P39">160</text:p>
          </table:table-cell>
          <table:table-cell table:style-name="Tabela32.G1" office:value-type="string">
            <text:p text:style-name="P39">-</text:p>
          </table:table-cell>
        </table:table-row>
        <table:table-row>
          <table:table-cell table:style-name="Tabela32.A1" office:value-type="string">
            <text:p text:style-name="P31">5.</text:p>
          </table:table-cell>
          <table:table-cell table:style-name="Tabela32.B6" office:value-type="string">
            <text:p text:style-name="Standard"><text:span text:style-name="Domyślna_20_czcionka_20_akapitu"><text:span text:style-name="T7">Powierzchnia użytkowa mieszkań </text:span></text:span><text:span text:style-name="aae9eefdae9824b9d8d348ddbb2291249189"><text:span text:style-name="T20">w zasobach komunalnych</text:span></text:span><text:span text:style-name="Domyślna_20_czcionka_20_akapitu"><text:span text:style-name="T7"> w m²</text:span></text:span></text:p>
          </table:table-cell>
          <table:table-cell table:style-name="Tabela32.C6" office:value-type="string">
            <text:p text:style-name="P39">6.802</text:p>
          </table:table-cell>
          <table:table-cell table:style-name="Tabela32.A1" office:value-type="string">
            <text:p text:style-name="P39">-</text:p>
          </table:table-cell>
          <table:table-cell table:style-name="Tabela32.A1" office:value-type="string">
            <text:p text:style-name="P39">661</text:p>
          </table:table-cell>
          <table:table-cell table:style-name="Tabela32.A1" office:value-type="string">
            <text:p text:style-name="P39">-</text:p>
          </table:table-cell>
          <table:table-cell table:style-name="Tabela32.A1" office:value-type="string">
            <text:p text:style-name="P39">7.463</text:p>
          </table:table-cell>
          <table:table-cell table:style-name="Tabela32.G1" office:value-type="string">
            <text:p text:style-name="P39">-</text:p>
          </table:table-cell>
        </table:table-row>
        <table:table-row>
          <table:table-cell table:style-name="Tabela32.A1" office:value-type="string">
            <text:p text:style-name="P31">6.</text:p>
          </table:table-cell>
          <table:table-cell table:style-name="Tabela32.A1" office:value-type="string">
            <text:p text:style-name="Standard"><text:span text:style-name="aae9eefdae9824b9d8d348ddbb2291249189"><text:span text:style-name="T20">Ilość</text:span></text:span><text:span text:style-name="Domyślna_20_czcionka_20_akapitu"><text:span text:style-name="T7"> mieszkań oddanych do użytku</text:span></text:span></text:p>
          </table:table-cell>
          <table:table-cell table:style-name="Tabela32.A1" office:value-type="string">
            <text:p text:style-name="P39">10</text:p>
          </table:table-cell>
          <table:table-cell table:style-name="Tabela32.A1" office:value-type="string">
            <text:p text:style-name="P39">12</text:p>
          </table:table-cell>
          <table:table-cell table:style-name="Tabela32.A1" office:value-type="string">
            <text:p text:style-name="P39">3</text:p>
          </table:table-cell>
          <table:table-cell table:style-name="Tabela32.A1" office:value-type="string">
            <text:p text:style-name="P39">8</text:p>
          </table:table-cell>
          <table:table-cell table:style-name="Tabela32.A1" office:value-type="string">
            <text:p text:style-name="P39">13</text:p>
          </table:table-cell>
          <table:table-cell table:style-name="Tabela32.G1" office:value-type="string">
            <text:p text:style-name="P39">20</text:p>
          </table:table-cell>
        </table:table-row>
        <table:table-row>
          <table:table-cell table:style-name="Tabela32.A1" office:value-type="string">
            <text:p text:style-name="P31">7.</text:p>
          </table:table-cell>
          <table:table-cell table:style-name="Tabela32.A1" office:value-type="string">
            <text:p text:style-name="P31">- w tym mieszkania w budownictwie indywiduaalnym</text:p>
          </table:table-cell>
          <table:table-cell table:style-name="Tabela32.A1" office:value-type="string">
            <text:p text:style-name="P39">10</text:p>
          </table:table-cell>
          <table:table-cell table:style-name="Tabela32.A1" office:value-type="string">
            <text:p text:style-name="P39">11</text:p>
          </table:table-cell>
          <table:table-cell table:style-name="Tabela32.A1" office:value-type="string">
            <text:p text:style-name="P39">3</text:p>
          </table:table-cell>
          <table:table-cell table:style-name="Tabela32.A1" office:value-type="string">
            <text:p text:style-name="P39">8</text:p>
          </table:table-cell>
          <table:table-cell table:style-name="Tabela32.A1" office:value-type="string">
            <text:p text:style-name="P39">13</text:p>
          </table:table-cell>
          <table:table-cell table:style-name="Tabela32.G1" office:value-type="string">
            <text:p text:style-name="P39">19</text:p>
          </table:table-cell>
        </table:table-row>
        <table:table-row>
          <table:table-cell table:style-name="Tabela32.A1" office:value-type="string">
            <text:p text:style-name="P31">8.</text:p>
          </table:table-cell>
          <table:table-cell table:style-name="Tabela32.A1" office:value-type="string">
            <text:p text:style-name="P31">Powierzchnia użytkowa mieszkań oddanych</text:p>
            <text:p text:style-name="P31">do użytku w m²</text:p>
          </table:table-cell>
          <table:table-cell table:style-name="Tabela32.A1" office:value-type="string">
            <text:p text:style-name="P39">1119</text:p>
          </table:table-cell>
          <table:table-cell table:style-name="Tabela32.A1" office:value-type="string">
            <text:p text:style-name="P39">1632</text:p>
          </table:table-cell>
          <table:table-cell table:style-name="Tabela32.A1" office:value-type="string">
            <text:p text:style-name="P39">394</text:p>
          </table:table-cell>
          <table:table-cell table:style-name="Tabela32.A1" office:value-type="string">
            <text:p text:style-name="P39">975</text:p>
          </table:table-cell>
          <table:table-cell table:style-name="Tabela32.A1" office:value-type="string">
            <text:p text:style-name="P39">1513</text:p>
          </table:table-cell>
          <table:table-cell table:style-name="Tabela32.G1" office:value-type="string">
            <text:p text:style-name="P39">2607</text:p>
          </table:table-cell>
        </table:table-row>
      </table:table>
      <text:p text:style-name="P52">(Zestawienie opracowano na podstawie danych z BDL GUS)</text:p>
      <text:p text:style-name="P31"/>
      <text:h text:style-name="P338" text:outline-level="3">8.3.<text:tab/>Usługi oświaty, ochrony zdrowia, kultury, sportu i rekreacji</text:h>
      <text:p text:style-name="P20"/>
      <text:p text:style-name="P157">W strukturze usług podstawowych Gminy istotne znaczenie ma sieć obiektów oświatowych. Dzieci i młodzież zamieszkała na jej terenie mają zapewniony wystarczający dostęp do oświaty na podstawowym poziomie kształcenia, a bliskość znaczącego ośrodka edukacji, jakim jest pobliska Zielona Góra sprawia, że dostępne są dla nich także szkoły ponadpodstawowe. W obszarze gminy funkcjonują następujące placówki oświatowe:</text:p>
      <text:list xml:id="list763625863327304125" text:style-name="L13">
        <text:list-item>
          <text:p text:style-name="P239">przedszkola:</text:p>
          <text:list>
            <text:list-item>
              <text:p text:style-name="P239">Miejsko- Gminne Przedszkole Samorządowe w Nowogrodzie Bobrzańskim,</text:p>
            </text:list-item>
            <text:list-item>
              <text:p text:style-name="P239">oraz Niepubliczne Przedszkole w Bogaczowie;</text:p>
            </text:list-item>
          </text:list>
        </text:list-item>
        <text:list-item>
          <text:p text:style-name="P239">szkoły podstawowe:</text:p>
          <text:list>
            <text:list-item>
              <text:p text:style-name="P188"><text:span text:style-name="Strong_20_Emphasis"><text:span text:style-name="T12">Nr 1 w Nowogrodzie Bobrzańskim,</text:span></text:span></text:p>
            </text:list-item>
            <text:list-item>
              <text:p text:style-name="P188"><text:span text:style-name="Strong_20_Emphasis"><text:span text:style-name="T12">Nr 2 w Nowogrodzie Bobrzańskim,</text:span></text:span></text:p>
            </text:list-item>
            <text:list-item>
              <text:p text:style-name="P188"><text:span text:style-name="Strong_20_Emphasis"><text:span text:style-name="T12">w Drągowinie,</text:span></text:span></text:p>
            </text:list-item>
            <text:list-item>
              <text:p text:style-name="P188"><text:span text:style-name="Strong_20_Emphasis"><text:span text:style-name="T12">w Niwiskach,</text:span></text:span></text:p>
            </text:list-item>
            <text:list-item>
              <text:p text:style-name="P239">niepubniczna szkoła w Bogaczowie;</text:p>
            </text:list-item>
          </text:list>
        </text:list-item>
        <text:list-item>
          <text:p text:style-name="P239">gimnazja, funkcjonujące ostatni rok w związku z ostatnimi zmianami w systemie oświaty:</text:p>
          <text:list>
            <text:list-item>
              <text:p text:style-name="P239">przy szkole podstawowej Nr 2 w Nowogrodzie Bobrzańskim, funkcjonujące ostatni rok</text:p>
            </text:list-item>
            <text:list-item>
              <text:p text:style-name="P239">przy niepubnicznej szkole w Bogaczowie.</text:p>
            </text:list-item>
          </text:list>
        </text:list-item>
      </text:list>
      <text:p text:style-name="P157"/>
      <text:p text:style-name="P157">Na omawianym terenie istnieją następujące obiekty ochrony zdrowia:</text:p>
      <text:list xml:id="list31607840" text:style-name="L13">
        <text:list-item text:start-value="1">
          <text:p text:style-name="P332"><text:soft-page-break/>2 Niepubliczne Zakłady Opieki Zdrowotnej („Medicus” oraz „Novomed” w Nowogrodzie Bobrzańskim);</text:p>
        </text:list-item>
        <text:list-item>
          <text:p text:style-name="P332">NFZ Zakład Fizjoterapii „Fizjo.Med” (funkcjonujący także na terenie miasta);</text:p>
        </text:list-item>
        <text:list-item>
          <text:p text:style-name="P332">apteka (jw.);</text:p>
        </text:list-item>
        <text:list-item>
          <text:p text:style-name="P332">Zakład Opieki Zdrowotnej Zakładu Karnego w Krzywańcu (położony w obrębie sołectwa Cieszów, z usługami niedostępnymi dla mieszkańców gminy).</text:p>
        </text:list-item>
      </text:list>
      <text:p text:style-name="P20"/>
      <text:p text:style-name="P34">O rozwój kultury w obszarze gminy dbają Miejsko- Gminny Ośrodek Kultury Sportu i Rekreacji (organizujący imprezy o różnym charakterze, m. in. z wykorzystaniem 3 udostępnianych w nim sal) oraz Miejsko- Gminna Biblioteka Publiczna (ze zbiorami udostępnianymi w 2 miejscach na terenie miasta i w 1 w Niwiskach dla ok. 1400 czytelników, czyli ok. 15% ogólnej liczby mieszkańców gminy).</text:p>
      <text:p text:style-name="P31"/>
      <text:p text:style-name="P12"><text:span text:style-name="Domyślna_20_czcionka_20_akapitu"><text:span text:style-name="T7">W obszarze gminy działają w mieście Gminny </text:span></text:span><text:span text:style-name="Uwydatnienie"><text:span text:style-name="T29">Klub Sportowy</text:span></text:span><text:span text:style-name="st"><text:span text:style-name="T7"> „GKS Fadom”</text:span></text:span><text:span text:style-name="Uwydatnienie"><text:span text:style-name="T29">, a także na terenach wiejskich LZS-y w Drągowinie „Czarni”, Kotowicach „Błekitni” i Przybymierzu „Czarni”, korzystający ze stadionu miejskiego w </text:span></text:span><text:span text:style-name="Domyślna_20_czcionka_20_akapitu"><text:span text:style-name="T7">Nowogrodzie Bobrzańskim i boisk wiejskich. Potrzebom rekreacyjnym mieszkańców gminy służy także kąpielisko (plaża miejska) utworzone na terenie miasta w dawnym wyrobisku pożwirowym „Fadom” oraz Jezioro Krzystkowickie na terenie wsi Dobroszów Mały, także stanowiące wyrobisko o podobnym charakterze, plaża w Dobroszowie Małym nie jest plażą publiczną.</text:span></text:span></text:p>
      <text:p text:style-name="P34"/>
      <text:h text:style-name="P338" text:outline-level="3">8.4.<text:tab/>Opieka społeczna</text:h>
      <text:p text:style-name="P20"/>
      <text:p text:style-name="P62">W Nowogrodzie Bobrzańskim funkcjonuje Miejsko- Gminny Ośrodek Pomocy Społecznej, <text:s/>Punkt Pomocy Rodzinie przy Gminnej komisji do spraw rozwiązywania problemów Alkoholowych. Najczęstszymi powodami udzielania pomocy społecznej dla części mieszkańców gminy są: ubóstwo, bezrobocie, niepełnosprawność, długotrwała lub ciężka choroba oraz bezradność w sprawach opiekuńczo- wychowawczych. Liczba osób, którym przykładowo udzielono w 2016 r. środowiskowej pomocy stanowiła ok. 8,2% ogólnej liczby mieszkańców gminy.</text:p>
      <text:p text:style-name="P20"/>
      <text:p text:style-name="P20"/>
      <text:h text:style-name="P351" text:outline-level="2">9.<text:tab/>ZAGROŻENIA BEZPIECZEŃSTWA LUDNOŚCI I JEJ MIENIA</text:h>
      <text:p text:style-name="P20"/>
      <text:p text:style-name="P12"><text:span text:style-name="Domyślna_20_czcionka_20_akapitu"><text:span text:style-name="T7">W Nowogrodzie Bobrzańskim funkcjonuje niewielki posterunek Policji, podlegający II Komisariatowi Policji w Zielonej Górze (bezpieczeństwa w gminie strzeże tu jedynie 6 policjantów). Funkcjonuje tu także Straż Miejska. Ochroną przeciwpożarową zajmuje się Jednostka Ratowniczo- Gaśnicza Nr 1 Państwowej Straży Pożarnej w pobliskiej Zielonej Górze, a dodatkowo zapewniają ją także jednostki Ochotniczych Straży Pożarnych, zlokalizowane w Nowogrodzie Bobrzańskim oraz na terenach wiejskich gminy w Drągowinie, Kaczenicach, Kotowicach, Niwiskich, Urzutach i w Wysokiej.</text:span></text:span></text:p>
      <text:p text:style-name="P34"/>
      <text:p text:style-name="P34">Szczególne zagrożenia niesie dla mieszkańców gminy przepływająca przez jej tereny rzeka Bóbr, którym przeciwdziała funkcjonujący tu system ochrony przeciwpowodziowej (przedstawia się go w dalszej części opracowania).</text:p>
      <text:p text:style-name="P20"/>
      <text:p text:style-name="P20"/>
      <text:p text:style-name="P20"/>
      <text:h text:style-name="P351" text:outline-level="2"/>
      <text:h text:style-name="P351" text:outline-level="2"/>
      <text:h text:style-name="P351" text:outline-level="2"/>
      <text:h text:style-name="P351" text:outline-level="2"/>
      <text:h text:style-name="P351" text:outline-level="2"/>
      <text:h text:style-name="P351" text:outline-level="2"><text:soft-page-break/>10.<text:tab/>POTRZEBY I MOŻLIWOŚCI ROZWOJU GMINY</text:h>
      <text:h text:style-name="P338" text:outline-level="3">10.1.<text:tab/>Analizy i prognozy demograficzne</text:h>
      <text:p text:style-name="P20"/>
      <text:p text:style-name="P12"><text:span text:style-name="Domyślna_20_czcionka_20_akapitu"><text:span text:style-name="T7">Poza uwarunkowaniami rozwoju przestrzennego gminy, związanymi ze stanem użytkowania jej terenów, jego aspektami urbanistycznymi, środowiskowymi i kulturowymi oraz związanymi z warunkami życia jej mieszkańców, istotne są także uwarunkowania, dotyczące potrzeb i </text:span></text:span><text:span text:style-name="Domyślna_20_czcionka_20_akapitu"><text:span text:style-name="T7">możliwości rozwoju społeczno- gospodarczego gminy, a w tym zwłaszcza wynikających z opisanych poniżej prognoz demograficznych.</text:span></text:span></text:p>
      <text:p text:style-name="P34"/>
      <text:p text:style-name="P12"><text:span text:style-name="Domyślna_20_czcionka_20_akapitu"><text:span text:style-name="T7">W części analitycznej „</text:span></text:span><text:span text:style-name="Domyślna_20_czcionka_20_akapitu"><text:span text:style-name="T8">Planu zagospodarowania przestrzennego Województwa Lubuskiego”</text:span></text:span><text:span text:style-name="Domyślna_20_czcionka_20_akapitu"><text:span text:style-name="T7"> z 2018 r. przyjęto, że w perspektywie r. 2030 ujawnią się w jego obszarze tendencje </text:span></text:span><text:span text:style-name="Domyślna_20_czcionka_20_akapitu"><text:span text:style-name="T7">spadkowe liczby ludności, zgodne z takimi samymi zjawiskami w całym kraju, a jej miernikiem będzie zmniejszenie się tej liczby o ok. 4%. Z kolei w szczegółowej „Prognozie ludności gmin na lata 2017- 2030 GUS” z 2017 r. założono, że w obszarze gminy mieszkać będzie 9.065 mieszkańców, czyli w porównaniu do 2016 r. liczba ta zmniejszy się o 366 osób, czyli o ok. 3,9% i w zasadzie w takim samym stopniu jak cały region. Przy zmniejszeniu się ogólnej liczby mieszkańców nastąpią przy tym istotne zmiany struktury wiekowej:</text:span></text:span></text:p>
      <text:list xml:id="list4705502378417106475" text:style-name="L14">
        <text:list-item>
          <text:p text:style-name="P240">liczba ludności w wieku przedprodukcyjnym zmniejszy się z 17,9% ogółu w 2016 r. do ok. 16,6%;</text:p>
        </text:list-item>
        <text:list-item>
          <text:p text:style-name="P240">liczba ludność w wieku produkcyjnym w wieku 18- 59/64 lat 64 zmniejszy się z 64,2% ogółu do 58,4%;</text:p>
        </text:list-item>
        <text:list-item>
          <text:p text:style-name="P240">liczba ludności w wieku poprodukcyjnym w wieku 60+/65+ lat powiększy się z 17,8% ogółu do aż 24,9%.</text:p>
        </text:list-item>
      </text:list>
      <text:p text:style-name="P20"/>
      <text:p text:style-name="P34">Przedstawione powyżej prognozy zapowiadają przede wszystkim spadek wielkości własnego potencjału produkcyjnego gminy, zwiększenie obciążeń ludności w wieku produkcyjnym kosztami przyszłych emerytur i znaczny wzrost potrzeb w zakresie opieki zdrowotnej nad seniorami, rozbudowy infrastruktury społecznej, dostosowanej do ich wymagań, a także stworzenia odpowiednich miejsc pracy dla części z nich.</text:p>
      <text:p text:style-name="P20"/>
      <text:p text:style-name="P34">We wspomnianych analizach z „Planu województwa” podkreślono w odniesieniu do migracji wewnętrznych zjawisko przewagi kierunku miasto- &gt;wieś nad kierunkiem wieś&gt;miasto. Największy przypływ mieszkańców zauważono w nich w Zielonej Górze, niedaleko położonym od Nowogrodu Bobrzańskiego, głównym ośrodku osadniczym województwa. Świadczy o tym ok. 13% ilości zameldowań w tym mieście w skali całego województwa, a w powiecie zielonogórskim- 12% zameldowań, a także wysoka ilość wymeldowań z powiatu zielonogórskiego, sięgająca ok. 11% wymeldowań. Migracje zagraniczne nie stanowią tu dużego odsetka wszystkich migracji (przykładowo w 2014 r. za granicę wyjechało z województwa 1093 osób, co stanowiło niecałe 8% wszystkich emigracji). Niewielki jest też wskaźnik liczby zameldowanych obcokrajowców, którzy stanowili w omawianym okresie tylko 3,4% zameldowanych ogółem.</text:p>
      <text:p text:style-name="P31"/>
      <text:h text:style-name="P338" text:outline-level="3">10.2.<text:tab/>Analizy ekonomiczno- społeczne dotyczące potencjału gospodarczego gminy i możliwości jego rozwoju</text:h>
      <text:p text:style-name="P20"/>
      <text:p text:style-name="P34">Na potencjał gospodarczy gminy składa się przede wszystkim rozwijający się tu sektor prywatny, w którym przeważają jednoosobowe formy działalności gospodarczej, natomiast brakuje tu małych i średnich przedsiębiorstw, które generowałyby miejsca pracy. Tendencje w zmianach rozwoju tego potencjału przedstawia się poniżej:</text:p>
      <text:p text:style-name="P21"/>
      <text:p text:style-name="P12"><text:soft-page-break/><text:span text:style-name="Domyślna_20_czcionka_20_akapitu"><text:span text:style-name="T17">Tabela. 8. Charakterystyka zmian w </text:span></text:span><text:span text:style-name="aae9eefdae9824b9d8d348ddbb2291249189"><text:span text:style-name="T19">potencjale gospodarczym</text:span></text:span><text:span text:style-name="Domyślna_20_czcionka_20_akapitu"><text:span text:style-name="T18"> w l. 2007- 2017</text:span></text:span></text:p>
      <text:p text:style-name="P20">w obszarze Gminy Nowogród Bobrzański</text:p>
      <text:p text:style-name="P31"/>
      <table:table table:name="Tabela33" table:style-name="Tabela33">
        <table:table-column table:style-name="Tabela33.A"/>
        <table:table-column table:style-name="Tabela33.B"/>
        <table:table-column table:style-name="Tabela33.C" table:number-columns-repeated="5"/>
        <table:table-column table:style-name="Tabela33.H"/>
        <table:table-row>
          <table:table-cell table:style-name="Tabela33.A1" table:number-rows-spanned="2" office:value-type="string">
            <text:p text:style-name="P20">Lp.</text:p>
          </table:table-cell>
          <table:table-cell table:style-name="Tabela33.A1" table:number-rows-spanned="2" office:value-type="string">
            <text:p text:style-name="Standard"><text:span text:style-name="aae9eefdae9824b9d8d348ddbb2291249189"><text:span text:style-name="T19">Elementy</text:span></text:span></text:p>
            <text:p text:style-name="Standard"><text:span text:style-name="aae9eefdae9824b9d8d348ddbb2291249189"><text:span text:style-name="T19">potencjału społeczno- gospodarczego</text:span></text:span></text:p>
          </table:table-cell>
          <table:table-cell table:style-name="Tabela33.A1" table:number-columns-spanned="2" office:value-type="string">
            <text:p text:style-name="P28">Dane dla miasta</text:p>
            <text:p text:style-name="P20"/>
          </table:table-cell>
          <table:covered-table-cell/>
          <table:table-cell table:style-name="Tabela33.A1" table:number-columns-spanned="2" office:value-type="string">
            <text:p text:style-name="P28">Dane dla terenów wiejskich</text:p>
          </table:table-cell>
          <table:covered-table-cell/>
          <table:table-cell table:style-name="Tabela33.G1" table:number-columns-spanned="2" office:value-type="string">
            <text:p text:style-name="P28">Dane dla miasta i gminy ogółem</text:p>
          </table:table-cell>
          <table:covered-table-cell/>
        </table:table-row>
        <table:table-row>
          <table:covered-table-cell/>
          <table:covered-table-cell/>
          <table:table-cell table:style-name="Tabela33.A1" office:value-type="string">
            <text:p text:style-name="P39">2007</text:p>
          </table:table-cell>
          <table:table-cell table:style-name="Tabela33.A1" office:value-type="string">
            <text:p text:style-name="P39">2016</text:p>
          </table:table-cell>
          <table:table-cell table:style-name="Tabela33.A1" office:value-type="string">
            <text:p text:style-name="P39">2007</text:p>
          </table:table-cell>
          <table:table-cell table:style-name="Tabela33.A1" office:value-type="string">
            <text:p text:style-name="P39">2016</text:p>
          </table:table-cell>
          <table:table-cell table:style-name="Tabela33.A1" office:value-type="string">
            <text:p text:style-name="P39">2007</text:p>
          </table:table-cell>
          <table:table-cell table:style-name="Tabela33.G1" office:value-type="string">
            <text:p text:style-name="P39">2016</text:p>
          </table:table-cell>
        </table:table-row>
        <table:table-row>
          <table:table-cell table:style-name="Tabela33.A1" office:value-type="string">
            <text:p text:style-name="P31">1.</text:p>
          </table:table-cell>
          <table:table-cell table:style-name="Tabela33.A1" office:value-type="string">
            <text:p text:style-name="Standard"><text:span text:style-name="aae9eefdae9824b9d8d348ddbb2291249189"><text:span text:style-name="T20">Ilość</text:span></text:span><text:span text:style-name="ab8640e638f044d36875420ebc65120f2189"><text:span text:style-name="T7"> podmiotów gospodarki </text:span></text:span><text:span text:style-name="ab8640e638f044d36875420ebc65120f2189"><text:span text:style-name="T7">narodowej ogółem</text:span></text:span></text:p>
          </table:table-cell>
          <table:table-cell table:style-name="Tabela33.A1" office:value-type="string">
            <text:p text:style-name="P39">354</text:p>
          </table:table-cell>
          <table:table-cell table:style-name="Tabela33.A1" office:value-type="string">
            <text:p text:style-name="P39">433</text:p>
          </table:table-cell>
          <table:table-cell table:style-name="Tabela33.A1" office:value-type="string">
            <text:p text:style-name="P39">176</text:p>
          </table:table-cell>
          <table:table-cell table:style-name="Tabela33.A1" office:value-type="string">
            <text:p text:style-name="P39">271</text:p>
          </table:table-cell>
          <table:table-cell table:style-name="Tabela33.A1" office:value-type="string">
            <text:p text:style-name="P39">530</text:p>
          </table:table-cell>
          <table:table-cell table:style-name="Tabela33.G1" office:value-type="string">
            <text:p text:style-name="P39">704</text:p>
          </table:table-cell>
        </table:table-row>
        <table:table-row>
          <table:table-cell table:style-name="Tabela33.A1" office:value-type="string">
            <text:p text:style-name="P31">2.</text:p>
          </table:table-cell>
          <table:table-cell table:style-name="Tabela33.A1" office:value-type="string">
            <text:p text:style-name="P31">– w tym w sektorze publicznym ogółem</text:p>
          </table:table-cell>
          <table:table-cell table:style-name="Tabela33.A1" office:value-type="string">
            <text:p text:style-name="P40"/>
            <text:p text:style-name="P39">18</text:p>
          </table:table-cell>
          <table:table-cell table:style-name="Tabela33.A1" office:value-type="string">
            <text:p text:style-name="P40"/>
            <text:p text:style-name="P39">23</text:p>
          </table:table-cell>
          <table:table-cell table:style-name="Tabela33.A1" office:value-type="string">
            <text:p text:style-name="P40"/>
            <text:p text:style-name="P39">-</text:p>
          </table:table-cell>
          <table:table-cell table:style-name="Tabela33.A1" office:value-type="string">
            <text:p text:style-name="P40"/>
            <text:p text:style-name="P39">-</text:p>
          </table:table-cell>
          <table:table-cell table:style-name="Tabela33.A1" office:value-type="string">
            <text:p text:style-name="P40"/>
            <text:p text:style-name="P39">18</text:p>
          </table:table-cell>
          <table:table-cell table:style-name="Tabela33.G1" office:value-type="string">
            <text:p text:style-name="P40"/>
            <text:p text:style-name="P39">23</text:p>
          </table:table-cell>
        </table:table-row>
        <table:table-row>
          <table:table-cell table:style-name="Tabela33.A1" office:value-type="string">
            <text:p text:style-name="P31">3.</text:p>
          </table:table-cell>
          <table:table-cell table:style-name="Tabela33.A1" office:value-type="string">
            <text:p text:style-name="P31">– w tym w sektorze prywatnym ogółem</text:p>
          </table:table-cell>
          <table:table-cell table:style-name="Tabela33.A1" office:value-type="string">
            <text:p text:style-name="P40"/>
            <text:p text:style-name="P39">336</text:p>
          </table:table-cell>
          <table:table-cell table:style-name="Tabela33.A1" office:value-type="string">
            <text:p text:style-name="P40"/>
            <text:p text:style-name="P39">407</text:p>
          </table:table-cell>
          <table:table-cell table:style-name="Tabela33.A1" office:value-type="string">
            <text:p text:style-name="P40"/>
            <text:p text:style-name="P39">171</text:p>
          </table:table-cell>
          <table:table-cell table:style-name="Tabela33.A1" office:value-type="string">
            <text:p text:style-name="P40"/>
            <text:p text:style-name="P39">265</text:p>
          </table:table-cell>
          <table:table-cell table:style-name="Tabela33.A1" office:value-type="string">
            <text:p text:style-name="P40"/>
            <text:p text:style-name="P39">507</text:p>
          </table:table-cell>
          <table:table-cell table:style-name="Tabela33.G1" office:value-type="string">
            <text:p text:style-name="P40"/>
            <text:p text:style-name="P39">672</text:p>
          </table:table-cell>
        </table:table-row>
        <table:table-row>
          <table:table-cell table:style-name="Tabela33.A1" office:value-type="string">
            <text:p text:style-name="P31">4.</text:p>
          </table:table-cell>
          <table:table-cell table:style-name="Tabela33.A1" office:value-type="string">
            <text:p text:style-name="P31">– w tym w sektorze prywatnym osoby fizyczne</text:p>
          </table:table-cell>
          <table:table-cell table:style-name="Tabela33.A1" office:value-type="string">
            <text:p text:style-name="P40"/>
            <text:p text:style-name="P39">276</text:p>
          </table:table-cell>
          <table:table-cell table:style-name="Tabela33.A1" office:value-type="string">
            <text:p text:style-name="P40"/>
            <text:p text:style-name="P39">307</text:p>
          </table:table-cell>
          <table:table-cell table:style-name="Tabela33.A1" office:value-type="string">
            <text:p text:style-name="P40"/>
            <text:p text:style-name="P39">133</text:p>
          </table:table-cell>
          <table:table-cell table:style-name="Tabela33.A1" office:value-type="string">
            <text:p text:style-name="P40"/>
            <text:p text:style-name="P39">205</text:p>
          </table:table-cell>
          <table:table-cell table:style-name="Tabela33.A1" office:value-type="string">
            <text:p text:style-name="P40"/>
            <text:p text:style-name="P39">442</text:p>
          </table:table-cell>
          <table:table-cell table:style-name="Tabela33.G1" office:value-type="string">
            <text:p text:style-name="P40"/>
            <text:p text:style-name="P39">512</text:p>
          </table:table-cell>
        </table:table-row>
        <table:table-row>
          <table:table-cell table:style-name="Tabela33.A1" office:value-type="string">
            <text:p text:style-name="P31">5.</text:p>
          </table:table-cell>
          <table:table-cell table:style-name="Tabela33.A1" office:value-type="string">
            <text:p text:style-name="P31">Liczba pracujących ogółem</text:p>
          </table:table-cell>
          <table:table-cell table:style-name="Tabela33.A1" office:value-type="string">
            <text:p text:style-name="P40"/>
            <text:p text:style-name="P39">599</text:p>
          </table:table-cell>
          <table:table-cell table:style-name="Tabela33.A1" office:value-type="string">
            <text:p text:style-name="P40"/>
            <text:p text:style-name="P39">580</text:p>
          </table:table-cell>
          <table:table-cell table:style-name="Tabela33.A1" office:value-type="string">
            <text:p text:style-name="P40"/>
            <text:p text:style-name="P39">523</text:p>
          </table:table-cell>
          <table:table-cell table:style-name="Tabela33.A1" office:value-type="string">
            <text:p text:style-name="P40"/>
            <text:p text:style-name="P39">670</text:p>
          </table:table-cell>
          <table:table-cell table:style-name="Tabela33.A1" office:value-type="string">
            <text:p text:style-name="P40"/>
            <text:p text:style-name="P39">1.122</text:p>
          </table:table-cell>
          <table:table-cell table:style-name="Tabela33.G1" office:value-type="string">
            <text:p text:style-name="P40"/>
            <text:p text:style-name="P39">1.250</text:p>
          </table:table-cell>
        </table:table-row>
      </table:table>
      <text:p text:style-name="P52">(Zestawienie opracowano na podstawie danych z BDL GUS)</text:p>
      <text:p text:style-name="P34"/>
      <text:p text:style-name="P12"><text:span text:style-name="Domyślna_20_czcionka_20_akapitu"><text:span text:style-name="T7">W analizowanym okresie zaobserwować można wzrost liczby </text:span></text:span><text:span text:style-name="ab8640e638f044d36875420ebc65120f2189"><text:span text:style-name="T7">podmiotów gospodarki narodowej ogółem z 530 w 2017 r. do 704 w 2016 r., Chyba odwrotnie tj. o o 32,8% (przy czym wzrost ten był relatywnie większy na terenach wiejskich, bo wynosił aż prawie 54,0% i o wiele mniejszy na terenie miasta, osiągając wskaźnik 22,3%). Wzrost ten przede wszystkim dotyczył sektora prywatnego, w mniejszym stopniu publicznego.</text:span></text:span></text:p>
      <text:p text:style-name="P31"/>
      <text:p text:style-name="P12"><text:span text:style-name="Domyślna_20_czcionka_20_akapitu"><text:span text:style-name="T7">Do głównych pracodawców w gminie należy zaliczyć takie firmy, <text:s/>jak: „Cossack” Sp. z o. o., „Cowan- Mobel”, Sp. k., „Eurovia Polska” SA- Wytwórnia Mieszanek Mineralno- Asfaltowych, Wataha sp. z o. o., PPUH „Studio Schody” s. c., Zakłady zbożowe „Elewarr” oraz „Elemarr” Sp. z o. o., Zakład Ogólnobudowlany EUROBUD, </text:span></text:span><text:span text:style-name="Domyślna_20_czcionka_20_akapitu"><text:span text:style-name="T37">Kopalnia Surowców Mineralnych Nowogród Bobrzański- Górażdże Kruszywa sp. z o. o.,</text:span></text:span><text:span text:style-name="Domyślna_20_czcionka_20_akapitu"><text:span text:style-name="T7"> </text:span></text:span><text:span text:style-name="Domyślna_20_czcionka_20_akapitu"><text:span text:style-name="T34">ZGKiM sp. z o.o.,</text:span></text:span><text:span text:style-name="Domyślna_20_czcionka_20_akapitu"><text:span text:style-name="T26"> </text:span></text:span><text:span text:style-name="Domyślna_20_czcionka_20_akapitu"><text:span text:style-name="T7">a także Nadleśnictwo Krzystkowice i Urząd Miejski. Wśród większych firm, funkcjonujących poza miastem wskazać należy PUP „Bumet” Tartak Klępina Sp. z o. o oraz specyficzne miejsce pracy, jakim jest Zakład Karny w Krzywańcu. Możliwości rozwojowe ma tu eksploatacja kruszyw naturalnych w związku z występowaniem ich znacznych zasobów oraz ich przetwarzanie dla celów budowlanych.</text:span></text:span></text:p>
      <text:p text:style-name="P21"/>
      <text:p text:style-name="P34">Liczba zatrudnionych utrzymywała się w l. 2007- 2016 na zbliżonym poziomie w mieście i rosła na terenach wiejskich, a poziom bezrobocia osiągnął tu w 2016 r. poziom 5.7% liczby osób w wieku produkcyjnym (związane to było z zarejestrowaniem się 344 bezrobotnych w gminie) i systematycznie się zmniejsza w ostatnich latach.</text:p>
      <text:p text:style-name="P34"/>
      <text:p text:style-name="P12"><text:span text:style-name="Domyślna_20_czcionka_20_akapitu"><text:span text:style-name="T7">W gminie funkcjonowało w końcu 2016 r. 942 gospodarstw rolnych, wśród których prawie połowę stanowiły gospodarstwa małe, o łącznej powierzchni do 1 ha. Duży udział miały tu gospodarstwa o powierzchni od 1 do 5 ha (ok. 34,3%), a najmniej było gospodarstw o powierzchni od 10 do 15 ha (stanowiły ok. 5 ogółu i koncentrowały się w miejscowościach: Bogaczów, Kaczenice, Przybymierz i Skibice.). Taka struktura świadczy o ich znacznym rozdrobnienia, co wpływa na niski poziom towarowości produkcji rolnej w gminie. Przeważają tu uprawy zbóż podstawowych, a także hodowla drobiu <text:s/>oraz krowy i trzody chlewnej.</text:span></text:span></text:p>
      <text:p text:style-name="P21"/>
      <text:p text:style-name="P34">Gmina posiada atrakcyjne dla turystyki walory, na które przede wszystkim składają się malownicza dolina Bobru, mającego tu górski charakter, co umożliwia organizowanie <text:soft-page-break/>spływów kajakowych, a także rozległe kompleksy leśne oraz zabytkowe układy osadnicze szeregu wsi. Przez tereny gminy przebiegają 3 szlaki piesze oraz rowerowe, które łączą położone tu, atrakcyjne dla turystów miejsca: „czarny”, łączący wsie Podgórzyce i Bogaczów z :Zieloną Górą, „zielony”, łączący Nowogród Bobrzański poprzez Podgórzyce i Wysoką z Krosnem Odrzańskim oraz „żółty”, łączący wsie Drągowinę i Urzuty z Żaganiem.</text:p>
      <text:p text:style-name="P34"/>
      <text:p text:style-name="P34">Funkcjonuje tu 5 gospodarstw agroturystycznych i pensjonatów (w Dobroszowie Wielkim, Drągowinie, Kaczenicach, Łagodzie i Wysokiej) oraz 2 leśniczówki (w Klępnie), które łącznie oferują ok. 20 miejsc noclegowych. Potrzebom turystów służą także wspomniane już wcześniej kąpieliska w Nowogrodzie Bobrzańskim.</text:p>
      <text:p text:style-name="P34"/>
      <text:p text:style-name="P34">Ukierunkowaniu rozwoju gospodarczego gminy, wykorzystującemu własne zasoby i możliwości aktywizacji gospodarczej, służy jej „Strategia rozwoju” z 2015 r., w której między innymi przyjęto poza planowaną szeroką działalnością informacyjno- promocyjną, szkoleniową, dokształcającą i doradczą także takie działania jak:</text:p>
      <text:list xml:id="list9116995611231973696" text:style-name="L15">
        <text:list-item>
          <text:p text:style-name="P241">przygotowanie terenów pod inwestycje;</text:p>
        </text:list-item>
        <text:list-item>
          <text:p text:style-name="P293">utworzenie lokalnego targowiska jako miejsca sprzedaży lokalnych produktów;</text:p>
        </text:list-item>
        <text:list-item>
          <text:p text:style-name="P293">pomoc w zakresie prowadzenia działalności agroturystycznej;</text:p>
        </text:list-item>
        <text:list-item>
          <text:p text:style-name="P293">utworzenie ciekawej oferty kulturalnej dla mieszkańców i odwiedzających;</text:p>
        </text:list-item>
        <text:list-item>
          <text:p text:style-name="P293">wspieranie rozwoju bazy gastronomicznej.</text:p>
        </text:list-item>
      </text:list>
      <text:p text:style-name="P34"/>
      <text:h text:style-name="P339" text:outline-level="3">10.3.<text:tab/>Możliwości finansowania przez gminę wykonania sieci komunikacyjnych i infrastruktury oraz infrastruktury społecznej</text:h>
      <text:p text:style-name="P31"/>
      <text:p text:style-name="P34">Gmina nie należy do jednostek zasobnych w środki, które mogą być przeznaczone na cele inwestycyjne:. Przy dochodach własnych w 2016 r. równych 33,3 mln zł i wydatkach 33,6 mln zł wydatki majątkowe na ww. cele wyniosły 3,6 mln. zł. W związku z dysponowaniem takimi ograniczonymi środkami możliwości finansowania przez gminę wykonania sieci komunikacyjnych i infrastruktury oraz infrastruktury społecznej są niewielkie.</text:p>
      <text:p text:style-name="P41"/>
      <text:p text:style-name="P41"/>
      <text:h text:style-name="Heading_20_3" text:outline-level="3"><text:span text:style-name="Domyślna_20_czcionka_20_akapitu"><text:span text:style-name="T17">10.4.<text:tab/>Bilans terenów przeznaczonych pod zabudowę</text:span></text:span></text:h>
      <text:p text:style-name="P47"/>
      <text:p text:style-name="P12"><text:span text:style-name="T36">Podstawą prawną sporządzenia bilansu terenów przeznaczonych pod zabudowę są przepisy ustawy</text:span><text:span text:style-name="arial_20_narow"><text:span text:style-name="T11"> z dnia 27 marca 2003 r. o planowaniu i zagospodarowaniu przestrzennym </text:span></text:span><text:span text:style-name="T7"><text:s/></text:span><text:span text:style-name="T10">(</text:span><text:span text:style-name="T16">tekst jednolity: Dz. U. z 2018 r. poz. 1945 ze zm.</text:span><text:span text:style-name="T10">). Stanowi on odrębne opracowanie, sporządzone na etapie prac planistycznych nad studium.</text:span></text:p>
      <text:p text:style-name="P50"/>
      <text:p text:style-name="P158">Zgodnie z art. 10 ust. 5 przywołanej wyżej ustawy obowiązuje dokonanie bilansu terenów przeznaczonych pod zabudowę, przy sporządzeniu którego kolejno: </text:p>
      <text:list xml:id="list5594508035420701524" text:style-name="L16">
        <text:list-item>
          <text:p text:style-name="P312">formułuje się, na podstawie analiz ekonomicznych, środowiskowych, społecznych oraz prognoz demograficznych, wymienionych w ust. 1 pkt 7 lit. a- c, maksymalne w skali gminy zapotrzebowanie na nową zabudowę, wyrażone w ilości powierzchni użytkowej zabudowy, w podziale na funkcje zabudowy;</text:p>
        </text:list-item>
        <text:list-item>
          <text:p text:style-name="P312">szacuje się chłonność, położonych na terenie gminy, obszarów o w pełni wykształconej zwartej strukturze funkcjonalno- przestrzennej w granicach jednostki osadniczej w rozumieniu art. 2 pkt 1 ustawy z dnia 29 sierpnia 2003 r. o urzędowych nazwach miejscowości i obiektów fizjograficznych, rozumianą jako możliwość lokalizowania na tych obszarach nowej zabudowy, wyrażoną w powierzchni użytkowej zabudowy, w podziale na funkcje zabudowy;</text:p>
        </text:list-item>
        <text:list-item>
          <text:p text:style-name="P312"><text:soft-page-break/>szacuje się chłonność, położonych na terenie gminy, obszarów przeznaczonych w planach miejscowych pod zabudowę, innych niż wymienione w pkt 2, rozumianą jako możliwość lokalizowania na tych obszarach nowej zabudowy, wyrażoną w powierzchni użytkowej zabudowy, w podziale na funkcje zabudowy; </text:p>
        </text:list-item>
        <text:list-item>
          <text:p text:style-name="P312">porównuje się maksymalne w skali gminy zapotrzebowanie na nową zabudowę, o którym mowa w pkt 1, oraz sumę powierzchni użytkowej zabudowy, w podziale na funkcje zabudowy, o której mowa w pkt 2 i 3, a następnie, gdy maksymalne w skali gminy zapotrzebowanie na nową zabudowę, o którym mowa w pkt 1: </text:p>
        </text:list-item>
        <text:list-item>
          <text:p text:style-name="P312">nie przekracza sumy powierzchni użytkowej zabudowy, w podziale na funkcje zabudowy- nie przewiduje się lokalizacji nowej zabudowy poza obszarami, o których mowa w pkt 2 i 3,</text:p>
        </text:list-item>
        <text:list-item>
          <text:p text:style-name="P312">przekracza sumę powierzchni użytkowej zabudowy, w podziale na funkcje zabudowy- bilans terenów pod zabudowę uzupełnia się o różnicę tych wielkości wyrażoną w powierzchni użytkowej zabudowy, w podziale na funkcje zabudowy, i przewiduje się lokalizację nowej zabudowy poza obszarami, o których mowa w pkt 2 i 3, maksymalnie w ilości wynikającej z uzupełnionego bilansu;</text:p>
        </text:list-item>
        <text:list-item>
          <text:p text:style-name="P312">określa się: </text:p>
          <text:list>
            <text:list-item>
              <text:p text:style-name="P312">możliwości finansowania przez gminę wykonania sieci komunikacyjnych i infrastruktury technicznej oraz społecznej, służących realizacji zadań własnych gminy, </text:p>
            </text:list-item>
            <text:list-item>
              <text:p text:style-name="P312">potrzeby inwestycyjne gminy wynikające z konieczności realizacji zadań własnych, związane z lokalizacją nowej zabudowy na obszarach, o których mowa w pkt 2 i 3, oraz w przypadku, o którym mowa w pkt 4 lit. a, poza tymi obszarami; </text:p>
            </text:list-item>
            <text:list-item>
              <text:p text:style-name="P312">w przypadku gdy potrzeby inwestycyjne, o których mowa w pkt 5 lit. b, przekraczają możliwości finansowania, o których mowa w pkt 5 lit. a, dokonuje się zmian w celu dostosowania zapotrzebowania na nową zabudowę do możliwości finansowania przez gminę wykonania sieci komunikacyjnej i infrastruktury technicznej oraz społecznej. </text:p>
            </text:list-item>
          </text:list>
        </text:list-item>
      </text:list>
      <text:p text:style-name="P48"/>
      <text:p text:style-name="P49">Zgodnie z art. 10 ust. 7 przywołanej wyżej ustawy określając zapotrzebowanie na nową zabudowę, o którym mowa powyżej bierze się pod uwagę: </text:p>
      <text:list xml:id="list4153266206949670817" text:style-name="L17">
        <text:list-item>
          <text:p text:style-name="P313">perspektywę nie dłuższą niż 30 lat; </text:p>
        </text:list-item>
        <text:list-item>
          <text:p text:style-name="P314">niepewność procesów rozwojowych wyrażającą się możliwością zwiększenia zapotrzebowania w stosunku do wyników analiz nie więcej niż o 30%.</text:p>
        </text:list-item>
      </text:list>
      <text:p text:style-name="P31"/>
      <text:p text:style-name="P56"><text:span text:style-name="T54">Z analizy treści bilansu wynika, że <text:s/>maksymalne zapotrzebowanie na nową zabudowę w gminie wynosi </text:span><text:span text:style-name="T54">79 656 </text:span><text:span text:style-name="T54">m2. </text:span><text:span text:style-name="T54">W zestawieniu z sumą chłonności obszarów o w pełni wykształconej zwartej strukturze funkcjonalno- przestrzennej <text:s/></text:span><text:span text:style-name="T54">276 598 </text:span><text:span text:style-name="T54">m2</text:span><text:span text:style-name="T54"> i pozostałych obszarów przeznaczonych w planach miejscowych pod zabudowę </text:span><text:span text:style-name="T54">758 217 </text:span><text:span text:style-name="T54">m2, </text:span><text:span text:style-name="T54">wynoszącą łącznie </text:span><text:span text:style-name="T54">1 034 815 </text:span><text:span text:style-name="T54">m2 <text:s/></text:span><text:span text:style-name="T54">bilans ten jest ujemny i wynosi </text:span><text:span text:style-name="T54">-955 159 m2 </text:span><text:span text:style-name="T54">(takimi rezerwami gmina dysponuje w granicach wymienionych obszarów). Oznacza to brak usankcjonowanego przepisami uzasadnienia dla wyznaczania nowych terenów zabudowy w ustaleniach studium uwarunkowań i kierunków zagospodarowania przestrzennego. Ustalenia studium uwzględniają wyniki bilansu w przedstawionym zakresie.</text:span></text:p>
      <text:p text:style-name="P31"/>
      <text:p text:style-name="P31"/>
      <text:h text:style-name="P338" text:outline-level="3">10.5.<text:tab/>Stan prawny gruntów</text:h>
      <text:p text:style-name="P31"/>
      <text:p text:style-name="P34">Na terenach miasta, a zwłaszcza na terenach wiejskich, osadniczych i rolnych, dominuje własność prywatna, której towarzyszy własność Skarbu Państwa, obejmująca tereny lasów i inne nieruchomości. Własność komunalna obejmuje w obszarze gminy 139 budynków (w tym m. in.105 lokali mieszkalnych) oraz 666,7 ha gruntów (w tym tereny parków, lasów komunalnych i cmentarzy).</text:p>
      <text:p text:style-name="P31"><text:soft-page-break/></text:p>
      <text:h text:style-name="P351" text:outline-level="2">11.<text:tab/>STAN SYSTEMÓW KOMUNIKACJI I INFRASTRUKTURY TECHNICZNEJ</text:h>
      <text:h text:style-name="P338" text:outline-level="3">11.1.<text:tab/>Komunikacja drogowa</text:h>
      <text:p text:style-name="P34"/>
      <text:p text:style-name="P34">Podstawowy układ komunikacyjny gminy tworzą drogi:</text:p>
      <text:list xml:id="list3136663974542916660" text:style-name="L18">
        <text:list-item>
          <text:p text:style-name="P242">droga krajowa Nr 27 relacji granica Państwa- Przewóz- Żary- Zielona Góra;</text:p>
        </text:list-item>
        <text:list-item>
          <text:p text:style-name="P243">drogi wojewódzkie:</text:p>
          <text:list>
            <text:list-item>
              <text:p text:style-name="P244">Nr 288 relacji Nowogród Bobrzański- Bogaczów- Kosierz- Dąbie (droga krajowa Nr 32),</text:p>
            </text:list-item>
            <text:list-item>
              <text:p text:style-name="P244">Nr 289 Nowogród Bobrzański- Lubsko- Brody- Zasieki,</text:p>
            </text:list-item>
            <text:list-item>
              <text:p text:style-name="P244">Nr 290 skrzyżowanie z drogą krajową Nr 27- Niwiska- Mirocin Dolny,</text:p>
            </text:list-item>
            <text:list-item>
              <text:p text:style-name="P244">Nr 295 Nowogród Bobrzański- Miodnica- Żagań;</text:p>
            </text:list-item>
          </text:list>
        </text:list-item>
        <text:list-item>
          <text:p text:style-name="P245">drogi powiatowe:</text:p>
          <text:list>
            <text:list-item>
              <text:p text:style-name="P189"><text:span text:style-name="T11">DP1041F Zielona Góra- Ochla- Niwiska- Kotowice- Przybymierz- </text:span><text:span text:style-name="Domyślna_20_czcionka_20_akapitu"><text:span text:style-name="T7">Brzeźnica</text:span></text:span><text:span text:style-name="T11">- Żagań,</text:span></text:p>
            </text:list-item>
            <text:list-item>
              <text:p text:style-name="P245">DP1140F Nowogród Bobrzański- Łagoda- Bobrowice,</text:p>
            </text:list-item>
            <text:list-item>
              <text:p text:style-name="P245">DP1141F Nowogród Bobrzański (droga wojewódzka Nr 288)- Turów- Podgórzyce- Wysoka- Kosierz,</text:p>
            </text:list-item>
            <text:list-item>
              <text:p text:style-name="P245"><text:s/>DP1172F Bogaczów- Sterków- Wysoka- Łagoda- Nowa Wieś,</text:p>
            </text:list-item>
            <text:list-item>
              <text:p text:style-name="P245">DP1173F Nowogród Bobrzański (droga krajowa Nr 27)- Białowice- Zabłocie,</text:p>
            </text:list-item>
            <text:list-item>
              <text:p text:style-name="P245">DP1074F Piaski- Niwiska- Urzuty- Przylaski- Wichów,</text:p>
            </text:list-item>
            <text:list-item>
              <text:p text:style-name="P245">DP1075FNowogród Bobrzański (droga krajowa Nr 27)- Dobroszów Mały- Żagań,</text:p>
            </text:list-item>
            <text:list-item>
              <text:p text:style-name="P245">DP1180F Bogaczów- Koźla,</text:p>
            </text:list-item>
            <text:list-item>
              <text:p text:style-name="P245">DP1182F Bogaczów- Krzewiny- droga krajowa Nr 27,</text:p>
            </text:list-item>
            <text:list-item>
              <text:p text:style-name="P245">DP1183F Nowogród Bobrzański- Klępina- Drągowina- Skibice- Przylaski.</text:p>
            </text:list-item>
          </text:list>
        </text:list-item>
      </text:list>
      <text:p text:style-name="P34"/>
      <text:p text:style-name="P34">Powyższy, podstawowy układ drogowy gminy uzupełnia 45 dróg gminnych o łącznej długości 164,7 km (w tym sieć ulic w mieście o długości 24,5 km, a poza miastem 10,6 km). Dla potrzeb podróżnych gmina utrzymuje 45 przystanków (wiat).</text:p>
      <text:p text:style-name="P20"/>
      <text:h text:style-name="P338" text:outline-level="3">11.2.<text:tab/>Transport zbiorowy oraz komunikacja piesza i rowerowa</text:h>
      <text:p text:style-name="P20"/>
      <text:p text:style-name="P12"><text:span text:style-name="Domyślna_20_czcionka_20_akapitu"><text:span text:style-name="T7">Transport zbiorowy dla mieszkańców gminy i osób tu dojeżdżających zapewnia PKS z Zielona Góra, firma „Feniks V” z Żar, Wataha sp. z o. o.</text:span></text:span></text:p>
      <text:p text:style-name="P31"/>
      <text:p text:style-name="P12"><text:span text:style-name="Domyślna_20_czcionka_20_akapitu"><text:span text:style-name="T7">Komunikacji pieszej w mieście służy lokalny system zagospodarowanych, przyulicznych ciągów </text:span></text:span><text:span text:style-name="Uwydatnienie"><text:span text:style-name="T33">pieszych oraz ich układy n</text:span></text:span><text:span text:style-name="Domyślna_20_czcionka_20_akapitu"><text:span text:style-name="T20">a osiedlach mieszkaniowych, w tym na Osiedlach Robotniczym, Słonecznym i Zatorze. Na system ten składają się także piesze szlaki turystyczne i budowany w obszarze gminy system szlaków rowerowych.</text:span></text:span></text:p>
      <text:p text:style-name="P20"/>
      <text:h text:style-name="P338" text:outline-level="3">11.3.<text:tab/>Komunikacja kolejowa</text:h>
      <text:p text:style-name="P20"/>
      <text:p text:style-name="P12"><text:span text:style-name="Domyślna_20_czcionka_20_akapitu"><text:span text:style-name="T7">Przez tereny gminy przebiega na odcinku 10 km. III- rzędna linia kolejowa Nr 370 relacji Zielona Góra- Nowogród Bobrzański- Bieniów- Żary z przystankami zlokalizowanymi w Nowogrodzie Bobrzańskim, </text:span></text:span><text:a xlink:type="simple" xlink:href="https://pl.wikipedia.org/wiki/Nowogród_Osiedle" office:target-frame-name="_top" xlink:show="replace" text:style-name="Internet_20_link" text:visited-style-name="Visited_20_Internet_20_Link"><text:span text:style-name="Internet_20_link"><text:span text:style-name="T35">Nowogrodzie Osiedlu</text:span></text:span></text:a><text:span text:style-name="Domyślna_20_czcionka_20_akapitu"><text:span text:style-name="T7"> i także w Bogaczowie. Na ww. j linii świadczone są usługi w zakresie przewozów zarówno pasażerskich, jak i towarowych</text:span></text:span></text:p>
      <text:p text:style-name="P20"/>
      <text:p text:style-name="P20"/>
      <text:p text:style-name="P20"/>
      <text:p text:style-name="P20"/>
      <text:p text:style-name="P20"><text:soft-page-break/></text:p>
      <text:h text:style-name="P338" text:outline-level="3">11.4.<text:tab/>Zaopatrzenie w wodę</text:h>
      <text:p text:style-name="P20"/>
      <text:p text:style-name="P12"><text:span text:style-name="Domyślna_20_czcionka_20_akapitu"><text:span text:style-name="T7">Mieszkańcy gminy zaopatrywani są w wodę z ujęć wód podziemnych komunalnego w mieście, zarządzanego przez Zakład Gospodarki Komunalnej i Mieszkaniowej Sp. z o.o w Nowogrodzie Bobrzańskim i z 3 ujęć Spółki Wodno- Ściekowej Gminy Nowogród Bobrzański, zlokalizowanych poza miastem. Z kolei druga z tych jednostek zaopatruje w wodę następujące wsie: Bogaczów, Drągowina, Dobroszów Wielki, Kaczenice, Kamionka, Kotowice, Krzewiny, Krzywa, Krzywaniec, Łagoda, Niwiska, Pajęczno Pierzwin- Pielice, Podgórzyce, Przybymierz, Skibice, Sobolice, Sterków, Turów, Urzuty i Wysoka przy wykorzystaniu sieci wodociągów o łącznej długości 71,4 km. Zgodnie z aktualnymi danymi UM liczba budynków z przyłączem do sieci wodociągowej w gminie wynosi: 600 (w obszarze miasta) i 1102 (w pozostałych miejscowościach gminy).</text:span></text:span></text:p>
      <text:p text:style-name="P34"/>
      <text:p text:style-name="P34">Woda dla celów komunalnych pobierana jest z następujących ujęć:</text:p>
      <text:list xml:id="list1194160299771472590" text:style-name="L19">
        <text:list-item>
          <text:p text:style-name="P246">w Nowogrodzie Bobrzańskim- Krzyskowicach (z 4 studniami o maksymalnej wydajności 1600 m³/dobę i 200 m³/dobę, obsługującymi miasto);</text:p>
        </text:list-item>
        <text:list-item>
          <text:p text:style-name="P246">we wsi Bogaczów (z 2 studniami o wydajności 50 m³/h, obsługującymi wsie: Krzewiny, Krzywa, Łagoda, Pajęczno, Podgórzyce, Sterków, Turów, Wysoka oraz Zakład Karny w Krzywańcu);</text:p>
        </text:list-item>
        <text:list-item>
          <text:p text:style-name="P246">we wsi Dobroszów Wielki (ze studnią o wydajności 18 m³/h studni, obsługującej ww. wieś);</text:p>
        </text:list-item>
        <text:list-item>
          <text:p text:style-name="P246">w wsi Pierzwin z 2 studniami o wydajności 106 m³/h, obsługującymi wsie: Drągowina, Kaczenice, Kamionka, Kotowice, Niwiska, Pierzwin i Pielice, Przybymierz, Skibice, Sobolice oraz Urzuty).</text:p>
        </text:list-item>
      </text:list>
      <text:p text:style-name="P34"/>
      <text:p text:style-name="P34">Zatwierdzone zasoby eksploatacyjne wymienionych ujęć wynoszą odpowiednio:</text:p>
      <text:list xml:id="list38451242" text:continue-list="list1194160299771472590" text:style-name="L19">
        <text:list-item text:start-value="1">
          <text:p text:style-name="P246">Nowogród Bobrzański - Krzystkowice - <text:s/>Q = 200 m3/h; <text:s text:c="91"/></text:p>
        </text:list-item>
        <text:list-item>
          <text:p text:style-name="P246">Bogaczów - Q=50 m3/h;</text:p>
        </text:list-item>
        <text:list-item>
          <text:p text:style-name="P246">Dobroszów Wielki- Q= 18 m3/h;</text:p>
        </text:list-item>
        <text:list-item>
          <text:p text:style-name="P246">Pierzwin Q= 140 m3/h.</text:p>
        </text:list-item>
      </text:list>
      <text:p text:style-name="P34"/>
      <text:p text:style-name="P34">Dla wymienionych ujęć nie ustanowiono stref ochronnych na podstawie obowiązujących przepisów odrębnych. Tereny ujęć i ich otoczenie chronione są ogrodzeniami, ograniczającymi możliwość wstępu. Tereny te pełnią rolę stref ochrony bezpośredniej.</text:p>
      <text:p text:style-name="P31"/>
      <text:h text:style-name="P338" text:outline-level="3">11.5.<text:tab/>Odprowadzanie ścieków i kanalizacja deszczowa</text:h>
      <text:p text:style-name="P20"/>
      <text:p text:style-name="P12"><text:span text:style-name="Domyślna_20_czcionka_20_akapitu"><text:span text:style-name="T7">W obszarze gminy skanalizowane są 4 miejscowości, a w tym Nowogród Bobrzański oraz częściowo wsie Bogaczów, Kamionka i Pierzwin. Całkowita długość sieci kanalizacyjnej wynosi tu blisko 33 km (w tym na terenie miasta 25,9 km, Bogaczowa- 6,8 km, Kamionki i Pierzwina- 0, 4 km). Z funkcjonowania ww. sieci korzysta ok. 5.100 osób, co stanowi 55 % ludności gminy Nowogród Bobrzański, a w tym ok. 4.500 mieszkańców miasta (czyli ok. 90,0 % jego ludności). Sieci te odprowadzają ścieki do oczyszczalni, zlokalizowanych w Nowogrodzie Bobrzańskim oraz we wsiach Bogaczów i Kamionka</text:span></text:span><text:span text:style-name="aae9eefdae9824b9d8d348ddbb2291249189"><text:span text:style-name="T20">. Zgodnie z aktualnymi danymi UM liczba budynków z przyłączem do sieci kanalizacyjnej w gminie wynosi: 437 (w obszarze miasta) i 151 (w obszarze gminy).</text:span></text:span></text:p>
      <text:p text:style-name="P33"/>
      <text:p text:style-name="P12"><text:span text:style-name="Domyślna_20_czcionka_20_akapitu"><text:span text:style-name="T8">Oczyszczalnia w Nowogrodzie Bobrzańskim, zarządzana przez wspomniany już </text:span></text:span><text:span text:style-name="Domyślna_20_czcionka_20_akapitu"><text:span text:style-name="T7">Zakład Gospodarki Komunalnej i Mieszkaniowej jest oczyszczalnią mechaniczno- biologiczną, o przepustowości 845 m³/d, która zaopatrzona jest w część tlenowo- stabilizacyjną osadów, a </text:span></text:span><text:soft-page-break/><text:span text:style-name="Domyślna_20_czcionka_20_akapitu"><text:span text:style-name="T7">także ich odwodnianie. Oczyszczalnie w Bogaczowie i Kamionce, </text:span></text:span><text:span text:style-name="Domyślna_20_czcionka_20_akapitu"><text:span text:style-name="T8">zarządzane przez </text:span></text:span><text:span text:style-name="Domyślna_20_czcionka_20_akapitu"><text:span text:style-name="T7">Spółkę Wodno- Ściekową to także oczyszczalne mechaniczno- biologiczne o przepustowości </text:span></text:span><text:span text:style-name="Domyślna_20_czcionka_20_akapitu"><text:span text:style-name="T7">56m³/d i 100 m³/dobę. Ścieki z lewobrzeżnej strony miasta przekazywane są do oczyszczalni za pośrednictwem przepompowni zlokalizowanej w rejonie ulicy Nad Bobrem. </text:span></text:span></text:p>
      <text:p text:style-name="P20"/>
      <text:p text:style-name="P20"/>
      <text:p text:style-name="Standard"><text:span text:style-name="Domyślna_20_czcionka_20_akapitu"><text:span text:style-name="T17">Tabela. 10. W</text:span></text:span><text:span text:style-name="aae9eefdae9824b9d8d348ddbb2291249189"><text:span text:style-name="T19">ybrane wskaźniki funkcjonowania</text:span></text:span><text:span text:style-name="Domyślna_20_czcionka_20_akapitu"><text:span text:style-name="T17"> o</text:span></text:span><text:span text:style-name="aae9eefdae9824b9d8d348ddbb2291249189"><text:span text:style-name="T19">czyszczalni ścieków </text:span></text:span><text:span text:style-name="Domyślna_20_czcionka_20_akapitu"><text:span text:style-name="T18">w l. 2007- 2016</text:span></text:span></text:p>
      <text:p text:style-name="P20">w obszarze Gminy Nowogród Bobrzański</text:p>
      <text:p text:style-name="P31"/>
      <table:table table:name="Tabela35" table:style-name="Tabela35">
        <table:table-column table:style-name="Tabela35.A"/>
        <table:table-column table:style-name="Tabela35.B"/>
        <table:table-column table:style-name="Tabela35.C" table:number-columns-repeated="5"/>
        <table:table-column table:style-name="Tabela35.H"/>
        <table:table-row>
          <table:table-cell table:style-name="Tabela35.A1" table:number-rows-spanned="2" office:value-type="string">
            <text:p text:style-name="P20">Lp.</text:p>
          </table:table-cell>
          <table:table-cell table:style-name="Tabela35.B1" table:number-rows-spanned="2" office:value-type="string">
            <text:p text:style-name="Standard"><text:span text:style-name="aae9eefdae9824b9d8d348ddbb2291249189"><text:span text:style-name="T19">Wyposażenie w obiekty</text:span></text:span></text:p>
            <text:p text:style-name="Standard"><text:span text:style-name="aae9eefdae9824b9d8d348ddbb2291249189"><text:span text:style-name="T19">oczyszczana ścieków</text:span></text:span></text:p>
            <text:p text:style-name="Standard"><text:span text:style-name="aae9eefdae9824b9d8d348ddbb2291249189"><text:span text:style-name="T19">i wybrane wskaźniki</text:span></text:span></text:p>
            <text:p text:style-name="Standard"><text:span text:style-name="aae9eefdae9824b9d8d348ddbb2291249189"><text:span text:style-name="T19">ich funkcjonowania</text:span></text:span></text:p>
          </table:table-cell>
          <table:table-cell table:style-name="Tabela35.A1" table:number-columns-spanned="2" office:value-type="string">
            <text:p text:style-name="P28">Dane dla miasta</text:p>
            <text:p text:style-name="P20"/>
          </table:table-cell>
          <table:covered-table-cell/>
          <table:table-cell table:style-name="Tabela35.A1" table:number-columns-spanned="2" office:value-type="string">
            <text:p text:style-name="P28">Dane dla terenów wiejskich</text:p>
          </table:table-cell>
          <table:covered-table-cell/>
          <table:table-cell table:style-name="Tabela35.G1" table:number-columns-spanned="2" office:value-type="string">
            <text:p text:style-name="P28">Dane dla miasta i gminy ogółem</text:p>
          </table:table-cell>
          <table:covered-table-cell/>
        </table:table-row>
        <table:table-row>
          <table:covered-table-cell/>
          <table:covered-table-cell/>
          <table:table-cell table:style-name="Tabela35.A1" office:value-type="string">
            <text:p text:style-name="P27">2007</text:p>
          </table:table-cell>
          <table:table-cell table:style-name="Tabela35.A1" office:value-type="string">
            <text:p text:style-name="P27">2016</text:p>
          </table:table-cell>
          <table:table-cell table:style-name="Tabela35.A1" office:value-type="string">
            <text:p text:style-name="P27">2007</text:p>
          </table:table-cell>
          <table:table-cell table:style-name="Tabela35.A1" office:value-type="string">
            <text:p text:style-name="P27">2016</text:p>
          </table:table-cell>
          <table:table-cell table:style-name="Tabela35.A1" office:value-type="string">
            <text:p text:style-name="P27">2007</text:p>
          </table:table-cell>
          <table:table-cell table:style-name="Tabela35.G1" office:value-type="string">
            <text:p text:style-name="P27">2016</text:p>
          </table:table-cell>
        </table:table-row>
        <table:table-row>
          <table:table-cell table:style-name="Tabela35.A1" office:value-type="string">
            <text:p text:style-name="P31">1.</text:p>
          </table:table-cell>
          <table:table-cell table:style-name="Tabela35.A1" office:value-type="string">
            <text:p text:style-name="Standard"><text:span text:style-name="aa1e2f4883ac84259b0f037164c5a088a189"><text:span text:style-name="T7">Przepustowość oczyszczalni w m</text:span></text:span><text:span text:style-name="Domyślna_20_czcionka_20_akapitu"><text:span text:style-name="T7">³</text:span></text:span><text:span text:style-name="aa1e2f4883ac84259b0f037164c5a088a189"><text:span text:style-name="T7">/dobę</text:span></text:span></text:p>
          </table:table-cell>
          <table:table-cell table:style-name="Tabela35.A1" office:value-type="string">
            <text:p text:style-name="P40"/>
            <text:p text:style-name="P39">600</text:p>
          </table:table-cell>
          <table:table-cell table:style-name="Tabela35.A1" office:value-type="string">
            <text:p text:style-name="P40"/>
            <text:p text:style-name="P39">931</text:p>
          </table:table-cell>
          <table:table-cell table:style-name="Tabela35.A1" office:value-type="string">
            <text:p text:style-name="P40"/>
            <text:p text:style-name="P39">140</text:p>
          </table:table-cell>
          <table:table-cell table:style-name="Tabela35.A1" office:value-type="string">
            <text:p text:style-name="P40"/>
            <text:p text:style-name="P39">156</text:p>
          </table:table-cell>
          <table:table-cell table:style-name="Tabela35.A1" office:value-type="string">
            <text:p text:style-name="P40"/>
            <text:p text:style-name="P39">740</text:p>
          </table:table-cell>
          <table:table-cell table:style-name="Tabela35.G1" office:value-type="string">
            <text:p text:style-name="P40"/>
            <text:p text:style-name="P39">1.087</text:p>
          </table:table-cell>
        </table:table-row>
        <table:table-row>
          <table:table-cell table:style-name="Tabela35.A1" office:value-type="string">
            <text:p text:style-name="P31">2.</text:p>
          </table:table-cell>
          <table:table-cell table:style-name="Tabela35.A1" office:value-type="string">
            <text:p text:style-name="Standard"><text:span text:style-name="aa1e2f4883ac84259b0f037164c5a088a189"><text:span text:style-name="T7">Ilość ścieków odprowadzonych w roku w dam3</text:span></text:span></text:p>
          </table:table-cell>
          <table:table-cell table:style-name="Tabela35.A1" office:value-type="string">
            <text:p text:style-name="P40"/>
            <text:p text:style-name="P39">124,7</text:p>
          </table:table-cell>
          <table:table-cell table:style-name="Tabela35.A1" office:value-type="string">
            <text:p text:style-name="P40"/>
            <text:p text:style-name="P39">128,0</text:p>
          </table:table-cell>
          <table:table-cell table:style-name="Tabela35.A1" office:value-type="string">
            <text:p text:style-name="P40"/>
            <text:p text:style-name="P39">12,5</text:p>
          </table:table-cell>
          <table:table-cell table:style-name="Tabela35.A1" office:value-type="string">
            <text:p text:style-name="P40"/>
            <text:p text:style-name="P39">66,0</text:p>
          </table:table-cell>
          <table:table-cell table:style-name="Tabela35.A1" office:value-type="string">
            <text:p text:style-name="P40"/>
            <text:p text:style-name="P39">137,2</text:p>
          </table:table-cell>
          <table:table-cell table:style-name="Tabela35.G1" office:value-type="string">
            <text:p text:style-name="P40"/>
            <text:p text:style-name="P39">194,0</text:p>
          </table:table-cell>
        </table:table-row>
        <table:table-row>
          <table:table-cell table:style-name="Tabela35.A1" office:value-type="string">
            <text:p text:style-name="P31">3.</text:p>
          </table:table-cell>
          <table:table-cell table:style-name="Tabela35.A1" office:value-type="string">
            <text:p text:style-name="P31">Liczba ludności korzystająca z oczyszczalni</text:p>
          </table:table-cell>
          <table:table-cell table:style-name="Tabela35.A1" office:value-type="string">
            <text:p text:style-name="P40"/>
            <text:p text:style-name="P39">4.339</text:p>
          </table:table-cell>
          <table:table-cell table:style-name="Tabela35.A1" office:value-type="string">
            <text:p text:style-name="P40"/>
            <text:p text:style-name="P39">4.478</text:p>
          </table:table-cell>
          <table:table-cell table:style-name="Tabela35.A1" office:value-type="string">
            <text:p text:style-name="P40"/>
            <text:p text:style-name="P39">660</text:p>
          </table:table-cell>
          <table:table-cell table:style-name="Tabela35.A1" office:value-type="string">
            <text:p text:style-name="P40"/>
            <text:p text:style-name="P39">661</text:p>
          </table:table-cell>
          <table:table-cell table:style-name="Tabela35.A1" office:value-type="string">
            <text:p text:style-name="P40"/>
            <text:p text:style-name="P39">4.999</text:p>
          </table:table-cell>
          <table:table-cell table:style-name="Tabela35.G1" office:value-type="string">
            <text:p text:style-name="P40"/>
            <text:p text:style-name="P39">5.139</text:p>
          </table:table-cell>
        </table:table-row>
      </table:table>
      <text:p text:style-name="P52">(Zestawienie opracowano na podstawie danych z BDL GUS)</text:p>
      <text:p text:style-name="P31"/>
      <text:p text:style-name="P12"><text:span text:style-name="Domyślna_20_czcionka_20_akapitu"><text:span text:style-name="T7">Pozostała część mieszkańców gminy Nowogród Bobrzański korzysta zarówno ze zbiorników bezodpływowych, w liczbie 55 (w obszarze miasta) i 725 (w pozostałych miejscowościach gminy), jak i przydomowych oczyszczalni ścieków, odpowiednio 31 (w obszarze miasta) i 177 (w pozostałych miejscowościach gminy).</text:span></text:span></text:p>
      <text:p text:style-name="P34"/>
      <text:p text:style-name="P12"><text:span text:style-name="Domyślna_20_czcionka_20_akapitu"><text:span text:style-name="T7">Miasto dysponuje siecią kanalizacji deszczowej, położoną w ulicach: Dąbrowskiego,Dworcowej, <text:s/>Grabowej, Grodzkiej, Grunwaldzkiej, Kochanowskiego, Kościuszki, Lipowej, <text:s/>Marcinkowskiego, <text:s/>Miodowej, Nad Bobrem, Nadbrzeżnej, Okrężnej, Os. Robotnicze, Os. Zatorze,Pocztowej, Piaskowa,Porzeczkowa, Reja, Różanej, Rynek, Słonecznej, J. Słowackiego, Spacerowej, Szkolnej, <text:s/>Winiary, Zacisze, Zamkowej, 1- Maja, 9- Maja.</text:span></text:span></text:p>
      <text:p text:style-name="P20"/>
      <text:p text:style-name="P34">W 2012 roku wyznaczona została dla celów planistycznych i programowania rozwoju aglomeracja Nowogród Bobrzański wraz z oczyszczalnią ścieków zlokalizowaną w tym mieście oraz Zakładem Karnym w Krzywańcu.</text:p>
      <text:p text:style-name="P20"/>
      <text:h text:style-name="P338" text:outline-level="3">11.6.<text:tab/>Zaopatrzenie w ciepło i gaz</text:h>
      <text:p text:style-name="P20"/>
      <text:p text:style-name="P12"><text:span text:style-name="Domyślna_20_czcionka_20_akapitu"><text:span text:style-name="T7">Dostawą paliw gazowych dostarczanych za pośrednictwem sieci dystrybucyjnej w obszarze gminy jest EWE sp. z o.o. Z siedzibą w Międzyrzeczu. W gaz zaopatrywani są <text:s/>Nowogrodu Bobrzańskiego oraz Zakład Karny Krzywaniec przy wykorzystaniu gazociągów wysokiego ciśnienia o długości 12,5 km i średniego ciśnienia 26,6 km. Ciepła dostarczają też 4 </text:span></text:span><text:span text:style-name="Domyślna_20_czcionka_20_akapitu"><text:span text:style-name="T7">kotłownie, zlokalizowanych na terenie miasta przy ulicach Pocztowej, Winiary i Żarskiej oraz przy Rynku. Nadal w ogrzewaniu mieszkań zarówno na terenie miasta jak i przede </text:span></text:span><text:soft-page-break/><text:span text:style-name="Domyślna_20_czcionka_20_akapitu"><text:span text:style-name="T7">wszystkim na terenach wiejskich dominują indywidualne źródła ciepła, wykorzystujące paliwa stałe lub olej opałowy i gaz w butlach.</text:span></text:span></text:p>
      <text:p text:style-name="P21"/>
      <text:h text:style-name="P338" text:outline-level="3">11.7.<text:tab/>Elektroenergetyka</text:h>
      <text:p text:style-name="P65"/>
      <text:h text:style-name="P358" text:outline-level="4">11.7.1.<text:tab/>Elektroenergetyczna sieć przesyłowa</text:h>
      <text:p text:style-name="P65"/>
      <text:p text:style-name="P64">Przez obszar gminy przebiega odcinek elektronergetycznej linii przesyłowej 220 kV relacji Leśniów- Mikułowa. Dla linii ustala się pas technologiczny o szerokości 50 m (po 25 m w obu kierunkach od osi linii), dla którego obowiązują ograniczenia w użytkowaniu i zagospodarowaniu terenu wynikające z przepisów odrębnych.</text:p>
      <text:p text:style-name="P65"/>
      <text:h text:style-name="P358" text:outline-level="4">11.7.2.<text:tab/>Elektroenergetyczna sieć dystrybucyjna</text:h>
      <text:p text:style-name="P12"><text:span text:style-name="Domyślna_20_czcionka_20_akapitu"><text:span text:style-name="T30"/></text:span></text:p>
      <text:p text:style-name="P12"><text:span text:style-name="Domyślna_20_czcionka_20_akapitu"><text:span text:style-name="T30">Dla odbiorców energii elektrycznej w obszarze gminy dostarczana jest ona ze stacji elektroenergetycznej GPZ 110/20/15 Nowogród Bobrzański, wyposażonej w transformator 110/20 kV o mocy 10 MV A (o docelowej mocy </text:span></text:span><text:span text:style-name="fontstyle01"><text:span text:style-name="T30">2x16 MV A)</text:span></text:span><text:span text:style-name="Domyślna_20_czcionka_20_akapitu"><text:span text:style-name="T30">. Źródłem jej zasilania jest stacja GPZ 220/110 Leśniów Wielki (w </text:span></text:span><text:span text:style-name="st"><text:span text:style-name="T30">gminie Czerwieńsk) oraz <text:s/></text:span></text:span><text:span text:style-name="Domyślna_20_czcionka_20_akapitu"><text:span text:style-name="T30">GPZ 220/110 Żary Zakładowa. Energia elektryczna z wymienionych kierunków dostarczana jest do GPZ Nowogród Bobrzański na pośrednictwem napowietrznych linii elektroenergetycznych 110kV, zapewniając dwustronne zasilanie obszaru gminy.</text:span></text:span></text:p>
      <text:p text:style-name="P12"><text:span text:style-name="st"><text:span text:style-name="T30"/></text:span></text:p>
      <text:p text:style-name="P12"><text:span text:style-name="st"><text:span text:style-name="T30">W obszarze gminy energia</text:span></text:span><text:span text:style-name="Domyślna_20_czcionka_20_akapitu"><text:span text:style-name="T30"> rozsyłana jest kablową i napowietrzną siecią rozdzielczą 20 kV, przez stacje transformatorowe 20/0,4 kV i linie 0,4kV. Na terenie miasta funkcjonuje 30 takich </text:span></text:span><text:span text:style-name="fontstyle01"><text:span text:style-name="T30">stacji, a na terenie wsi 49. Na gminną sieć napowietrznych linii elektroenergetycznych składają się odcinki linii <text:s/>15 i 20 kV o dł. 111,8 km i linii kablowych 20 kV o dł. 15,2 km. Sieć ta zapewnia w dostatecznym stopniu doprowadzenie energii do każdego odbiorcy. </text:span></text:span></text:p>
      <text:p text:style-name="P20"/>
      <text:h text:style-name="P338" text:outline-level="3">11.8.<text:tab/>Telekomunikacja</text:h>
      <text:p text:style-name="P20"/>
      <text:p text:style-name="P12"><text:span text:style-name="Domyślna_20_czcionka_20_akapitu"><text:span text:style-name="T7">Gmina posiada pełny dostęp do krajowej sieci telekomunikacyjnej, w jej obszarze zlokalizowane są następujące stacje bazowe:</text:span></text:span></text:p>
      <text:list xml:id="list31617805" text:style-name="L19">
        <text:list-item text:start-value="1">
          <text:p text:style-name="P246">T- mobile w miejscowości Sterków;</text:p>
        </text:list-item>
        <text:list-item>
          <text:p text:style-name="P246">Orange w miejscowości Nowogród Bobrzański;</text:p>
        </text:list-item>
        <text:list-item>
          <text:p text:style-name="P246">Plus w miejscowości Nowogród Bobrzański;</text:p>
        </text:list-item>
        <text:list-item>
          <text:p text:style-name="P246">Play w miejscowościach:</text:p>
          <text:list>
            <text:list-item>
              <text:p text:style-name="P246"><text:s/>Bogaczowice;</text:p>
            </text:list-item>
            <text:list-item>
              <text:p text:style-name="P246">Kotowice.</text:p>
            </text:list-item>
          </text:list>
        </text:list-item>
      </text:list>
      <text:p text:style-name="P21"/>
      <text:h text:style-name="P338" text:outline-level="3">11.9.<text:tab/>Gospodarka odpadami</text:h>
      <text:p text:style-name="P20"/>
      <text:p text:style-name="P12"><text:span text:style-name="Domyślna_20_czcionka_20_akapitu"><text:span text:style-name="T7">W obszarze gminy prowadzona jest selektywna zbiórka odpadów, którą zostały objęte wszystkie miejscowości. Prowadzony kontenerowy system zbiórki odpadów z punktu </text:span></text:span><text:span text:style-name="Domyślna_20_czcionka_20_akapitu"><text:span text:style-name="T7">widzenia eliminacji nielegalnych składowisk odpadów jest najbardziej efektywny i korzystny dla środowiska. Wielkość </text:span></text:span><text:span text:style-name="aa1e2f4883ac84259b0f037164c5a088a189"><text:span text:style-name="T7">zbieranych odpadów wynosiła tu wg danych z BDL GUS w ciągu </text:span></text:span><text:span text:style-name="aa1e2f4883ac84259b0f037164c5a088a189"><text:span text:style-name="T7">roku w l. 2007- 2016 od </text:span></text:span><text:span text:style-name="Domyślna_20_czcionka_20_akapitu"><text:span text:style-name="T7">2.612,7 t. 2214,7 t (w tym w mieście od 2.010,3 </text:span></text:span><text:span text:style-name="aa1e2f4883ac84259b0f037164c5a088a189"><text:span text:style-name="T7">t. do </text:span></text:span><text:span text:style-name="Domyślna_20_czcionka_20_akapitu"><text:span text:style-name="T7">1.302,7 t). Wywozem odpadów zajmują się przedsiębiorstwa wybierane na roczny okres działalności w drodze przetargu publicznego.</text:span></text:span></text:p>
      <text:p text:style-name="P34"/>
      <text:p text:style-name="P34"><text:soft-page-break/><text:span text:style-name="T53">W gminie</text:span> funkcjonuje składowisko odpadów komunalnych, które zlokalizowane jest w miejscowości Klępina, ok. 200 m od granic Miasta Nowogród Bobrzański, w kierunku Zielonej Góry. Właścicielem składowiska jest Zakład Gospodarki Komunalnej i Mieszkaniowej w Nowogrodzie Bobrzańskim Sp. z o. o. W granicach składowiska funkcjonuje także Punkt Selektywnej Zbiórki Odpadów Komunalnych<text:span text:style-name="T61">, nie przyjmuje on jednak wszystkich frakcji odpadów, wywożone one są do Zakładu Zagospodarowania Odpadów Sp. z o.o. w Marszowie, miejscowości położonej w gminie Żary.</text:span></text:p>
      <text:p text:style-name="P31"/>
      <text:p text:style-name="P31"/>
      <text:p text:style-name="P31"/>
      <text:h text:style-name="P351" text:outline-level="2">12.<text:tab/>ZADANIA SŁUŻĄCE REALIZACJI PONADLOKALNYCH CELÓW PUBLICZNYCH</text:h>
      <text:p text:style-name="P31"/>
      <text:p text:style-name="P12"><text:span text:style-name="Domyślna_20_czcionka_20_akapitu"><text:span text:style-name="T8">Zestawienie </text:span></text:span><text:span text:style-name="Domyślna_20_czcionka_20_akapitu"><text:span text:style-name="T7">inwestycji celu publicznego o znaczeniu ponadlokalnym</text:span></text:span><text:span text:style-name="Domyślna_20_czcionka_20_akapitu"><text:span text:style-name="T8"> wskazane zostały we „Wnioskach i rekomendacjach” z „Planu </text:span></text:span><text:span text:style-name="Domyślna_20_czcionka_20_akapitu"><text:span text:style-name="T7">zagospodarowania przestrzennego województwa lubuskiego” </text:span></text:span><text:span text:style-name="Domyślna_20_czcionka_20_akapitu"><text:span text:style-name="T8">z 2018 r. i omówione w rozdz. 2 „Wprowadzenia”.</text:span></text:span></text:p>
      <text:p text:style-name="P31"/>
      <text:h text:style-name="P351" text:outline-level="2">13.<text:tab/>WYMAGANIA DOTYCZĄCE OCHRONY PRZECIWPOWODZIOWEJ</text:h>
      <text:p text:style-name="P34"/>
      <text:p text:style-name="P34">Tereny objęte ochroną przed powodzią, obejmują w obszarze gminy fragment doliny rzeki Bóbr od km 32 + 300, do km 56 + 800 o powierzchni 1245 ha (przy lewym brzegu rzeki zajmuje on 673 ha, a przy prawym 572 ha). Powierzchnie terenów zagrożonych zalewami szacuje się na 632 ha (z tego na brzegu lewym 164 ha i 131 ha w międzywalu oraz 468 ha na prawym brzegu i 89 ha w międzywalu). Najbardziej narażone na skutki powodzi są takie miejscowości położone wzdłuż Bobru, jak (wymienione w kierunku zgodnym z jego biegiem): Dobroszów Mały, Dobroszów Wielki, Popowice, Nowogród Bobrzański, Turów, Cieszów, Krzywa, Podgórzyce, Wysoka oraz Łagoda.</text:p>
      <text:p text:style-name="P34"/>
      <text:p text:style-name="P34">Omawiane tereny chroni system wałów przeciwpowodziowych, a w tym ich odcinki, położone w poszczególnych miejscowościach (w nawiasie podano ich długości w km): Dobroszów Mały (5,0), Dobroszów Wielki + Popowice (6,2), Nowogród Bobrzański- dolny (1,5), Nowogród Bobrzański- górny + Turów (3,6), Cieszów (2,3), Krzywa (4,5), Podgórzyce (1,7), Wysoka (1,3) oraz Łagoda (2,8). Ich stan jest zadowalający, niemniej jednak wymaga stale prowadzonych remontów i modernizacji.</text:p>
      <text:p text:style-name="P25"/>
      <text:h text:style-name="P351" text:outline-level="2">14.<text:tab/>UWARUNKOWANIA ROZWOJU TURYSTYKI</text:h>
      <text:p text:style-name="P30"/>
      <text:p text:style-name="P56">Do uwarunkowań rozwoju gminy należy zaliczyć jej ofertę turystyczną. Jej podstawą są przede wszystkim walory przyrodnicze i krajobrazowe, w mniejszym stopniu zabytki architektury. Wyjątkowym w skali regionu obiektem są pozostałości dawnego kombinatu DAF Alfred Nobel. pozostałości niemieckiej fabryki amunicji na terenie lasów w okolicach Nowogrodu Bobrzańskiego. Zajmują ok. 35 km² powierzchni. Część terenu jest niedostępna z powodu przejęcia przez jednostkę wojskową oraz zakład karny w pobliskim Krzywańcu. Fabryka została założona prawdopodobnie w 1939 roku jako filia koncernu IG Farben. Jej profil produkcji jest nie do końca poznany z powodu braku dokumentacji. Na bardzo ściśle strzeżonym terenie zakładu znajdowały się bloki mieszkalne i kasyna, własna straż pożarna i sieć kolejowa z licznymi rampami przeładunkowymi. Istniała tu też filia obozu koncentracyjnego Gross Rosen, którego więźniowie stanowili dużą część siły roboczej fabryki. Część urządzeń została zdemontowana i ewakuowana krótko przed ofensywą armii radzieckiej, reszta zdemontowana i wywieziona przez Rosjan po wojnie. Do dziś pozostały konstrukcje betonowe, ruiny hal produkcyjnych, olbrzymie silosy pokryte kilkumetrową warstwą ziemi, na których zdążyły już wyrosnąć drzewa. Widoczne są pozostałości infrastruktury w postaci sieci dróg i linii kolejowych oraz schronów (służących w przypadku nalotów oraz wybuchów w wyniku wypadków przy pracy). Teren, obecnie niestrzeżony, stanowi okoliczną atrakcję turystyczną.</text:p>
      <text:p text:style-name="P56"><text:soft-page-break/></text:p>
      <text:p text:style-name="P56">Do atrakcji turystycznych gminy należy zaliczyć przede wszystkim dostępność terenów o wysokich walorach przyrodniczych i krajobrazowych. Udostępnienie tych walorów jest możliwe dzięki względnie dobrze rozwiniętej sieci drogowej oraz dostępności tych terenów dla mieszkańców większych ośrodków osadniczych w otoczeniu, w szczególności Zielonej Góry.</text:p>
      <text:p text:style-name="P56"/>
      <text:p text:style-name="P56">Przez obszar gminy przebiegają odcinki pieszych szlaków turystycznych:</text:p>
      <text:list xml:id="list8140839816398190628" text:style-name="L20">
        <text:list-item>
          <text:p text:style-name="P315">czarnego, relacji: Zielona Góra- Bogaczów- Podgórzyce,</text:p>
        </text:list-item>
        <text:list-item>
          <text:p text:style-name="P315">zielonego, relacji: Żagań- Gorzupia- Nowogród Bobrzański- Podgórzyce- Tarnawa- Krosno Odrzańskie,</text:p>
        </text:list-item>
        <text:list-item>
          <text:p text:style-name="P315">czerwonego, relacji: Kożuchów- Urzuty- Drągowina- Popowice- Żagań.</text:p>
        </text:list-item>
      </text:list>
      <text:p text:style-name="P56"/>
      <text:p text:style-name="P56">Ze względu na dostępność dla tej formy przemieszczenia się i spędzania wolnego czasu, gmina posiada znaczny potencjał dla rozwoju turystyki rowerowe. Przez jej obszar przebiegają oznakowane trasy rowerowe, znaczna ilość dróg gminnych o niskim natężeniu ruchu również zapewnia możliwość przemieszczania dla rowerzystów. Niedoborem pod tym względem jest brak wydzielonych ścieżek rowerowych, w szczególności w obszarach zabudowy, gdzie potencjalne możliwości kolizji z ruchem kołowym pojazdów mechanicznych są największe.</text:p>
      <text:p text:style-name="P56"/>
      <text:p text:style-name="P56">Podobnie jak w przypadku turystyki rowerowej, gmina pozostaje atrakcyjnym obszarem dla uprawiania turystyki konnej. Elementami oznakowanej infrastruktury dla tego typu aktywności są:</text:p>
      <text:list xml:id="list38443975" text:continue-list="list8140839816398190628" text:style-name="L20">
        <text:list-item text:start-value="1">
          <text:p text:style-name="P315">Szlak konny nr II dł. 47 km (Koźla-Pajęczno-Tarnawa Krośnieńska-Wysoka-Łagoda-Krzywa-Cieszów);</text:p>
        </text:list-item>
        <text:list-item>
          <text:p text:style-name="P315">Szlak konny nr III dł. 9 km (Bogaczów-Nowogród Bobrzański-Podgórzyce);</text:p>
        </text:list-item>
        <text:list-item>
          <text:p text:style-name="P315">Szlak konny nr IV dł. 25 km (Przybymierz-</text:p>
        </text:list-item>
        <text:list-item>
          <text:p text:style-name="P315">Nowogród Bobrzański-Dobroszów Mały-Gorzupia-Bobrówka-Złotnik).</text:p>
        </text:list-item>
      </text:list>
      <text:p text:style-name="P56"/>
      <text:p text:style-name="P56">Rzeka Bóbr ma specyficznych charakter górski- szybki nurt, nieznaczny spadek oraz nieco kręty bieg, dlatego jest często wykorzystywana przez miłośników kajakarstwa, mogących sprawdzić swoje umiejętności na organizowanych tu spływach kajakowych.</text:p>
      <text:p text:style-name="P56"/>
      <text:p text:style-name="P56">W 1998 r. w Nadleśnictwie Krzystkowice została otwarta „Leśna Ścieżka Przyrodniczo- Leśna”. Trasa przemarszu Ścieżki wynosi 2,5 km (spacer trwa ok 1,5 godziny). Na tym odcinku usytuowanych jest 16 punktów tematycznych ukazujących las w różnych ujęciach. Ścieżka została wyposażona w szereg elementów dydaktycznych i rekreacyjnych. Tablice informacyjne pomagają w poznawaniu ekosystemu leśnego, ławy i stoły służą odpoczynkowi.</text:p>
      <text:p text:style-name="P56"/>
      <text:p text:style-name="P56">Baza pobytowa gminy obejmuje następujące obiekty:</text:p>
      <text:list xml:id="list38444076" text:continue-list="list38443975" text:style-name="L20">
        <text:list-item text:start-value="1">
          <text:p text:style-name="P315">Ośrodek „PRZYSTAŃ BASENY”;</text:p>
        </text:list-item>
        <text:list-item>
          <text:p text:style-name="P315">Gozdayówka- Wysoka;</text:p>
        </text:list-item>
        <text:list-item>
          <text:p text:style-name="P315">Gospodarstwo agroturystyczne- Kaczenice;</text:p>
        </text:list-item>
        <text:list-item>
          <text:p text:style-name="P315">Pension Garack- Drągowina;</text:p>
        </text:list-item>
        <text:list-item>
          <text:p text:style-name="P315">Gospodarstwo agroturystyczne- Łagoda;</text:p>
        </text:list-item>
        <text:list-item>
          <text:p text:style-name="P315">Leśny Dom- Klępina.</text:p>
        </text:list-item>
      </text:list>
      <text:p text:style-name="P56"/>
      <text:p text:style-name="P56">Wiodącym elementem oferty turystycznej gminy wydaje się rozwijająca się baza zabudowy rekreacji indywidualnej. Największe skupiska tego typu zabudowy znajdują się w Nowogrodzie Bobrzańskim w rejonie Jeziora Turowskiego oraz w Dobroszowie Wielkim w rejonie Jeziora Krzystowickiego. Atrakcyjność tych obszarów związana jest ściśle z sąsiedztwem wymienionych zbiorników wodnych, powstałych w toku zakończonych obecnie <text:soft-page-break/>prac związanych z wydobyciem kruszyw. Wykorzystanie tych zbiorników wodnych na cele rekreacyjne wyczerpuje założone cele rekultywacji terenów pokopalnianych.</text:p>
      <text:p text:style-name="P56"/>
      <text:p text:style-name="P56">Na brzegach pierwszego w wymienionych zbiorników wodnych w Nowogrodzie Bobrzańskim, przy ośrodku wypoczynkowym „PRZYSTAŃ BASENY” znajduje się plaża miejska. Stanowi ona bazę letniego wypoczynku mieszkańców miasta i gminy.</text:p>
      <text:p text:style-name="P56"/>
      <text:p text:style-name="P111"/>
      <text:h text:style-name="Heading_20_1" text:outline-level="1"><text:span text:style-name="Domyślna_20_czcionka_20_akapitu"><text:span text:style-name="T41">CZĘŚĆ III</text:span></text:span><text:span text:style-name="Domyślna_20_czcionka_20_akapitu"><text:span text:style-name="T40">. KIERUNKI ZAGOSPODAROWANIA PRZESTRZENNEGO</text:span></text:span></text:h>
      <text:p text:style-name="P31"/>
      <text:h text:style-name="P351" text:outline-level="2">1. CELE ROZWOJU PRZESTRZENNEGO GMINY</text:h>
      <text:p text:style-name="P20"/>
      <text:p text:style-name="P13"><text:span text:style-name="Domyślna_20_czcionka_20_akapitu"><text:span text:style-name="T8">Główne cele polityki przestrzennej gminy obejmują </text:span></text:span><text:span text:style-name="Domyślna_20_czcionka_20_akapitu"><text:span text:style-name="T7">wskazanie kierunków przekształcania i odnowy istniejącego stanu zainwestowania i stanu środowiska przyrodniczego przy uwzględnieniu zasad zrównoważonego rozwoju, w tym zwłaszcza:</text:span></text:span></text:p>
      <text:list xml:id="list4867682420991781791" text:style-name="L21">
        <text:list-item>
          <text:p text:style-name="P224">ochronę środowiska przyrodniczego i kulturowego oraz wzmocnienie ich kondycji wraz udostępnianiem i wykorzystywaniem ich zasobów i walorów dla rozwoju społeczno- gospodarczego gminy;</text:p>
        </text:list-item>
        <text:list-item>
          <text:p text:style-name="P222">poprawę jakości życia mieszkańców oraz dostępności do usług, miejsc pracy i wypoczynku;</text:p>
        </text:list-item>
        <text:list-item>
          <text:p text:style-name="P224">poprawę struktury funkcjonalno- przestrzennej gminy oraz podniesienie poziomu ładu przestrzennego i jakości przestrzeni publicznych w ramach podejmowanych działań rewitalizacyjnych, modernizacyjnych i inwestycyjnych;</text:p>
        </text:list-item>
        <text:list-item>
          <text:p text:style-name="P190"><text:span text:style-name="fontstyle21"><text:span text:style-name="T7">poprawę funkcjonowania oraz rozbudowę sieci komunikacyjnych i infrastruktury technicznej.</text:span></text:span></text:p>
        </text:list-item>
        <text:list-item>
          <text:p text:style-name="P247">integrowanie polityki przestrzennej państwa i województwa z potrzebami i interesami gminy.</text:p>
        </text:list-item>
      </text:list>
      <text:p text:style-name="P33"/>
      <text:p text:style-name="P33">Realizacja ww. celów powinna być zharmonizowana z wdrażaniem przyjętych w „Strategii rozwoju gminy” operacyjnych celów rozwojowych, w tym m. in. takich:</text:p>
      <text:list xml:id="list9208395613008794029" text:style-name="L22">
        <text:list-item>
          <text:p text:style-name="P191"><text:span text:style-name="Domyślna_20_czcionka_20_akapitu"><text:span text:style-name="T7">w ramach celu strategicznego, obejmującego </text:span></text:span><text:span text:style-name="Domyślna_20_czcionka_20_akapitu"><text:span text:style-name="T8">oc</text:span></text:span><text:span text:style-name="Domyślna_20_czcionka_20_akapitu"><text:span text:style-name="T7">hronę środowiska:</text:span></text:span></text:p>
          <text:list>
            <text:list-item>
              <text:p text:style-name="P248">ochrona miejsc cennych przyrodniczo,</text:p>
            </text:list-item>
            <text:list-item>
              <text:p text:style-name="P191"><text:span text:style-name="Domyślna_20_czcionka_20_akapitu"><text:span text:style-name="T7">oraz promowanie o</text:span></text:span><text:span text:style-name="Uwydatnienie"><text:span text:style-name="T33">dnawialnych źródeł energii,</text:span></text:span></text:p>
            </text:list-item>
            <text:list-item>
              <text:p text:style-name="P248">rozwój gospodarki niskoemisyjnej,</text:p>
            </text:list-item>
            <text:list-item>
              <text:p text:style-name="P248">poprawa stanu infrastruktury technicznej w celu zapobiegania zanieczyszczeniom środowiska,</text:p>
            </text:list-item>
            <text:list-item>
              <text:p text:style-name="P248">usprawnienie systemu gospodarki odpadami,</text:p>
            </text:list-item>
            <text:list-item>
              <text:p text:style-name="P248">wykorzystywanie przyjętych zasad ochrony i kształtowania środowiska przyrodniczego oraz jego rewitalizacji w zrównoważonym rozwoju społeczno- gospodarczym;</text:p>
            </text:list-item>
          </text:list>
        </text:list-item>
        <text:list-item>
          <text:p text:style-name="P248">w ramach celu strategicznego, obejmującego rozwój konkurencyjnej gospodarki i przedsiębiorczości:</text:p>
          <text:list>
            <text:list-item>
              <text:p text:style-name="P248">wspieranie lokalnej przedsiębiorczości i promocja gminy jako obszaru atrakcyjnego do inwestowania,</text:p>
            </text:list-item>
            <text:list-item>
              <text:p text:style-name="P248">rozwój sektora turystycznego, w tym agroturystyki,</text:p>
            </text:list-item>
            <text:list-item>
              <text:p text:style-name="P248">promowanie rolnictwa ekologicznego,</text:p>
            </text:list-item>
            <text:list-item>
              <text:p text:style-name="P248">rozwój sektora turystycznego, w tym agroturystyki,</text:p>
            </text:list-item>
            <text:list-item>
              <text:p text:style-name="P191"><text:span text:style-name="Domyślna_20_czcionka_20_akapitu"><text:span text:style-name="T7">rozwój </text:span></text:span><text:span text:style-name="fontstyle21"><text:span text:style-name="T7">przemysłu materiałów budowlanych i przemysłu drzewnego,</text:span></text:span></text:p>
            </text:list-item>
            <text:list-item>
              <text:p text:style-name="P191"><text:span text:style-name="fontstyle21"><text:span text:style-name="T7">restrukturyzacja rolnictwa i poprawa</text:span></text:span><text:span text:style-name="fontstyle31"><text:span text:style-name="T23"> </text:span></text:span><text:span text:style-name="fontstyle21"><text:span text:style-name="T7">struktury obszarowej gospodarstw indywidualnych,</text:span></text:span></text:p>
            </text:list-item>
            <text:list-item>
              <text:p text:style-name="P191"><text:span text:style-name="fontstyle21"><text:span text:style-name="T7">aktywizacja terenów wiejskich poprzez rozwój pozarolniczych funkcji wsi;</text:span></text:span></text:p>
            </text:list-item>
          </text:list>
        </text:list-item>
        <text:list-item>
          <text:p text:style-name="P191"><text:span text:style-name="Domyślna_20_czcionka_20_akapitu"><text:span text:style-name="T7">w ramach celu strategicznego, obejmującego</text:span></text:span><text:span text:style-name="Domyślna_20_czcionka_20_akapitu"><text:span text:style-name="T8"> p</text:span></text:span><text:span text:style-name="Domyślna_20_czcionka_20_akapitu"><text:span text:style-name="T7">oprawę jakości życia:</text:span></text:span></text:p>
          <text:list>
            <text:list-item>
              <text:p text:style-name="P248">wspieranie budownictwa społecznego,</text:p>
            </text:list-item>
            <text:list-item>
              <text:p text:style-name="P248">budowa, modernizacja, przebudowa, remont mieszkań komunalnych i socjalnych,</text:p>
            </text:list-item>
            <text:list-item>
              <text:p text:style-name="P191"><text:span text:style-name="fontstyle21"><text:span text:style-name="T7">pełne wyposa</text:span></text:span><text:span text:style-name="fontstyle31"><text:span text:style-name="T23">ż</text:span></text:span><text:span text:style-name="fontstyle21"><text:span text:style-name="T7">enie miasta i gminy w niezb</text:span></text:span><text:span text:style-name="fontstyle31"><text:span text:style-name="T23">ę</text:span></text:span><text:span text:style-name="fontstyle21"><text:span text:style-name="T7">dne elementy infrastruktury społecznej,</text:span></text:span></text:p>
            </text:list-item>
            <text:list-item>
              <text:p text:style-name="P248">ochrona dziedzictwa kulturowego i utrwalanie tożsamości gminy;</text:p>
            </text:list-item>
          </text:list>
        </text:list-item>
        <text:list-item>
          <text:p text:style-name="P248">w ramach celu strategicznego, obejmującego rozwój infrastruktury technicznej:</text:p>
          <text:list>
            <text:list-item>
              <text:p text:style-name="P248">poprawa stanu dróg oraz dostępności komunikacyjnej,</text:p>
            </text:list-item>
            <text:list-item>
              <text:p text:style-name="P248"><text:soft-page-break/>rozwój i modernizacja infrastruktury technicznej,</text:p>
            </text:list-item>
            <text:list-item>
              <text:p text:style-name="P249">modernizacja systemu ochrony przeciwpowodziowej w dolinie Bobru.</text:p>
            </text:list-item>
          </text:list>
        </text:list-item>
      </text:list>
      <text:p text:style-name="P153"/>
      <text:p text:style-name="P37">Przyjęte wyżej cele polityki przestrzennej gminy będą respektowane w ramach opracowania miejscowych planów zagospodarowania przestrzennego oraz przy podejmowaniu decyzji dotyczących jego zagospodarowania i rozwoju przestrzennego. Polityka ta obejmować będzie także:</text:p>
      <text:list xml:id="list6919903342771592372" text:style-name="L23">
        <text:list-item>
          <text:p text:style-name="P294">prowadzenie stałego monitoringu zmian w zagospodarowaniu przestrzennym;</text:p>
        </text:list-item>
        <text:list-item>
          <text:p text:style-name="P192"><text:span text:style-name="Domyślna_20_czcionka_20_akapitu"><text:span text:style-name="T7">opracowywanie okresowych </text:span></text:span><text:span text:style-name="Domyślna_20_czcionka_20_akapitu"><text:span text:style-name="T8">analiz zmian w zagospodarowaniu przestrzennym gminy oraz ocen postępów w opracowywaniu planów miejscowych i aktualności studium;</text:span></text:span></text:p>
        </text:list-item>
        <text:list-item>
          <text:p text:style-name="P294">aktualizowanie planów miejscowych i studium;</text:p>
        </text:list-item>
        <text:list-item>
          <text:p text:style-name="P250">wprowadzanie postulatów przyjętych w studium rozwiązań do aktualizacji strategii rozwoju i planu zagospodarowania przestrzennego województwa.</text:p>
        </text:list-item>
      </text:list>
      <text:p text:style-name="P66"/>
      <text:h text:style-name="P351" text:outline-level="2">2.<text:tab/>KIERUNKI ZMIAN W STRUKTURZE PRZESTRZENNEJ GMINY ORAZ W PRZEZNACZENIU TERENÓW</text:h>
      <text:p text:style-name="P20"/>
      <text:p text:style-name="P12"><text:span text:style-name="Domyślna_20_czcionka_20_akapitu"><text:span text:style-name="T7">Zakłada się w studium utrzymanie i rozbudowę istniejącego układu przestrzennego sieci osadniczej gminy z jego głównym ośrodkiem mieszkalno- usługowym- miastem Nowogród Bobrzański oraz 20 sołectwami, takimi jak: Białowice, Bogaczów (z przysiółkiem </text:span></text:span><text:span text:style-name="Domyślna_20_czcionka_20_akapitu"><text:span text:style-name="T8">Pajęczno)</text:span></text:span><text:span text:style-name="Domyślna_20_czcionka_20_akapitu"><text:span text:style-name="T7">, Cieszów (z przysiółkiem Turów oraz Zakładem Karnym w Krzywańcu), Dobroszów Mały, Dobroszów Wielki (z przysiółkiem Popowice), Drągowina, Kaczenice, Klępina (z przysiółkiem Sobolice), Kotowice, Krzewiny, Krzywa, Łagoda, Niwiska, Pierzwin (ze wsią Kamionka i z przysiółkiem Pielice), Podgórzyce, Przybymierz, Skibice, Sterków, Urzuty i Wysoka.</text:span></text:span></text:p>
      <text:p text:style-name="P63"/>
      <text:p text:style-name="P118">Jako wiodący kierunek zmian w strukturze funkcjonalno- przestrzennej gminy przyjęto umiarkowany rozwój terenów zainwestowanych, w bezpośrednim otoczeniu obszarów już zabudowanych w ramach zwartej struktury funkcjonalno poszczególnych miejscowości gminy oraz przyległych terenów, gdzie rozwój zabudowy ustalono w zapisach obowiązujących miejscowych planów zagospodarowania przestrzennego.</text:p>
      <text:p text:style-name="P118"/>
      <text:p text:style-name="P118">Przy realizacji zadań związanych z ww. działaniami uwzględniane będą przyjęte w studium zasady ochrony środowiska przyrodniczego i kulturowego oraz wzmocnienie ich kondycji oraz wskazania dla poprawy struktury funkcjonalno- przestrzennej gminy oraz podniesienia poziomu ładu przestrzennego i jakości przestrzeni publicznych. W obszarze głównego ośrodka mieszkalno- usługowego miasta Nowogród Bobrzański oraz na terenach wiejskich gminy zakłada się w związku z tym uporządkowanie i rozwój ich struktur przestrzennych przy uwzględnieniu następujących zasad:</text:p>
      <text:list xml:id="list8836708879567667651" text:style-name="L24">
        <text:list-item>
          <text:p text:style-name="P251">wzmocnienia spójności przestrzennej całego obszaru;</text:p>
        </text:list-item>
        <text:list-item>
          <text:p text:style-name="P251">zachowania ciągłości i ochrony przed zabudową obszarów pełniących głównie funkcje przyrodnicze, w tym klimatyczne oraz dbałość o wysoki standard terenów zieleni urządzonej;</text:p>
        </text:list-item>
        <text:list-item>
          <text:p text:style-name="P251">uwzględnienia w zagospodarowaniu terenów zagrożonych powodzią budowy niezbędnej infrastruktury, służącej ograniczaniu ryzyka powodziowego i skutków powodzi;</text:p>
        </text:list-item>
        <text:list-item>
          <text:p text:style-name="P251">zapobiegania rozpraszaniu zabudowy i jej kształtowania w nawiązaniu do już ukształtowanych układów osadniczych, z zachowaniem najlepszych, tradycyjnych wzorców zabudowy oraz z ograniczaniem jej materiałochłonności i energochłonności;</text:p>
        </text:list-item>
        <text:list-item>
          <text:p text:style-name="P193"><text:span text:style-name="Domyślna_20_czcionka_20_akapitu"><text:span text:style-name="T7">wyznaczania nowych terenów zabudowy z uwzględnieniem <text:s/>dostępu do układu drogowego, infrastruktury technicznej oraz w sposób minimalizujący negatywny wpływ na jakość środowiska przyrodniczego;</text:span></text:span></text:p>
        </text:list-item>
        <text:list-item>
          <text:p text:style-name="P251">prowadzenia rewitalizacji obszarów zdegradowanych oraz działań mających na celu ochronę zabytków i zachowanie krajobrazu kulturowego;</text:p>
        </text:list-item>
        <text:list-item>
          <text:p text:style-name="P193"><text:soft-page-break/><text:span text:style-name="Domyślna_20_czcionka_20_akapitu"><text:span text:style-name="T7">kształtowania przyjaznych mieszkańcom przestrzeni publicznych w części prawobrzeżnej i lewobrzeżnej miasta oraz w obrębie doliny Bobru wraz z ich </text:span></text:span><text:span text:style-name="Domyślna_20_czcionka_20_akapitu"><text:span text:style-name="T7">przestrzenną integracją oraz w centrach wsi, z</text:span></text:span><text:span text:style-name="fontstyle01"><text:span text:style-name="T7"> ich przystosowaniem dla potrzeb osób niepełnosprawnych;</text:span></text:span></text:p>
        </text:list-item>
        <text:list-item>
          <text:p text:style-name="P251">wzmacniania programu i atrakcyjności ośrodków obsługi mieszkańców i turystów;</text:p>
        </text:list-item>
        <text:list-item>
          <text:p text:style-name="P251">modernizacji i rozbudowy układu komunikacyjnego oraz poprawy dostępności ośrodka gminnego dla mieszkańców terenów wiejskich;</text:p>
        </text:list-item>
        <text:list-item>
          <text:p text:style-name="P251">modernizacji i rozbudowy sieci infrastruktury technicznej.</text:p>
        </text:list-item>
      </text:list>
      <text:p text:style-name="P118"/>
      <text:p text:style-name="P34">Na ustaloną w zapisach studium strukturę funkcjonalno- przestrzenną gminy będą składać się następujące typy przeznaczenia terenu:</text:p>
      <text:list xml:id="list4064758328172592062" text:style-name="L25">
        <text:list-item>
          <text:p text:style-name="P252">M1- strefy rozwoju zabudowy śródmiejskiej;</text:p>
        </text:list-item>
        <text:list-item>
          <text:p text:style-name="P252">M2- strefy rozwoju zabudowy miejskiej;</text:p>
        </text:list-item>
        <text:list-item>
          <text:p text:style-name="P252">M3- strefy rozwoju zabudowy wiejskiej;</text:p>
        </text:list-item>
        <text:list-item>
          <text:p text:style-name="P252">MW- tereny zabudowy mieszkaniowej wielorodzinnej;</text:p>
        </text:list-item>
        <text:list-item>
          <text:p text:style-name="P252">MUT- tereny zabudowy rekreacyjnej;</text:p>
        </text:list-item>
        <text:list-item>
          <text:p text:style-name="P252">UK- tereny zabudowy kultu religijnego;</text:p>
        </text:list-item>
        <text:list-item>
          <text:p text:style-name="P252">UP- tereny usług publicznych;</text:p>
        </text:list-item>
        <text:list-item>
          <text:p text:style-name="P252">U- tereny zabudowy usługowej;</text:p>
        </text:list-item>
        <text:list-item>
          <text:p text:style-name="P252">US- tereny sportu i rekreacji;</text:p>
        </text:list-item>
        <text:list-item>
          <text:p text:style-name="P252">RU- tereny obsługi produkcji w gospodarstwach rolnych;</text:p>
        </text:list-item>
        <text:list-item>
          <text:p text:style-name="P252">PU- tereny aktywności gospodarczej- obiektów produkcyjnych, składów i magazynów, usług;</text:p>
        </text:list-item>
        <text:list-item>
          <text:p text:style-name="P252">PG- tereny eksploatacji powierzchniowej surowców mineralnych;</text:p>
        </text:list-item>
        <text:list-item>
          <text:p text:style-name="P252">ZC- tereny cmentarzy;</text:p>
        </text:list-item>
        <text:list-item>
          <text:p text:style-name="P252">ZN- tereny zieleni objęte formami ochrony przyrody;</text:p>
        </text:list-item>
        <text:list-item>
          <text:p text:style-name="P252">ZP- tereny zieleni urządzonej;</text:p>
        </text:list-item>
        <text:list-item>
          <text:p text:style-name="P252">KP- ciągi piesze, pieszo- jezdne;</text:p>
        </text:list-item>
        <text:list-item>
          <text:p text:style-name="P252">KS- tereny obsługi komunikacji samochodowej;</text:p>
        </text:list-item>
        <text:list-item>
          <text:p text:style-name="P252">KS1- tereny obsługi komunikacji samochodowej- stacji paliw;</text:p>
        </text:list-item>
        <text:list-item>
          <text:p text:style-name="P252">KK- tereny komunikacji kolejowej;</text:p>
        </text:list-item>
        <text:list-item>
          <text:p text:style-name="P252">IT- tereny infrastruktury technicznej;</text:p>
        </text:list-item>
        <text:list-item>
          <text:p text:style-name="P252">TZ- tereny zamknięte;</text:p>
        </text:list-item>
        <text:list-item>
          <text:p text:style-name="P252">OZE- obszary lokalizacji urządzeń wytwarzających energię z odnawialnych źródeł energii o mocy przekraczającej 100 kW;</text:p>
        </text:list-item>
        <text:list-item>
          <text:p text:style-name="P252">EW- tereny elektrowni wodnych;</text:p>
        </text:list-item>
        <text:list-item>
          <text:p text:style-name="P252">tereny lasów;</text:p>
        </text:list-item>
        <text:list-item>
          <text:p text:style-name="P252">tereny otwarte z przewagą terenów wykorzystywanych rolniczo.</text:p>
        </text:list-item>
      </text:list>
      <text:p text:style-name="P118"/>
      <text:p text:style-name="P34">Szczegółowe określenie zasad kształtowania zabudowy i zagospodarowania ww. terenów następuje przede wszystkim w ramach obowiązujących i opracowywanych miejscowych planów zagospodarowania przestrzennego a w przypadku, gdy się takimi planami nie dysponuje się- w ramach przygotowywania decyzji w sprawie warunków zabudowy i zagospodarowania terenu.</text:p>
      <text:p text:style-name="P34"/>
      <text:p text:style-name="P34">Dla terenów położonych w granicach obszaru szczególnego zagrożenia powodzią obowiązują ustalenia zawarte w rozdziale: 6.11. Ochrona przeciwpowodziowa, bezpieczeństwo ludzi i ich mienia.</text:p>
      <text:p text:style-name="P31"/>
      <text:p text:style-name="P31"/>
      <text:p text:style-name="P31"/>
      <text:p text:style-name="P31"/>
      <text:h text:style-name="P356" text:outline-level="2">3.<text:tab/>KIERUNKI I WSKAŹNIKI DOTYCZĄCE ZAGOSPODAROWANIA ORAZ UŻYTKOWANIA TERENÓW, W TYM TERENY PRZEZNACZONE POD ZABUDOWĘ ORAZ TERENY WYŁĄCZONE SPOD ZABUDOWY</text:h>
      <text:p text:style-name="P31"/>
      <text:p text:style-name="P34">Wskazane poniżej wskaźniki należy traktować jako zalecenia, które przy opracowaniu planów miejscowych oraz decyzji o warunkach zabudowy i zagospodarowania terenu mogą zostać doprecyzowane w formie przyjęcia ich mniejszych lub większych wartości, przy czym ich zwiększenie nie może przekroczyć 20% wartości wskazanej. Zaleca się także przy projektowaniu i realizacji planowanej zabudowy wprowadzanie rozwiązań architektonicznych, nawiązujących do lokalnych tradycji budowlanych, stosowanych materiałów i dekoracji w elewacjach.</text:p>
      <text:p text:style-name="P34"/>
      <text:h text:style-name="P338" text:outline-level="3">3.1.<text:tab/>M1- strefy rozwoju zabudowy śródmiejskiej</text:h>
      <text:p text:style-name="P33"/>
      <text:p text:style-name="P33">Podstawowymi typami istniejącej zabudowy występującymi w granicach stref są:</text:p>
      <text:list xml:id="list6202690036769505353" text:style-name="L26">
        <text:list-item>
          <text:p text:style-name="P295">zabudowa mieszkaniowa wielorodzinna;</text:p>
        </text:list-item>
        <text:list-item>
          <text:p text:style-name="P295">zabudowa mieszkaniowa wielorodzinna z usługami w parterach budynków;</text:p>
        </text:list-item>
        <text:list-item>
          <text:p text:style-name="P295">zabudowa usługowa.</text:p>
        </text:list-item>
      </text:list>
      <text:p text:style-name="P34"/>
      <text:p text:style-name="P12"><text:span text:style-name="Domyślna_20_czcionka_20_akapitu"><text:span text:style-name="T7">Dla istniejącej zabudowy z</text:span></text:span><text:span text:style-name="Domyślna_20_czcionka_20_akapitu"><text:span text:style-name="T8">akłada się:</text:span></text:span></text:p>
      <text:list xml:id="list7734600389094458810" text:style-name="L27">
        <text:list-item>
          <text:p text:style-name="P296">utrzymanie wskaźników kształtowania zabudowy i zagospodarowania terenu;</text:p>
        </text:list-item>
        <text:list-item>
          <text:p text:style-name="P296">prowadzenie prac modernizacyjnych i remontów, w tym uwzględniających poprawę termoizolacyjności i wykorzystanie odpowiednich rozwiązań technicznych dla zmniejszenia emisji gazów i pyłów;</text:p>
        </text:list-item>
        <text:list-item>
          <text:p text:style-name="P296">dopuszczenie adaptacji istniejących budynków o parametrach niższych niż założone w granicach stref, ich rozbudowę, przebudowę, nadbudowę z zachowaniem wskaźników kształtowania zabudowy i zagospodarowania terenu w zakresie dopuszczonym dla nowej zabudowy.</text:p>
        </text:list-item>
      </text:list>
      <text:p text:style-name="P34"/>
      <text:p text:style-name="P34">Dopuszcza się lokalizację nowej:</text:p>
      <text:list xml:id="list2548635677451393854" text:style-name="L28">
        <text:list-item>
          <text:p text:style-name="P297">zabudowy mieszkaniowej jednorodzinnej:</text:p>
          <text:list>
            <text:list-item>
              <text:p text:style-name="P297">wolnostojącej,</text:p>
            </text:list-item>
            <text:list-item>
              <text:p text:style-name="P297">szeregowej,</text:p>
            </text:list-item>
            <text:list-item>
              <text:p text:style-name="P297">bliźniaczej;</text:p>
            </text:list-item>
          </text:list>
        </text:list-item>
        <text:list-item>
          <text:p text:style-name="P297">zabudowy mieszkaniowej wielorodzinnej:</text:p>
          <text:list>
            <text:list-item>
              <text:p text:style-name="P297">wolnostojącej,</text:p>
            </text:list-item>
            <text:list-item>
              <text:p text:style-name="P297">w układzie pierzejowym;</text:p>
            </text:list-item>
          </text:list>
        </text:list-item>
        <text:list-item>
          <text:p text:style-name="P297">zabudowy mieszkaniowej wielorodzinnej z usługami w parterach budynków:</text:p>
          <text:list>
            <text:list-item>
              <text:p text:style-name="P297">wolnostojącej,</text:p>
            </text:list-item>
            <text:list-item>
              <text:p text:style-name="P297">w układzie pierzejowym;</text:p>
            </text:list-item>
          </text:list>
        </text:list-item>
        <text:list-item>
          <text:p text:style-name="P297">inwestycji mieszkaniowych oraz inwestycji towarzyszących w rozumieniu przepisów ustawy z dnia 5 lipca 2018 r. o ułatwieniach w przygotowaniu inwestycji mieszkaniowych oraz inwestycji towarzyszących (Dz. U. z dnia 7 sierpnia 2018 r. poz 1496) w zabudowie:</text:p>
          <text:list>
            <text:list-item>
              <text:p text:style-name="P297">wolnostojącej,</text:p>
            </text:list-item>
            <text:list-item>
              <text:p text:style-name="P297">w układzie pierzejowym;</text:p>
            </text:list-item>
          </text:list>
        </text:list-item>
        <text:list-item>
          <text:p text:style-name="P297">zabudowy usługowej:</text:p>
          <text:list>
            <text:list-item>
              <text:p text:style-name="P297">wolnostojącej,</text:p>
            </text:list-item>
            <text:list-item>
              <text:p text:style-name="P297">w układzie pierzejowym. </text:p>
            </text:list-item>
          </text:list>
        </text:list-item>
      </text:list>
      <text:p text:style-name="P33"/>
      <text:p text:style-name="P33">W toku prowadzonych prac nad opracowaniem miejscowych planów zagospodarowania przestrzennego, dopuszcza się także wydzielanie następujących terenów:</text:p>
      <text:list xml:id="list31621132" text:style-name="L28">
        <text:list-item text:start-value="1">
          <text:p text:style-name="P297">komunikacji drogowej;</text:p>
        </text:list-item>
        <text:list-item>
          <text:p text:style-name="P253"><text:soft-page-break/>obsługi komunikacji samochodowej (parkingów, garaży);</text:p>
        </text:list-item>
        <text:list-item>
          <text:p text:style-name="P297">infrastruktury technicznej;</text:p>
        </text:list-item>
        <text:list-item>
          <text:p text:style-name="P297">sportu i rekreacji;</text:p>
        </text:list-item>
        <text:list-item>
          <text:p text:style-name="P297">zieleni urządzonej.</text:p>
        </text:list-item>
      </text:list>
      <text:p text:style-name="P33"/>
      <text:p text:style-name="P33">Dla nowej zabudowy ustala się następujące wskaźniki kształtowania zabudowy i zagospodarowania terenu:</text:p>
      <text:list xml:id="list31602105" text:style-name="L28">
        <text:list-item text:start-value="1">
          <text:p text:style-name="P194"><text:span text:style-name="Domyślna_20_czcionka_20_akapitu"><text:span text:style-name="T8">maksymalna intensywność zabudowy: 4.</text:span></text:span><text:span text:style-name="Domyślna_20_czcionka_20_akapitu"><text:span text:style-name="T7">00;</text:span></text:span></text:p>
        </text:list-item>
        <text:list-item>
          <text:p text:style-name="P297">minimalna intensywność zabudowy: 0.10;</text:p>
        </text:list-item>
        <text:list-item>
          <text:p text:style-name="P297">minimalny udział procentowy powierzchni biologicznie czynnej w odniesieniu do powierzchni działki budowlanej: 5% powierzchni działki;</text:p>
        </text:list-item>
        <text:list-item>
          <text:p text:style-name="P298">maksymalna wysokość zabudowy: 15,00 m;</text:p>
        </text:list-item>
        <text:list-item>
          <text:p text:style-name="P298">nakaz zapewnienia miejsc parkingowych w obrębie działki budowlanej w minimalnej ilości:</text:p>
          <text:list>
            <text:list-item>
              <text:p text:style-name="P299">1 miejsce na 1 lokal mieszkalny,</text:p>
            </text:list-item>
            <text:list-item>
              <text:p text:style-name="P195"><text:span text:style-name="Domyślna_20_czcionka_20_akapitu"><text:span text:style-name="T8">1 miejsce na każde 20m</text:span></text:span><text:span text:style-name="Domyślna_20_czcionka_20_akapitu"><text:span text:style-name="T45">2</text:span></text:span><text:span text:style-name="Domyślna_20_czcionka_20_akapitu"><text:span text:style-name="T8"> powierzchni użytkowej lokali o funkcji usługowej,</text:span></text:span></text:p>
            </text:list-item>
          </text:list>
        </text:list-item>
        <text:list-item>
          <text:p text:style-name="P298">dopuszcza się lokalizację miejsc postojowych na terenach przyległych.</text:p>
        </text:list-item>
      </text:list>
      <text:p text:style-name="P34"/>
      <text:p text:style-name="P34">Dla terenów położonych w granicach obszaru szczególnego zagrożenia powodzią obowiązują ustalenia zawarte w rozdziale: 6.11. Ochrona przeciwpowodziowa, bezpieczeństwo ludzi i ich mienia.</text:p>
      <text:p text:style-name="P34"/>
      <text:h text:style-name="P338" text:outline-level="3">3.2.<text:tab/>M2- strefy rozwoju zabudowy miejskiej</text:h>
      <text:p text:style-name="P33"/>
      <text:p text:style-name="P33">Podstawowymi typami istniejącej zabudowy występującymi w granicach stref są:</text:p>
      <text:list xml:id="list31625948" text:style-name="L28">
        <text:list-item text:start-value="1">
          <text:p text:style-name="P297">zabudowa mieszkaniowa jednorodzinna;</text:p>
        </text:list-item>
        <text:list-item>
          <text:p text:style-name="P297">zabudowa mieszkaniowa wielorodzinna;</text:p>
        </text:list-item>
        <text:list-item>
          <text:p text:style-name="P297">zabudowa usługowa.</text:p>
        </text:list-item>
      </text:list>
      <text:p text:style-name="P34"/>
      <text:p text:style-name="P12"><text:span text:style-name="Domyślna_20_czcionka_20_akapitu"><text:span text:style-name="T7">Dla istniejącej zabudowy z</text:span></text:span><text:span text:style-name="Domyślna_20_czcionka_20_akapitu"><text:span text:style-name="T8">akłada się:</text:span></text:span></text:p>
      <text:list xml:id="list31613797" text:style-name="L28">
        <text:list-item text:start-value="1">
          <text:p text:style-name="P297">utrzymanie wskaźników kształtowania zabudowy i zagospodarowania terenu;</text:p>
        </text:list-item>
        <text:list-item>
          <text:p text:style-name="P297">prowadzenie prac modernizacyjnych i remontów, w tym uwzględniających poprawę termoizolacyjności i wykorzystanie odpowiednich rozwiązań technicznych dla zmniejszenia emisji gazów i pyłów;</text:p>
        </text:list-item>
        <text:list-item>
          <text:p text:style-name="P297">dopuszczenie adaptacji istniejących budynków o parametrach niższych niż założone w granicach stref, ich rozbudowę, przebudowę, nadbudowę z zachowaniem wskaźników kształtowania zabudowy i zagospodarowania terenu w zakresie dopuszczonym dla nowej zabudowy.</text:p>
        </text:list-item>
      </text:list>
      <text:p text:style-name="P34"/>
      <text:p text:style-name="P34">Dopuszcza się lokalizację nowej:</text:p>
      <text:list xml:id="list31602911" text:style-name="L28">
        <text:list-item text:start-value="1">
          <text:p text:style-name="P297">zabudowy mieszkaniowej jednorodzinnej:</text:p>
          <text:list>
            <text:list-item>
              <text:p text:style-name="P297">wolnostojącej,</text:p>
            </text:list-item>
            <text:list-item>
              <text:p text:style-name="P297">szeregowej,</text:p>
            </text:list-item>
            <text:list-item>
              <text:p text:style-name="P297">bliźniaczej;</text:p>
            </text:list-item>
          </text:list>
        </text:list-item>
        <text:list-item>
          <text:p text:style-name="P297">inwestycji mieszkaniowych oraz inwestycji towarzyszących w rozumieniu przepisów ustawy z dnia 5 lipca 2018 r. o ułatwieniach w przygotowaniu inwestycji mieszkaniowych oraz inwestycji towarzyszących (Dz. U. z dnia 7 sierpnia 2018 r. poz 1496) w zabudowie wolnostojącej;</text:p>
        </text:list-item>
        <text:list-item>
          <text:p text:style-name="P297">zabudowy usługowej:</text:p>
          <text:list>
            <text:list-item>
              <text:p text:style-name="P297">wolnostojącej;</text:p>
            </text:list-item>
            <text:list-item>
              <text:p text:style-name="P297">realizowanej w ramach wydzielonych powierzchni w budynkach o innym przeznaczeniu.</text:p>
            </text:list-item>
          </text:list>
        </text:list-item>
      </text:list>
      <text:p text:style-name="P33"/>
      <text:p text:style-name="P33"><text:soft-page-break/>W toku prowadzonych prac nad opracowaniem miejscowych planów zagospodarowania przestrzennego, dopuszcza się także wydzielanie następujących terenów:</text:p>
      <text:list xml:id="list31630941" text:style-name="L28">
        <text:list-item text:start-value="1">
          <text:p text:style-name="P297">komunikacji drogowej;</text:p>
        </text:list-item>
        <text:list-item>
          <text:p text:style-name="P297">infrastruktury technicznej;</text:p>
        </text:list-item>
        <text:list-item>
          <text:p text:style-name="P297">sportu i rekreacji;</text:p>
        </text:list-item>
        <text:list-item>
          <text:p text:style-name="P297">zieleni urządzonej.</text:p>
        </text:list-item>
      </text:list>
      <text:p text:style-name="P33"/>
      <text:p text:style-name="P33">Dla nowej zabudowy ustala się następujące wskaźniki kształtowania zabudowy i zagospodarowania terenu:</text:p>
      <text:list xml:id="list31634585" text:style-name="L28">
        <text:list-item text:start-value="1">
          <text:p text:style-name="P297">maksymalna intensywność zabudowy: 0.80;</text:p>
        </text:list-item>
        <text:list-item>
          <text:p text:style-name="P297">minimalna intensywność zabudowy: 0.10;</text:p>
        </text:list-item>
        <text:list-item>
          <text:p text:style-name="P297">minimalny udział procentowy powierzchni biologicznie czynnej w odniesieniu do powierzchni działki budowlanej: 30% powierzchni działki;</text:p>
        </text:list-item>
        <text:list-item>
          <text:p text:style-name="P298">maksymalna wysokość zabudowy: 16,00 m;</text:p>
        </text:list-item>
        <text:list-item>
          <text:p text:style-name="P298">nakaz zapewnienia miejsc parkingowych w obrębie działki budowlanej w minimalnej ilości:</text:p>
          <text:list>
            <text:list-item>
              <text:p text:style-name="P299">1 miejsce na 1 lokal mieszkalny,</text:p>
            </text:list-item>
            <text:list-item>
              <text:p text:style-name="P195"><text:span text:style-name="Domyślna_20_czcionka_20_akapitu"><text:span text:style-name="T8">1 miejsce na każde 20m</text:span></text:span><text:span text:style-name="Domyślna_20_czcionka_20_akapitu"><text:span text:style-name="T45">2</text:span></text:span><text:span text:style-name="Domyślna_20_czcionka_20_akapitu"><text:span text:style-name="T8"> powierzchni użytkowej lokali o funkcji usługowej,</text:span></text:span></text:p>
            </text:list-item>
          </text:list>
        </text:list-item>
        <text:list-item>
          <text:p text:style-name="P298">dopuszcza się lokalizację miejsc postojowych na terenach przyległych.</text:p>
        </text:list-item>
      </text:list>
      <text:p text:style-name="P58"/>
      <text:p text:style-name="P58">Dla terenów zabudowy tego typu położonych w otoczeniu głównych dróg (ze szczególnym uwzględnieniem obwodnicy Nowogrodu Bobrzańskiego należy uwzględnić zabezpieczenie akustyczne od imisji hałasu z pasów drogowych w sposób określony w przepisach odrębnych.</text:p>
      <text:p text:style-name="P58"/>
      <text:p text:style-name="P58">Dla terenów położonych w granicach obszaru szczególnego zagrożenia powodzią obowiązują ustalenia zawarte w rozdziale: 6.11. Ochrona przeciwpowodziowa, bezpieczeństwo ludzi i ich mienia.</text:p>
      <text:p text:style-name="P21"/>
      <text:h text:style-name="P338" text:outline-level="3">3.3.<text:tab/>M3- strefy rozwoju zabudowy wiejskiej</text:h>
      <text:p text:style-name="P33"/>
      <text:p text:style-name="P34">Podstawowymi typami istniejącej zabudowy występującymi w granicach stref są:</text:p>
      <text:list xml:id="list31612046" text:style-name="L28">
        <text:list-item text:start-value="1">
          <text:p text:style-name="P253">zabudowa zagrodowa w gospodarstwach rolnych;</text:p>
        </text:list-item>
        <text:list-item>
          <text:p text:style-name="P253">zabudowa mieszkaniowa jednorodzinna;</text:p>
        </text:list-item>
        <text:list-item>
          <text:p text:style-name="P253">zabudowa usługowa.</text:p>
        </text:list-item>
      </text:list>
      <text:p text:style-name="P34"/>
      <text:p text:style-name="P34">Dla istniejącej zabudowy zakłada się:</text:p>
      <text:list xml:id="list31634625" text:style-name="L28">
        <text:list-item text:start-value="1">
          <text:p text:style-name="P253">utrzymanie wskaźników kształtowania zabudowy i zagospodarowania terenu;</text:p>
        </text:list-item>
        <text:list-item>
          <text:p text:style-name="P253">prowadzenie prac modernizacyjnych i remontów, w tym uwzględniających poprawę termoizolacyjności i wykorzystanie odpowiednich rozwiązań technicznych dla zmniejszenia emisji gazów i pyłów;</text:p>
        </text:list-item>
        <text:list-item>
          <text:p text:style-name="P253">dopuszczenie adaptacji istniejących budynków o parametrach niższych niż założone w granicach stref, ich rozbudowę, przebudowę, nadbudowę z zachowaniem wskaźników kształtowania zabudowy i zagospodarowania terenu w zakresie dopuszczonym dla nowej zabudowy;</text:p>
        </text:list-item>
        <text:list-item>
          <text:p text:style-name="P253">dopuszczenie adaptacji zabudowy zagrodowej w gospodarstwach rolnych dla potrzeb mieszkaniowych, usługowych.</text:p>
        </text:list-item>
      </text:list>
      <text:p text:style-name="P34"/>
      <text:p text:style-name="P34">Dopuszcza się lokalizację nowej:</text:p>
      <text:list xml:id="list31602024" text:style-name="L28">
        <text:list-item text:start-value="1">
          <text:p text:style-name="P253">zabudowy zagrodowej w gospodarstwach rolnych;</text:p>
        </text:list-item>
        <text:list-item>
          <text:p text:style-name="P253">zabudowy mieszkaniowej jednorodzinnej:</text:p>
          <text:list>
            <text:list-item>
              <text:p text:style-name="P253">wolnostojącej,</text:p>
            </text:list-item>
            <text:list-item>
              <text:p text:style-name="P253">bliźniaczej;</text:p>
            </text:list-item>
          </text:list>
        </text:list-item>
        <text:list-item>
          <text:p text:style-name="P253"><text:soft-page-break/>zabudowy usługowej:</text:p>
          <text:list>
            <text:list-item>
              <text:p text:style-name="P253">wolnostojącej;</text:p>
            </text:list-item>
            <text:list-item>
              <text:p text:style-name="P253">realizowanej w ramach wydzielonych powierzchni w budynkach o innym przeznaczeniu.</text:p>
            </text:list-item>
          </text:list>
        </text:list-item>
      </text:list>
      <text:p text:style-name="P34"/>
      <text:p text:style-name="P34">W toku prowadzonych prac nad opracowaniem miejscowych planów zagospodarowania przestrzennego, dopuszcza się także wydzielanie następujących terenów:</text:p>
      <text:list xml:id="list31615838" text:style-name="L28">
        <text:list-item text:start-value="1">
          <text:p text:style-name="P253">komunikacji drogowej;</text:p>
        </text:list-item>
        <text:list-item>
          <text:p text:style-name="P253">infrastruktury technicznej;</text:p>
        </text:list-item>
        <text:list-item>
          <text:p text:style-name="P253">sportu i rekreacji;</text:p>
        </text:list-item>
        <text:list-item>
          <text:p text:style-name="P253">zieleni urządzonej.</text:p>
        </text:list-item>
      </text:list>
      <text:p text:style-name="P34">Dla nowej zabudowy ustala się następujące wskaźniki kształtowania zabudowy i zagospodarowania terenu:</text:p>
      <text:list xml:id="list31624826" text:style-name="L28">
        <text:list-item text:start-value="1">
          <text:p text:style-name="P253">maksymalna intensywność zabudowy: 0.80;</text:p>
        </text:list-item>
        <text:list-item>
          <text:p text:style-name="P253">minimalna intensywność zabudowy: 0.10;</text:p>
        </text:list-item>
        <text:list-item>
          <text:p text:style-name="P253">minimalny udział procentowy powierzchni biologicznie czynnej w odniesieniu do powierzchni działki budowlanej: 30% powierzchni działki;</text:p>
        </text:list-item>
        <text:list-item>
          <text:p text:style-name="P254">maksymalna wysokość zabudowy: 12,00 m;</text:p>
        </text:list-item>
        <text:list-item>
          <text:p text:style-name="P254">nakaz zapewnienia miejsc parkingowych w obrębie działki budowlanej w minimalnej ilości:</text:p>
          <text:list>
            <text:list-item>
              <text:p text:style-name="P255">1 miejsce na 1 lokal mieszkalny,</text:p>
            </text:list-item>
            <text:list-item>
              <text:p text:style-name="P195"><text:span text:style-name="Domyślna_20_czcionka_20_akapitu"><text:span text:style-name="T7">1 miejsce na każde 20m</text:span></text:span><text:span text:style-name="Domyślna_20_czcionka_20_akapitu"><text:span text:style-name="T44">2</text:span></text:span><text:span text:style-name="Domyślna_20_czcionka_20_akapitu"><text:span text:style-name="T7"> powierzchni użytkowej lokali o funkcji usługowej,</text:span></text:span></text:p>
            </text:list-item>
          </text:list>
        </text:list-item>
        <text:list-item>
          <text:p text:style-name="P195"><text:span text:style-name="Domyślna_20_czcionka_20_akapitu"><text:span text:style-name="T8">dopuszcza się lokalizację miejsc postojowych na terenach przyległych.</text:span></text:span></text:p>
        </text:list-item>
      </text:list>
      <text:p text:style-name="P54"/>
      <text:p text:style-name="P64">W granicach stref obowiązuje:</text:p>
      <text:list xml:id="list38455831" text:continue-list="list31624826" text:style-name="L28">
        <text:list-item text:start-value="1">
          <text:p text:style-name="P320">zakaz prowadzenia hodowli zwierząt futerkowych;</text:p>
        </text:list-item>
        <text:list-item>
          <text:p text:style-name="P320">ograniczenie działalności hodowlanej wo 2DJP (Dużych Jednostek Przeliczeniowych) zgodnie z definicją ujętą w Rozporządzeniu Rady Ministrów z dnia 9 listopada 2010 r. w sprawie przedsięwzięć mogących znacząco wpływać na środowisko (tekst jednolity: Dz. U. Z 2016 r. poz. 71).</text:p>
        </text:list-item>
      </text:list>
      <text:p text:style-name="P54"/>
      <text:p text:style-name="P64">Dla terenów położonych w granicach obszaru szczególnego zagrożenia powodzią i w strefie ochronnej wałów przeciwpowodziowych obowiązują ustalenia zawarte w rozdziale: 6.11. Ochrona przeciwpowodziowa, bezpieczeństwo ludzi i ich mienia.</text:p>
      <text:h text:style-name="P338" text:outline-level="3">3.4.<text:tab/>MW- tereny zabudowy mieszkaniowej wielorodzinnej</text:h>
      <text:p text:style-name="P33"/>
      <text:p text:style-name="P34">Podstawowymi typami istniejącej zabudowy występującymi w granicach tych terenów są:</text:p>
      <text:list xml:id="list31602279" text:style-name="L28">
        <text:list-item text:start-value="1">
          <text:p text:style-name="P253">zabudowa mieszkaniowa wielorodzinna;</text:p>
        </text:list-item>
        <text:list-item>
          <text:p text:style-name="P253">zabudowa usługowa.</text:p>
        </text:list-item>
      </text:list>
      <text:p text:style-name="P34"/>
      <text:p text:style-name="P34">Dla istniejącej zabudowy zakłada się:</text:p>
      <text:list xml:id="list31611699" text:style-name="L28">
        <text:list-item text:start-value="1">
          <text:p text:style-name="P253">utrzymanie wskaźników kształtowania zabudowy i zagospodarowania terenu;</text:p>
        </text:list-item>
        <text:list-item>
          <text:p text:style-name="P253">prowadzenie prac modernizacyjnych i remontów, w tym uwzględniających poprawę termoizolacyjności i wykorzystanie odpowiednich rozwiązań technicznych dla zmniejszenia emisji gazów i pyłów;</text:p>
        </text:list-item>
        <text:list-item>
          <text:p text:style-name="P253">dopuszczenie adaptacji istniejących budynków o parametrach niższych niż założone w granicach stref, ich rozbudowę, przebudowę, nadbudowę z zachowaniem wskaźników kształtowania zabudowy i zagospodarowania terenu w zakresie dopuszczonym dla nowej zabudowy.</text:p>
        </text:list-item>
      </text:list>
      <text:p text:style-name="P34"/>
      <text:p text:style-name="P34">Dopuszcza się lokalizację nowej:</text:p>
      <text:list xml:id="list31614726" text:style-name="L28">
        <text:list-item text:start-value="1">
          <text:p text:style-name="P194"><text:span text:style-name="Domyślna_20_czcionka_20_akapitu"><text:span text:style-name="T7">zabudowy </text:span></text:span><text:span text:style-name="Domyślna_20_czcionka_20_akapitu"><text:span text:style-name="T8">mieszkaniowej wielorodzinnej wolnostojącej;</text:span></text:span></text:p>
        </text:list-item>
        <text:list-item>
          <text:p text:style-name="P297"><text:soft-page-break/>inwestycji mieszkaniowych oraz inwestycji towarzyszących w rozumieniu przepisów ustawy z dnia 5 lipca 2018 r. o ułatwieniach w przygotowaniu inwestycji mieszkaniowych oraz inwestycji towarzyszących (Dz. U. z dnia 7 sierpnia 2018 r. poz 1496) w zabudowie wolnostojącej;</text:p>
        </text:list-item>
        <text:list-item>
          <text:p text:style-name="P194"><text:span text:style-name="Domyślna_20_czcionka_20_akapitu"><text:span text:style-name="T7">zabudowy </text:span></text:span><text:span text:style-name="Domyślna_20_czcionka_20_akapitu"><text:span text:style-name="T8">usługowej wolnostojącej.</text:span></text:span></text:p>
        </text:list-item>
      </text:list>
      <text:p text:style-name="P34"/>
      <text:p text:style-name="P34">W toku prowadzonych prac nad opracowaniem miejscowych planów zagospodarowania przestrzennego, dopuszcza się także wydzielanie następujących terenów:</text:p>
      <text:list xml:id="list31630617" text:style-name="L28">
        <text:list-item text:start-value="1">
          <text:p text:style-name="P253">komunikacji drogowej;</text:p>
        </text:list-item>
        <text:list-item>
          <text:p text:style-name="P253">obsługi komunikacji samochodowej (parkingów, garaży);</text:p>
        </text:list-item>
        <text:list-item>
          <text:p text:style-name="P253">infrastruktury technicznej;</text:p>
        </text:list-item>
        <text:list-item>
          <text:p text:style-name="P253">sportu i rekreacji;</text:p>
        </text:list-item>
        <text:list-item>
          <text:p text:style-name="P253">zieleni urządzonej.</text:p>
        </text:list-item>
      </text:list>
      <text:p text:style-name="P34"/>
      <text:p text:style-name="P34">Dla nowej zabudowy ustala się następujące wskaźniki kształtowania zabudowy i zagospodarowania terenu:</text:p>
      <text:list xml:id="list31626576" text:style-name="L28">
        <text:list-item text:start-value="1">
          <text:p text:style-name="P253">maksymalna intensywność zabudowy: 5.00;</text:p>
        </text:list-item>
        <text:list-item>
          <text:p text:style-name="P253">minimalna intensywność zabudowy: 0.10;</text:p>
        </text:list-item>
        <text:list-item>
          <text:p text:style-name="P253">minimalny udział procentowy powierzchni biologicznie czynnej w odniesieniu do powierzchni działki budowlanej: 10% powierzchni działki;</text:p>
        </text:list-item>
        <text:list-item>
          <text:p text:style-name="P254">maksymalna wysokość zabudowy: 15,00 m;</text:p>
        </text:list-item>
        <text:list-item>
          <text:p text:style-name="P254">nakaz zapewnienia miejsc parkingowych w obrębie działki budowlanej w minimalnej ilości:</text:p>
          <text:list>
            <text:list-item>
              <text:p text:style-name="P255">1 miejsce na 1 lokal mieszkalny,</text:p>
            </text:list-item>
            <text:list-item>
              <text:p text:style-name="P195"><text:span text:style-name="Domyślna_20_czcionka_20_akapitu"><text:span text:style-name="T7">1 miejsce na każde 20m</text:span></text:span><text:span text:style-name="Domyślna_20_czcionka_20_akapitu"><text:span text:style-name="T44">2</text:span></text:span><text:span text:style-name="Domyślna_20_czcionka_20_akapitu"><text:span text:style-name="T7"> powierzchni użytkowej lokali o funkcji usługowej,</text:span></text:span></text:p>
            </text:list-item>
          </text:list>
        </text:list-item>
        <text:list-item>
          <text:p text:style-name="P195"><text:span text:style-name="Domyślna_20_czcionka_20_akapitu"><text:span text:style-name="T8">dopuszcza się lokalizację miejsc postojowych na terenach przyległych.</text:span></text:span></text:p>
        </text:list-item>
      </text:list>
      <text:p text:style-name="P54"/>
      <text:p text:style-name="P64">Dla terenów położonych w granicach obszaru szczególnego zagrożenia powodzią obowiązują ustalenia zawarte w rozdziale: 6.11. Ochrona przeciwpowodziowa, bezpieczeństwo ludzi i ich mienia.</text:p>
      <text:h text:style-name="P338" text:outline-level="3">3.5.<text:tab/>MUT- tereny zabudowy rekreacyjnej</text:h>
      <text:p text:style-name="P33"/>
      <text:p text:style-name="P34">Podstawowym typem istniejącej zabudowy występującej w granicach tych terenów jest zabudowa rekreacji indywidualnej.</text:p>
      <text:p text:style-name="P34"/>
      <text:p text:style-name="P34">Dla istniejącej zabudowy zakłada się:</text:p>
      <text:list xml:id="list31616332" text:style-name="L28">
        <text:list-item text:start-value="1">
          <text:p text:style-name="P253">utrzymanie wskaźników kształtowania zabudowy i zagospodarowania terenu;</text:p>
        </text:list-item>
        <text:list-item>
          <text:p text:style-name="P253">prowadzenie prac modernizacyjnych i remontów, w tym uwzględniających poprawę termoizolacyjności i wykorzystanie odpowiednich rozwiązań technicznych dla zmniejszenia emisji gazów i pyłów;</text:p>
        </text:list-item>
        <text:list-item>
          <text:p text:style-name="P253">dopuszczenie adaptacji istniejących budynków o parametrach niższych niż założone w granicach stref, ich rozbudowę, przebudowę, nadbudowę z zachowaniem wskaźników kształtowania zabudowy i zagospodarowania terenu w zakresie dopuszczonym dla nowej zabudowy.</text:p>
        </text:list-item>
      </text:list>
      <text:p text:style-name="P34"/>
      <text:p text:style-name="P34">Dopuszcza się lokalizację nowej zabudowy rekreacji indywidualnej, wolnostojącej.</text:p>
      <text:p text:style-name="P34"/>
      <text:p text:style-name="P34">W toku prowadzonych prac nad opracowaniem miejscowych planów zagospodarowania przestrzennego, dopuszcza się także wydzielanie następujących terenów:</text:p>
      <text:list xml:id="list31604669" text:style-name="L28">
        <text:list-item text:start-value="1">
          <text:p text:style-name="P253">komunikacji drogowej;</text:p>
        </text:list-item>
        <text:list-item>
          <text:p text:style-name="P253">infrastruktury technicznej;</text:p>
        </text:list-item>
        <text:list-item>
          <text:p text:style-name="P253">sportu i rekreacji;</text:p>
        </text:list-item>
        <text:list-item>
          <text:p text:style-name="P253">zieleni urządzonej;</text:p>
        </text:list-item>
        <text:list-item>
          <text:p text:style-name="P253"><text:soft-page-break/>wód powierzchniowych.</text:p>
        </text:list-item>
      </text:list>
      <text:p text:style-name="P34"/>
      <text:p text:style-name="P34">Dla nowej zabudowy ustala się następujące wskaźniki kształtowania zabudowy i zagospodarowania terenu:</text:p>
      <text:list xml:id="list31631067" text:style-name="L28">
        <text:list-item text:start-value="1">
          <text:p text:style-name="P253">maksymalna intensywność zabudowy: 0.30;</text:p>
        </text:list-item>
        <text:list-item>
          <text:p text:style-name="P253">minimalna intensywność zabudowy: 0.05;</text:p>
        </text:list-item>
        <text:list-item>
          <text:p text:style-name="P194"><text:span text:style-name="Domyślna_20_czcionka_20_akapitu"><text:span text:style-name="T7">minimalny udział procentowy powierzchni biologicznie czynnej w odniesieniu do powierzchni działki budowlanej: 70% powierzchni działki;</text:span></text:span></text:p>
        </text:list-item>
        <text:list-item>
          <text:p text:style-name="P254">maksymalna wysokość zabudowy: 9,00 m;</text:p>
        </text:list-item>
        <text:list-item>
          <text:p text:style-name="P254">nakaz zapewnienia miejsc parkingowych w obrębie działki budowlanej w minimalnej ilości 1 miejsce w granicach działki budowlanej,</text:p>
        </text:list-item>
        <text:list-item>
          <text:p text:style-name="P322"><text:span text:style-name="Domyślna_20_czcionka_20_akapitu"><text:span text:style-name="T63">dopuszcza się lokalizację miejsc postojowych na terenach przyległych.</text:span></text:span></text:p>
        </text:list-item>
      </text:list>
      <text:p text:style-name="P54"/>
      <text:p text:style-name="P64">Dla terenów położonych w granicach obszaru szczególnego zagrożenia powodzią i w strefie ochronnej wałów przeciwpowodziowych obowiązują ustalenia zawarte w rozdziale: 6.11. Ochrona przeciwpowodziowa, bezpieczeństwo ludzi i ich mienia.</text:p>
      <text:h text:style-name="P338" text:outline-level="3">3.6.<text:tab/>UK- tereny zabudowy kultu religijnego</text:h>
      <text:p text:style-name="P33"/>
      <text:p text:style-name="P34">Podstawowym typem istniejącej zabudowy występującej w granicach tych terenów jest zabudowa kultu religijnego, w szczególności kościoły oraz zabudowa parafii rzymskokatolickich.</text:p>
      <text:p text:style-name="P34"/>
      <text:p text:style-name="P34">Dla istniejącej zabudowy zakłada się:</text:p>
      <text:list xml:id="list31628886" text:style-name="L28">
        <text:list-item text:start-value="1">
          <text:p text:style-name="P253">utrzymanie wskaźników kształtowania zabudowy i zagospodarowania terenu, z uwzględnieniem wymogów ochrony dziedzictwa kulturowego zgodnie z przepisami odrębnymi;</text:p>
        </text:list-item>
        <text:list-item>
          <text:p text:style-name="P253">prowadzenie prac modernizacyjnych i remontów.</text:p>
        </text:list-item>
      </text:list>
      <text:p text:style-name="P34"/>
      <text:p text:style-name="P34">W toku prowadzonych prac nad opracowaniem miejscowych planów zagospodarowania przestrzennego, dopuszcza się także wydzielanie następujących terenów:</text:p>
      <text:list xml:id="list31607523" text:style-name="L28">
        <text:list-item text:start-value="1">
          <text:p text:style-name="P253">infrastruktury technicznej;</text:p>
        </text:list-item>
        <text:list-item>
          <text:p text:style-name="P253">małej architektury;</text:p>
        </text:list-item>
        <text:list-item>
          <text:p text:style-name="P253">zieleni urządzonej.</text:p>
        </text:list-item>
      </text:list>
      <text:p text:style-name="P34"/>
      <text:p text:style-name="P34">Wskaźniki kształtowania zabudowy i zagospodarowania terenu należy dostosować do lokalnych warunków w nawiązaniu do wymogów ochrony dziedzictwa kulturowego.</text:p>
      <text:p text:style-name="P54"/>
      <text:h text:style-name="P338" text:outline-level="3">3.7.<text:tab/>UP- tereny usług publicznych</text:h>
      <text:p text:style-name="P33"/>
      <text:p text:style-name="P34">Podstawowymi typami istniejącej zabudowy występującymi w granicach tych terenów są usługi publiczne, w szczególności:</text:p>
      <text:list xml:id="list31617469" text:style-name="L28">
        <text:list-item text:start-value="1">
          <text:p text:style-name="P253">administracji: organów administracji państwowej i samorządowej, wraz z obiektami towarzyszącymi;</text:p>
        </text:list-item>
        <text:list-item>
          <text:p text:style-name="P253">kultury: obiekty widowiskowe, domy kultury, centra informacyjne, sale wystawowe, świetlice, biblioteki i obiekty pokrewne;</text:p>
        </text:list-item>
        <text:list-item>
          <text:p text:style-name="P253">oświaty: przedszkola i szkoły, boiska i place sportowe, obiekty i budowle sportowe wraz z obiektami towarzyszącymi;</text:p>
        </text:list-item>
        <text:list-item>
          <text:p text:style-name="P253">obiekty penitencjarne.</text:p>
        </text:list-item>
      </text:list>
      <text:p text:style-name="P34"/>
      <text:p text:style-name="P34">Dla istniejącej zabudowy zakłada się:</text:p>
      <text:list xml:id="list31623008" text:style-name="L28">
        <text:list-item text:start-value="1">
          <text:p text:style-name="P253">utrzymanie wskaźników kształtowania zabudowy i zagospodarowania terenu;</text:p>
        </text:list-item>
        <text:list-item>
          <text:p text:style-name="P253"><text:soft-page-break/>prowadzenie prac modernizacyjnych i remontów, w tym uwzględniających poprawę termoizolacyjności i wykorzystanie odpowiednich rozwiązań technicznych dla zmniejszenia emisji gazów i pyłów;</text:p>
        </text:list-item>
        <text:list-item>
          <text:p text:style-name="P253">adaptację istniejącej zabudowy dla potrzeb:</text:p>
          <text:list>
            <text:list-item>
              <text:p text:style-name="P253">usług,</text:p>
            </text:list-item>
            <text:list-item>
              <text:p text:style-name="P253">funkcji mieszkaniowej;</text:p>
            </text:list-item>
          </text:list>
        </text:list-item>
        <text:list-item>
          <text:p text:style-name="P253">dopuszczenie adaptacji istniejących budynków o parametrach niższych niż założone w granicach stref, ich rozbudowę, przebudowę, nadbudowę z zachowaniem wskaźników kształtowania zabudowy i zagospodarowania terenu w zakresie dopuszczonym dla nowej zabudowy.</text:p>
        </text:list-item>
      </text:list>
      <text:p text:style-name="P34"/>
      <text:p text:style-name="P34">Dopuszcza się lokalizację nowej zabudowy:</text:p>
      <text:list xml:id="list31602904" text:style-name="L28">
        <text:list-item text:start-value="1">
          <text:p text:style-name="P253">usług publicznych,</text:p>
        </text:list-item>
        <text:list-item>
          <text:p text:style-name="P253">usług.</text:p>
        </text:list-item>
      </text:list>
      <text:p text:style-name="P34"/>
      <text:p text:style-name="P34">W toku prowadzonych prac nad opracowaniem miejscowych planów zagospodarowania przestrzennego, dopuszcza się także wydzielanie następujących terenów:</text:p>
      <text:list xml:id="list31611515" text:style-name="L28">
        <text:list-item text:start-value="1">
          <text:p text:style-name="P253">komunikacji drogowej;</text:p>
        </text:list-item>
        <text:list-item>
          <text:p text:style-name="P253">infrastruktury technicznej;</text:p>
        </text:list-item>
        <text:list-item>
          <text:p text:style-name="P253">sportu i rekreacji;</text:p>
        </text:list-item>
        <text:list-item>
          <text:p text:style-name="P253">zieleni urządzonej.</text:p>
        </text:list-item>
      </text:list>
      <text:p text:style-name="P34"/>
      <text:p text:style-name="P34">Dla nowej zabudowy ustala się następujące wskaźniki kształtowania zabudowy i zagospodarowania terenu:</text:p>
      <text:list xml:id="list31607675" text:style-name="L28">
        <text:list-item text:start-value="1">
          <text:p text:style-name="P253">maksymalna intensywność zabudowy: 4.00;</text:p>
        </text:list-item>
        <text:list-item>
          <text:p text:style-name="P253">minimalna intensywność zabudowy: 0.10;</text:p>
        </text:list-item>
        <text:list-item>
          <text:p text:style-name="P253">minimalny udział procentowy powierzchni biologicznie czynnej w odniesieniu do powierzchni działki budowlanej: 20% powierzchni działki;</text:p>
        </text:list-item>
        <text:list-item>
          <text:p text:style-name="P254">maksymalna wysokość zabudowy: 12,00 m;</text:p>
        </text:list-item>
        <text:list-item>
          <text:p text:style-name="P196"><text:span text:style-name="Domyślna_20_czcionka_20_akapitu"><text:span text:style-name="T7">nakaz zapewnienia miejsc parkingowych w obrębie działki budowlanej w minimalnej ilości: 5 miejsc;</text:span></text:span></text:p>
        </text:list-item>
        <text:list-item>
          <text:p text:style-name="P196"><text:span text:style-name="Domyślna_20_czcionka_20_akapitu"><text:span text:style-name="T8">dopuszcza się lokalizację miejsc postojowych na terenach przyległych.</text:span></text:span></text:p>
        </text:list-item>
      </text:list>
      <text:p text:style-name="P54"/>
      <text:h text:style-name="P338" text:outline-level="3">3.8.<text:tab/>U- tereny zabudowy usługowej</text:h>
      <text:p text:style-name="P33"/>
      <text:p text:style-name="P34">Podstawowymi typami istniejącej zabudowy występującymi w granicach tych terenów są usługi:</text:p>
      <text:list xml:id="list31608133" text:style-name="L28">
        <text:list-item text:start-value="1">
          <text:p text:style-name="P253">zdrowia: obiekty opieki zdrowotnej, poradnie medyczne, pracownie medyczne;</text:p>
        </text:list-item>
        <text:list-item>
          <text:p text:style-name="P253">obsługi ludności: handlu, gastronomii, rozrywki, powierzchnie biurowe, drobne usługi wraz z obiektami towarzyszącymi;</text:p>
        </text:list-item>
        <text:list-item>
          <text:p text:style-name="P253">obsługi turystyki: hotele, motele, pensjonaty, inne obiekty noclegowe wraz z obiektami towarzyszącymi;</text:p>
        </text:list-item>
        <text:list-item>
          <text:p text:style-name="P253">obsługi komunikacji: warsztaty, stacje obsługi pojazdów.</text:p>
        </text:list-item>
      </text:list>
      <text:p text:style-name="P34"/>
      <text:p text:style-name="P34">Dla istniejącej zabudowy zakłada się:</text:p>
      <text:list xml:id="list31625794" text:style-name="L28">
        <text:list-item text:start-value="1">
          <text:p text:style-name="P253">utrzymanie wskaźników kształtowania zabudowy i zagospodarowania terenu;</text:p>
        </text:list-item>
        <text:list-item>
          <text:p text:style-name="P253">prowadzenie prac modernizacyjnych i remontów, w tym uwzględniających poprawę termoizolacyjności i wykorzystanie odpowiednich rozwiązań technicznych dla zmniejszenia emisji gazów i pyłów;</text:p>
        </text:list-item>
        <text:list-item>
          <text:p text:style-name="P253">dopuszczenie adaptacji istniejących budynków o parametrach niższych niż założone w granicach stref, ich rozbudowę, przebudowę, nadbudowę z zachowaniem wskaźników kształtowania zabudowy i zagospodarowania terenu w zakresie dopuszczonym dla nowej zabudowy.</text:p>
        </text:list-item>
      </text:list>
      <text:p text:style-name="P34"><text:soft-page-break/></text:p>
      <text:p text:style-name="P34">Dopuszcza się lokalizację nowej zabudowy usługowej.</text:p>
      <text:p text:style-name="P34"/>
      <text:p text:style-name="P34">W toku prowadzonych prac nad opracowaniem miejscowych planów zagospodarowania przestrzennego, dopuszcza się także wydzielanie następujących terenów:</text:p>
      <text:list xml:id="list31629235" text:style-name="L28">
        <text:list-item text:start-value="1">
          <text:p text:style-name="P253">komunikacji drogowej;</text:p>
        </text:list-item>
        <text:list-item>
          <text:p text:style-name="P253">obsługi komunikacji samochodowej (parkingów);</text:p>
        </text:list-item>
        <text:list-item>
          <text:p text:style-name="P253">infrastruktury technicznej;</text:p>
        </text:list-item>
        <text:list-item>
          <text:p text:style-name="P253">zieleni urządzonej.</text:p>
        </text:list-item>
      </text:list>
      <text:p text:style-name="P34"/>
      <text:p text:style-name="P34">Dla nowej zabudowy ustala się następujące wskaźniki kształtowania zabudowy i zagospodarowania terenu:</text:p>
      <text:list xml:id="list31632623" text:style-name="L28">
        <text:list-item text:start-value="1">
          <text:p text:style-name="P253">maksymalna intensywność zabudowy: 2.00;</text:p>
        </text:list-item>
        <text:list-item>
          <text:p text:style-name="P253">minimalna intensywność zabudowy: 0.10;</text:p>
        </text:list-item>
        <text:list-item>
          <text:p text:style-name="P253">minimalny udział procentowy powierzchni biologicznie czynnej w odniesieniu do powierzchni działki budowlanej: 5% powierzchni działki;</text:p>
        </text:list-item>
        <text:list-item>
          <text:p text:style-name="P196"><text:span text:style-name="Domyślna_20_czcionka_20_akapitu"><text:span text:style-name="T7">maksymalna wysokość zabudowy: 15 m;</text:span></text:span></text:p>
        </text:list-item>
        <text:list-item>
          <text:p text:style-name="P196"><text:span text:style-name="Domyślna_20_czcionka_20_akapitu"><text:span text:style-name="T7">nakaz zapewnienia miejsc parkingowych w obrębie działki budowlanej w minimalnej ilości 1 miejsce na każde 50m</text:span></text:span><text:span text:style-name="Domyślna_20_czcionka_20_akapitu"><text:span text:style-name="T44">2</text:span></text:span><text:span text:style-name="Domyślna_20_czcionka_20_akapitu"><text:span text:style-name="T7"> powierzchni użytkowej lokali o funkcji usługowej.</text:span></text:span></text:p>
        </text:list-item>
      </text:list>
      <text:p text:style-name="P12"><text:span text:style-name="Domyślna_20_czcionka_20_akapitu"><text:span text:style-name="T8"/></text:span></text:p>
      <text:p text:style-name="P101"><text:span text:style-name="Domyślna_20_czcionka_20_akapitu"><text:span text:style-name="T2">Dla terenów położonych w granicach obszaru szczególnego zagrożenia powodzią obowiązują ustalenia zawarte w rozdziale: 6.11. Ochrona przeciwpowodziowa, bezpieczeństwo ludzi i ich mienia.</text:span></text:span></text:p>
      <text:h text:style-name="P340" text:outline-level="3">3.9.<text:tab/>UHw- obszar lokalizacji obiektów handlowych o powierzchni sprzedaży powyżej 2000 m<text:span text:style-name="T74">2</text:span></text:h>
      <text:p text:style-name="P34"/>
      <text:p text:style-name="P34">W granicach obszaru dopuszcza się lokalizację zabudowy:</text:p>
      <text:list xml:id="list2205564238945262071" text:style-name="L29">
        <text:list-item>
          <text:p text:style-name="P323"><text:span text:style-name="T65">obiektów handlowych o powierzchni sprzedaży powyżej 2000 m</text:span><text:span text:style-name="T75">2</text:span><text:span text:style-name="T65">;</text:span></text:p>
        </text:list-item>
        <text:list-item>
          <text:p text:style-name="P256">innych obiektów handlowych;</text:p>
        </text:list-item>
        <text:list-item>
          <text:p text:style-name="P256">usług.</text:p>
        </text:list-item>
      </text:list>
      <text:p text:style-name="P34"/>
      <text:p text:style-name="P34">W toku prowadzonych prac nad opracowaniem miejscowych planów zagospodarowania przestrzennego, dopuszcza się także wydzielanie następujących terenów:</text:p>
      <text:list xml:id="list31617713" text:style-name="L28">
        <text:list-item text:start-value="1">
          <text:p text:style-name="P253">komunikacji drogowej;</text:p>
        </text:list-item>
        <text:list-item>
          <text:p text:style-name="P253">infrastruktury technicznej;</text:p>
        </text:list-item>
        <text:list-item>
          <text:p text:style-name="P253">zieleni urządzonej.</text:p>
        </text:list-item>
      </text:list>
      <text:p text:style-name="P34"/>
      <text:p text:style-name="P34">Dla nowej zabudowy ustala się następujące wskaźniki kształtowania zabudowy i zagospodarowania terenu:</text:p>
      <text:list xml:id="list38461734" text:continue-list="list31617713" text:style-name="L28">
        <text:list-item text:start-value="1">
          <text:p text:style-name="P253">maksymalna intensywność zabudowy: 2.00;</text:p>
        </text:list-item>
        <text:list-item>
          <text:p text:style-name="P253">minimalna intensywność zabudowy: 0.10;</text:p>
        </text:list-item>
        <text:list-item>
          <text:p text:style-name="P253">minimalny udział procentowy powierzchni biologicznie czynnej w odniesieniu do powierzchni działki budowlanej: 5% powierzchni działki;</text:p>
        </text:list-item>
        <text:list-item>
          <text:p text:style-name="P253"><text:span text:style-name="Domyślna_20_czcionka_20_akapitu"><text:span text:style-name="T73">maksymalna wysokość zabudowy: 20,00 m.</text:span></text:span></text:p>
        </text:list-item>
      </text:list>
      <text:h text:style-name="P338" text:outline-level="3">3.10.<text:tab/>US- tereny sportu i rekreacji</text:h>
      <text:p text:style-name="P33"/>
      <text:p text:style-name="P34">Podstawowymi typami istniejącej zabudowy występującymi w granicach tych terenów są:</text:p>
      <text:list xml:id="list31615050" text:style-name="L28">
        <text:list-item text:start-value="1">
          <text:p text:style-name="P253">boiska i place sportowe, obiekty i budowle sportowe wraz za zabudową towarzysząca;</text:p>
        </text:list-item>
        <text:list-item>
          <text:p text:style-name="P253">tereny sportu i rekreacji w otoczeniu zbiorników wodnych;</text:p>
        </text:list-item>
        <text:list-item>
          <text:p text:style-name="P253">skwery i place zabaw.</text:p>
        </text:list-item>
      </text:list>
      <text:p text:style-name="P34"><text:soft-page-break/></text:p>
      <text:p text:style-name="P34">Dla istniejącej zabudowy zakłada się:</text:p>
      <text:list xml:id="list31632581" text:style-name="L28">
        <text:list-item text:start-value="1">
          <text:p text:style-name="P253">utrzymanie wskaźników kształtowania zabudowy i zagospodarowania terenu;</text:p>
        </text:list-item>
        <text:list-item>
          <text:p text:style-name="P253">prowadzenie prac modernizacyjnych i remontów, w tym uwzględniających poprawę termoizolacyjności i wykorzystanie odpowiednich rozwiązań technicznych dla zmniejszenia emisji gazów i pyłów;</text:p>
        </text:list-item>
        <text:list-item>
          <text:p text:style-name="P253">dopuszczenie adaptacji istniejących budynków o parametrach niższych niż założone w granicach stref, ich rozbudowę, przebudowę, nadbudowę z zachowaniem wskaźników kształtowania zabudowy i zagospodarowania terenu w zakresie dopuszczonym dla nowej zabudowy.</text:p>
        </text:list-item>
      </text:list>
      <text:p text:style-name="P34"/>
      <text:p text:style-name="P34">Dopuszcza się lokalizację nowej zabudowy służącej obsłudze terenów sportu i rekreacji.</text:p>
      <text:p text:style-name="P34"/>
      <text:p text:style-name="P34">W toku prowadzonych prac nad opracowaniem miejscowych planów zagospodarowania przestrzennego, dopuszcza się także wydzielanie następujących terenów:</text:p>
      <text:list xml:id="list31608925" text:style-name="L28">
        <text:list-item text:start-value="1">
          <text:p text:style-name="P253">komunikacji drogowej;</text:p>
        </text:list-item>
        <text:list-item>
          <text:p text:style-name="P253">obsługi komunikacji samochodowej (parkingów);</text:p>
        </text:list-item>
        <text:list-item>
          <text:p text:style-name="P253">infrastruktury technicznej;</text:p>
        </text:list-item>
        <text:list-item>
          <text:p text:style-name="P253">zieleni urządzonej.</text:p>
        </text:list-item>
      </text:list>
      <text:p text:style-name="P34"/>
      <text:p text:style-name="P34">Dla nowej zabudowy ustala się następujące wskaźniki kształtowania zabudowy i zagospodarowania terenu:</text:p>
      <text:list xml:id="list31609968" text:style-name="L28">
        <text:list-item text:start-value="1">
          <text:p text:style-name="P194"><text:span text:style-name="Domyślna_20_czcionka_20_akapitu"><text:span text:style-name="T7">maksymalna intensywność zabudowy: 0.60; <text:s text:c="2"/></text:span></text:span></text:p>
        </text:list-item>
        <text:list-item>
          <text:p text:style-name="P253">minimalna intensywność zabudowy: 0.05;</text:p>
        </text:list-item>
        <text:list-item>
          <text:p text:style-name="P253">minimalny udział procentowy powierzchni biologicznie czynnej w odniesieniu do powierzchni działki budowlanej: 5% powierzchni działki;</text:p>
        </text:list-item>
        <text:list-item>
          <text:p text:style-name="P254">maksymalna wysokość zabudowy: 9,00 m.</text:p>
        </text:list-item>
      </text:list>
      <text:p text:style-name="P44"/>
      <text:p text:style-name="P64">Dla terenów położonych w granicach obszaru szczególnego zagrożenia powodzią i w strefie ochronnej wałów przeciwpowodziowych obowiązują ustalenia zawarte w rozdziale: 6.11. Ochrona przeciwpowodziowa, bezpieczeństwo ludzi i ich mienia.</text:p>
      <text:h text:style-name="P338" text:outline-level="3">3.11.<text:tab/>RU- tereny obsługi produkcji w gospodarstwach rolnych</text:h>
      <text:p text:style-name="P144"/>
      <text:p text:style-name="P33">Tereny obsługi produkcji w gospodarstwach rolnych obejmują obiekty: rolne, hodowlane, ogrodnicze wraz z obiektami towarzyszącymi, obiekty zabudowy zagrodowej.</text:p>
      <text:p text:style-name="P34"/>
      <text:p text:style-name="P34">Dla istniejącej zabudowy zakłada się:</text:p>
      <text:list xml:id="list31618526" text:style-name="L28">
        <text:list-item text:start-value="1">
          <text:p text:style-name="P253">utrzymanie wskaźników kształtowania zabudowy i zagospodarowania terenu;</text:p>
        </text:list-item>
        <text:list-item>
          <text:p text:style-name="P253">prowadzenie prac modernizacyjnych i remontów, w tym uwzględniających poprawę termoizolacyjności i wykorzystanie odpowiednich rozwiązań technicznych dla zmniejszenia emisji gazów i pyłów;</text:p>
        </text:list-item>
        <text:list-item>
          <text:p text:style-name="P297">dopuszczenie adaptacji istniejących budynków o parametrach niższych niż założone w granicach stref, ich rozbudowę, przebudowę, nadbudowę z zachowaniem wskaźników kształtowania zabudowy i zagospodarowania terenu w zakresie dopuszczonym dla nowej zabudowy;</text:p>
        </text:list-item>
        <text:list-item>
          <text:p text:style-name="P297">ze względu na techniczny charakter zabudowy istnieje możliwości adaptacji tego typu zabudowy dla potrzeb usług czy zabudowy techniczno- produkcyjnej, w zależności od uwarunkowań technicznych i ekonomicznych.</text:p>
        </text:list-item>
      </text:list>
      <text:p text:style-name="P34"/>
      <text:p text:style-name="P34">W toku prowadzonych prac nad opracowaniem miejscowych planów zagospodarowania przestrzennego, dopuszcza się także wydzielanie następujących terenów:</text:p>
      <text:list xml:id="list31611411" text:style-name="L28">
        <text:list-item text:start-value="1">
          <text:p text:style-name="P253">komunikacji drogowej;</text:p>
        </text:list-item>
        <text:list-item>
          <text:p text:style-name="P253">infrastruktury technicznej;</text:p>
        </text:list-item>
        <text:list-item>
          <text:p text:style-name="P253"><text:soft-page-break/>zieleni urządzonej.</text:p>
        </text:list-item>
      </text:list>
      <text:p text:style-name="P34"/>
      <text:p text:style-name="P34">Dla nowej zabudowy ustala się następujące wskaźniki kształtowania zabudowy i zagospodarowania terenu:</text:p>
      <text:list xml:id="list31610184" text:style-name="L28">
        <text:list-item text:start-value="1">
          <text:p text:style-name="P253">maksymalna intensywność zabudowy: 1.00;</text:p>
        </text:list-item>
        <text:list-item>
          <text:p text:style-name="P253">minimalna intensywność zabudowy: 0.05;</text:p>
        </text:list-item>
        <text:list-item>
          <text:p text:style-name="P253">minimalny udział procentowy powierzchni biologicznie czynnej w odniesieniu do powierzchni działki budowlanej: 5% powierzchni działki;</text:p>
        </text:list-item>
        <text:list-item>
          <text:p text:style-name="P196"><text:span text:style-name="Domyślna_20_czcionka_20_akapitu"><text:span text:style-name="T7">maksymalna wysokość zabudowy: 15,00 m.</text:span></text:span></text:p>
        </text:list-item>
      </text:list>
      <text:p text:style-name="P34"/>
      <text:p text:style-name="P64">W granicach stref obowiązuje:</text:p>
      <text:list xml:id="list38465550" text:continue-list="list38455831" text:style-name="L28">
        <text:list-item text:start-value="1">
          <text:p text:style-name="P320">zakaz prowadzenia hodowli zwierząt futerkowych;</text:p>
        </text:list-item>
        <text:list-item>
          <text:p text:style-name="P320">ograniczenie działalności hodowlanej wo 5DJP (Dużych Jednostek Przeliczeniowych) zgodnie z definicją ujętą w Rozporządzeniu Rady Ministrów z dnia 9 listopada 2010 r. w sprawie przedsięwzięć mogących znacząco wpływać na środowisko (tekst jednolity: Dz. U. Z 2016 r. poz. 71).</text:p>
        </text:list-item>
      </text:list>
      <text:p text:style-name="P34"/>
      <text:p text:style-name="P34"/>
      <text:p text:style-name="P34"/>
      <text:h text:style-name="P338" text:outline-level="3">3.12.<text:tab/>PU- tereny aktywności gospodarczej- obiektów produkcyjnych, składów i magazynów, usług</text:h>
      <text:p text:style-name="P144"/>
      <text:p text:style-name="P34">Podstawowymi typami istniejącej zabudowy występującymi w granicach tych terenów są budynki i obiekty:</text:p>
      <text:list xml:id="list31607429" text:style-name="L28">
        <text:list-item text:start-value="1">
          <text:p text:style-name="P253">produkcyjne;</text:p>
        </text:list-item>
        <text:list-item>
          <text:p text:style-name="P253">bazy, składy, centra logistyczne;</text:p>
        </text:list-item>
        <text:list-item>
          <text:p text:style-name="P297">magazyny i obiekty handlu hurtowego;</text:p>
        </text:list-item>
        <text:list-item>
          <text:p text:style-name="P297">obsługi produkcji w gospodarstwach rolnych;</text:p>
        </text:list-item>
        <text:list-item>
          <text:p text:style-name="P297">usługowe.</text:p>
        </text:list-item>
      </text:list>
      <text:p text:style-name="P34"/>
      <text:p text:style-name="P12"><text:span text:style-name="Domyślna_20_czcionka_20_akapitu"><text:span text:style-name="T7">Dla istniejącej zabudowy zakłada się: </text:span></text:span></text:p>
      <text:list xml:id="list31616205" text:style-name="L28">
        <text:list-item text:start-value="1">
          <text:p text:style-name="P253">utrzymanie wskaźników kształtowania zabudowy i zagospodarowania terenu;</text:p>
        </text:list-item>
        <text:list-item>
          <text:p text:style-name="P253">prowadzenie prac modernizacyjnych i remontów, w tym uwzględniających poprawę termoizolacyjności i wykorzystanie odpowiednich rozwiązań technicznych dla zmniejszenia emisji gazów i pyłów;</text:p>
        </text:list-item>
        <text:list-item>
          <text:p text:style-name="P297">dopuszczenie adaptacji istniejących budynków o parametrach niższych niż założone w granicach stref, ich rozbudowę, przebudowę, nadbudowę z zachowaniem wskaźników kształtowania zabudowy i zagospodarowania terenu w zakresie dopuszczonym dla nowej zabudowy.</text:p>
        </text:list-item>
      </text:list>
      <text:p text:style-name="P34"/>
      <text:p text:style-name="P34">W toku prowadzonych prac nad opracowaniem miejscowych planów zagospodarowania przestrzennego, dopuszcza się także wydzielanie następujących terenów:</text:p>
      <text:list xml:id="list38462638" text:continue-list="list38461734" text:style-name="L28">
        <text:list-item text:start-value="1">
          <text:p text:style-name="P253">komunikacji drogowej;</text:p>
        </text:list-item>
        <text:list-item>
          <text:p text:style-name="P253">infrastruktury technicznej;</text:p>
        </text:list-item>
        <text:list-item>
          <text:p text:style-name="P253">zieleni urządzonej.</text:p>
        </text:list-item>
      </text:list>
      <text:p text:style-name="P34"/>
      <text:p text:style-name="P34">Dla nowej zabudowy ustala się następujące wskaźniki kształtowania zabudowy i zagospodarowania terenu:</text:p>
      <text:list xml:id="list31618405" text:style-name="L28">
        <text:list-item text:start-value="1">
          <text:p text:style-name="P253">maksymalna intensywność zabudowy: 2.00;</text:p>
        </text:list-item>
        <text:list-item>
          <text:p text:style-name="P253">minimalna intensywność zabudowy: 0.10;</text:p>
        </text:list-item>
        <text:list-item>
          <text:p text:style-name="P253">minimalny udział procentowy powierzchni biologicznie czynnej w odniesieniu do powierzchni działki budowlanej: 5% powierzchni działki;</text:p>
        </text:list-item>
        <text:list-item>
          <text:p text:style-name="P196"><text:span text:style-name="Domyślna_20_czcionka_20_akapitu"><text:span text:style-name="T7">maksymalna wysokość zabudowy: 20,00 m.</text:span></text:span></text:p>
        </text:list-item>
      </text:list>
      <text:p text:style-name="P12"><text:soft-page-break/><text:span text:style-name="arial_20_narow"><text:span text:style-name="T7">W granicach tych terenów dopuszcza się lokalizację urządzeń wytwarzających energię z odnawialnych źródeł energii o mocy przekraczającej 100 kW w formie instalacji fotowoltaicznych</text:span></text:span><text:span text:style-name="Domyślna_20_czcionka_20_akapitu"><text:span text:style-name="T7">. W przypadku lokalizacji tych obiektów ustala się zasięg ich stref ochronnych tożsamy z granicami inwestycji.</text:span></text:span></text:p>
      <text:p text:style-name="P46"><text:span text:style-name="Domyślna_20_czcionka_20_akapitu"><text:span text:style-name="T2"/></text:span></text:p>
      <text:p text:style-name="P46"><text:span text:style-name="Domyślna_20_czcionka_20_akapitu">Na terenów, które położone są w zasięgu obszaru szczególnego zagrożenia powodziowego zakazuje się gromadzenia ścieków, odchodów zwierzęcych, środków chemicznych, a także innych substancji lub materiałów, które mogą zanieczyścić wody, prowadzenia odzysku lub unieszkodliwiania odpadów, w szczególności ich składowania. W zakresie lokalizacji nowej <text:s/>zabudowy w granicach obszaru szczególnego zagrożenia powodzią i w strefie ochronnej wałów przeciwpowodziowych obowiązują ustalenia zawarte w rozdziale: 6.11. Ochrona przeciwpowodziowa, bezpieczeństwo ludzi i ich mienia.</text:span></text:p>
      <text:p text:style-name="P46"><text:span text:style-name="Domyślna_20_czcionka_20_akapitu"><text:span text:style-name="T2"/></text:span></text:p>
      <text:h text:style-name="Heading_20_3" text:outline-level="3"><text:span text:style-name="Domyślna_20_czcionka_20_akapitu"><text:span text:style-name="T18">3.13.<text:tab/>PG- tereny eksploatacji powierzchniowej surowców mineralnych</text:span></text:span></text:h>
      <text:p text:style-name="P21"/>
      <text:p text:style-name="P33">W granicach tych terenów dopuszcza się:</text:p>
      <text:list xml:id="list31611992" text:style-name="L28">
        <text:list-item text:start-value="1">
          <text:p text:style-name="P297">eksploatację powierzchniową surowców mineralnych w zasięgu udokumentowanych złóż zgodnie z przepisami odrębnymi;</text:p>
        </text:list-item>
        <text:list-item>
          <text:p text:style-name="P297">poszukiwanie, dokumentację i eksploatację nowych złóż zgodnie z przepisami odrębnymi;</text:p>
        </text:list-item>
        <text:list-item>
          <text:p text:style-name="P297">eksploatację istniejących, rozbudowę, modernizację, dopuszczenie budowy nowych obiektów:</text:p>
          <text:list>
            <text:list-item>
              <text:p text:style-name="P297">eksploatacji złoża;</text:p>
            </text:list-item>
            <text:list-item>
              <text:p text:style-name="P297">do składowania, przetwarzania, transportu urobku;</text:p>
            </text:list-item>
            <text:list-item>
              <text:p text:style-name="P297">komunikacji drogowej,</text:p>
            </text:list-item>
            <text:list-item>
              <text:p text:style-name="P297">sieci i urządzeń infrastruktury technicznej.</text:p>
            </text:list-item>
          </text:list>
        </text:list-item>
      </text:list>
      <text:p text:style-name="P145"/>
      <text:p text:style-name="P145">W toku prac związanych z eksploatacja surowców mineralnych obowiązuje nakaz zachowania:</text:p>
      <text:list xml:id="list1030489897364783453" text:style-name="L30">
        <text:list-item>
          <text:p text:style-name="P257"><text:s/>filarów ochronnych dla cieków wodnych położonych w ich otoczeniu;</text:p>
        </text:list-item>
        <text:list-item>
          <text:p text:style-name="P257">pasa ochronnego o minimalnej szerokości 50,00 n od stopy wału przeciwpowodziowego.</text:p>
        </text:list-item>
      </text:list>
      <text:p text:style-name="P145"/>
      <text:p text:style-name="P145">Ustala się rekultywację terenów poeksploatacyjnych w kierunku:</text:p>
      <text:list xml:id="list3718754173204634384" text:style-name="L31">
        <text:list-item>
          <text:p text:style-name="P258">rolnym;</text:p>
        </text:list-item>
        <text:list-item>
          <text:p text:style-name="P258">wodnym;</text:p>
        </text:list-item>
        <text:list-item>
          <text:p text:style-name="P258">leśnym;</text:p>
        </text:list-item>
        <text:list-item>
          <text:p text:style-name="P258">terenów sportu i rekreacji;</text:p>
        </text:list-item>
        <text:list-item>
          <text:p text:style-name="P258">terenów rekreacji indywidualnej.</text:p>
        </text:list-item>
      </text:list>
      <text:p text:style-name="P145"/>
      <text:p text:style-name="P145">Dopuszcza się łączenia wymienionych wyżej kierunków rekultywacji.</text:p>
      <text:p text:style-name="P145"/>
      <text:h text:style-name="P338" text:outline-level="3">3.14.<text:tab/>ZC- tereny cmentarzy</text:h>
      <text:p text:style-name="P118"/>
      <text:p text:style-name="P33">Ustala się utrzymanie obecnej funkcji cmentarzy:</text:p>
      <text:list xml:id="list31614513" text:style-name="L31">
        <text:list-item text:start-value="1">
          <text:p text:style-name="P300">czynnych parafialnych i komunalnych;</text:p>
        </text:list-item>
        <text:list-item>
          <text:p text:style-name="P300">nieczynnych cmentarzy ewangelickich.</text:p>
        </text:list-item>
      </text:list>
      <text:p text:style-name="P34"/>
      <text:p text:style-name="P33">Na terenach czynnych cmentarzy dopuszcza się lokalizację:</text:p>
      <text:list xml:id="list31602891" text:style-name="L31">
        <text:list-item text:start-value="1">
          <text:p text:style-name="P300">usług związanych z obsługą cmentarzy;</text:p>
        </text:list-item>
        <text:list-item>
          <text:p text:style-name="P300">zieleni urządzonej,</text:p>
        </text:list-item>
        <text:list-item>
          <text:p text:style-name="P300"><text:soft-page-break/>obiektów małej architektury,</text:p>
        </text:list-item>
        <text:list-item>
          <text:p text:style-name="P300">komunikacji samochodowej i pieszej,</text:p>
        </text:list-item>
        <text:list-item>
          <text:p text:style-name="P300">infrastruktury technicznej.</text:p>
        </text:list-item>
      </text:list>
      <text:p text:style-name="P34"/>
      <text:p text:style-name="P12"><text:span text:style-name="Domyślna_20_czcionka_20_akapitu"><text:span text:style-name="T8">Wokół cmentarzy ustala się strefy sanitarne:</text:span></text:span></text:p>
      <text:list xml:id="list38472322" text:continue-list="list31602891" text:style-name="L31">
        <text:list-item text:start-value="1">
          <text:p text:style-name="P197"><text:span text:style-name="Domyślna_20_czcionka_20_akapitu"><text:span text:style-name="T8">zewnętrzne w zasięgu od 50,0 do 150,0 m od granic nieruchomości na której cmentarz jest położony, w jej obszarze strefy obowiązuje: </text:span></text:span></text:p>
          <text:list>
            <text:list-item>
              <text:p text:style-name="P197"><text:span text:style-name="Domyślna_20_czcionka_20_akapitu"><text:span text:style-name="T8">dopuszczenie lokalizacji obiektów produkcji żywności, żywienia zbiorowego, przechowywania żywności, budynków mieszkalnych pod warunkiem ich podłączenia do istniejącej sieci wodociągowej,</text:span></text:span></text:p>
            </text:list-item>
            <text:list-item>
              <text:p text:style-name="P197"><text:span text:style-name="Domyślna_20_czcionka_20_akapitu"><text:span text:style-name="T8">zakaz budowy studni i ujęć wody;</text:span></text:span></text:p>
            </text:list-item>
          </text:list>
        </text:list-item>
        <text:list-item>
          <text:p text:style-name="P197"><text:span text:style-name="Domyślna_20_czcionka_20_akapitu"><text:span text:style-name="T8">wewnętrzne w zasięgu 50,0 m od granic nieruchomości, na której cmentarz jest położony; <text:s/>w obszarze strefy ustala się:</text:span></text:span></text:p>
          <text:list>
            <text:list-item>
              <text:p text:style-name="P197"><text:span text:style-name="Domyślna_20_czcionka_20_akapitu"><text:span text:style-name="T8">zakaz lokalizacji obiektów zakładów produkcji żywności, żywienia zbiorowego, przechowywania żywności, nowych budynków mieszkalnych,</text:span></text:span></text:p>
            </text:list-item>
            <text:list-item>
              <text:p text:style-name="P197"><text:span text:style-name="Domyślna_20_czcionka_20_akapitu"><text:span text:style-name="T8">zakaz budowy studni i ujęć wody.</text:span></text:span></text:p>
            </text:list-item>
          </text:list>
        </text:list-item>
      </text:list>
      <text:p text:style-name="P34"/>
      <text:p text:style-name="P33">Dla zabudowy usług związanych z obsługą cmentarzy obowiązują następujące parametry i wskaźniki kształtowania nowej zabudowy:</text:p>
      <text:list xml:id="list31623065" text:style-name="L31">
        <text:list-item text:start-value="1">
          <text:p text:style-name="P300">do stosowania w przypadku budowy obiektów na wydzielonych działkach:</text:p>
          <text:list>
            <text:list-item>
              <text:p text:style-name="P300">maksymalna intensywność zabudowy: 1.00,</text:p>
            </text:list-item>
            <text:list-item>
              <text:p text:style-name="P300">minimalna intensywność zabudowy: 0.20,</text:p>
            </text:list-item>
            <text:list-item>
              <text:p text:style-name="P300">minimalny udział procentowy powierzchni biologicznie czynnej w odniesieniu do powierzchni działki budowlanej: 20%,</text:p>
            </text:list-item>
            <text:list-item>
              <text:p text:style-name="P300">maksymalna wysokość zabudowy: 9.00m (w przypadku budowy kaplic cmentarnych wymieniony parametr nie dotyczy wysokości wieży).</text:p>
            </text:list-item>
            <text:list-item>
              <text:p text:style-name="P300">minimalna powierzchnia nowo wydzielanych działek budowlanych: 200,00m2.</text:p>
            </text:list-item>
          </text:list>
        </text:list-item>
        <text:list-item>
          <text:p text:style-name="P300">do stosowania w przypadku obiektów w ramach działki cmentarza:</text:p>
          <text:list>
            <text:list-item>
              <text:p text:style-name="P300">maksymalna intensywność zabudowy: 0.10,</text:p>
            </text:list-item>
            <text:list-item>
              <text:p text:style-name="P300">minimalna intensywność zabudowy: 0.01,</text:p>
            </text:list-item>
            <text:list-item>
              <text:p text:style-name="P300">maksymalna wysokość zabudowy: 9.00m (w przypadku budowy kaplic cmentarnych wymieniony parametr nie dotyczy wysokości wieży).</text:p>
            </text:list-item>
          </text:list>
        </text:list-item>
      </text:list>
      <text:p text:style-name="P161"/>
      <text:h text:style-name="P338" text:outline-level="3">3.15.<text:tab/>ZN- tereny zieleni objęte formami ochrony przyrody</text:h>
      <text:list xml:id="list2982799930032073555" text:style-name="L32">
        <text:list-item>
          <text:list>
            <text:list-header>
              <text:p text:style-name="P333"/>
            </text:list-header>
          </text:list>
        </text:list-item>
      </text:list>
      <text:p text:style-name="P140">Wyznacza się tereny zieleni objęty formami ochrony przyrody (ZN), obejmujący obszar Natura 2000 oraz teren leśny, który pozostawia się w użytkowaniu leśnym (z ewentualnym dopuszczeniem lokalizacji odcinka drogi łączącego teren zabudowy usługowo-produkcyjnej z drogą wojewódzką). W granicach tych terenów obowiązuje zakaz zabudowy.</text:p>
      <text:p text:style-name="P141"/>
      <text:h text:style-name="P338" text:outline-level="3">3.16.<text:tab/>ZP- tereny zieleni urządzonej</text:h>
      <text:p text:style-name="P141"/>
      <text:p text:style-name="P12"><text:span text:style-name="Domyślna_20_czcionka_20_akapitu"><text:span text:style-name="T8">Dla terenów</text:span></text:span><text:span text:style-name="Domyślna_20_czcionka_20_akapitu"><text:span text:style-name="T7"> zieleni urządzonej ustala</text:span></text:span><text:span text:style-name="Domyślna_20_czcionka_20_akapitu"><text:span text:style-name="T8"> się:</text:span></text:span></text:p>
      <text:list xml:id="list31627275" text:style-name="L31">
        <text:list-item text:start-value="1">
          <text:p text:style-name="P260">utrzymanie dotychczasowej funkcji i wprowadzanie nowych obiektów i urządzeń dla rekreacji i wypoczynku oraz gastronomii, a także związanych z technicznym uzbrojeniem;</text:p>
        </text:list-item>
        <text:list-item>
          <text:p text:style-name="P260">przeprowadzenie działań rewitalizacyjnych i modernizacji wyposażenia;</text:p>
        </text:list-item>
        <text:list-item>
          <text:p text:style-name="P260">wprowadzanie dodatkowych obiektów gospodarczych i technicznych, służących utrzymaniu funkcji podstawowej;</text:p>
        </text:list-item>
        <text:list-item>
          <text:p text:style-name="P261"><text:soft-page-break/><text:s text:c="2"/>uwzględnianie wymogów konserwatorskich w odniesieniu do obiektów wpisanych do rejestru lub ewidencji zabytków, w tym zwłaszcza parków w założeniach parkowo- pałacowych.</text:p>
        </text:list-item>
      </text:list>
      <text:p text:style-name="P140"/>
      <text:p text:style-name="P143"><text:span text:style-name="T53">Wyklucza się możliwość lokalizacji wymienionych wyżej obiektów w granicach obszaru</text:span><text:span text:style-name="arial_20_narow"><text:span text:style-name="T66"> szczególnego zagrożenia powodzią.</text:span></text:span></text:p>
      <text:p text:style-name="P146"><text:span text:style-name="Domyślna_20_czcionka_20_akapitu"><text:span text:style-name="T7"/></text:span></text:p>
      <text:p text:style-name="P146"><text:span text:style-name="Domyślna_20_czcionka_20_akapitu"><text:span text:style-name="T7">Na terenach tych dopuszcza się wprowadzanie następujących funkcji uzupełniających: </text:span></text:span></text:p>
      <text:list xml:id="list6295187835160316773" text:style-name="L33">
        <text:list-item>
          <text:p text:style-name="P305">małej architektury;</text:p>
        </text:list-item>
        <text:list-item>
          <text:p text:style-name="P305">terenowych urządzeń sportu i rekreacji;</text:p>
        </text:list-item>
        <text:list-item>
          <text:p text:style-name="P305">komunikacji pieszej, rowerowej;</text:p>
        </text:list-item>
        <text:list-item>
          <text:p text:style-name="P305">infrastruktury technicznej.</text:p>
        </text:list-item>
      </text:list>
      <text:p text:style-name="P141"/>
      <text:p text:style-name="P143"/>
      <text:h text:style-name="P338" text:outline-level="3">3.17.<text:tab/>KD- tereny komunikacji drogowej w obszarach zabudowy</text:h>
      <text:p text:style-name="P144"/>
      <text:p text:style-name="P145">Tereny komunikacji drogowej w obszarach zabudowy obejmują tereny dróg publicznych o ustalonym przebiegu (istniejące w granicach wydzielonych działek drogowych oraz tereny komunikacji drogowej wskazane w ustaleniach obowiązujących miejscowych planów zagospodarowania przestrzennego.</text:p>
      <text:p text:style-name="P144"/>
      <text:p text:style-name="P144">Dla terenów tych ustala się:</text:p>
      <text:list xml:id="list31628296" text:style-name="L33">
        <text:list-item text:start-value="1">
          <text:p text:style-name="P198"><text:span text:style-name="Domyślna_20_czcionka_20_akapitu"><text:span text:style-name="T7">klasy dróg, szerokość w liniach rozgraniczających- zgodnie z przepisami odrębnymi</text:span></text:span><text:span text:style-name="Domyślna_20_czcionka_20_akapitu"><text:span text:style-name="T8">;</text:span></text:span></text:p>
        </text:list-item>
        <text:list-item>
          <text:p text:style-name="P199"><text:span text:style-name="Domyślna_20_czcionka_20_akapitu"><text:span text:style-name="T7">dopuszczenie umieszczania w liniach rozgraniczających drogi</text:span></text:span><text:span text:style-name="Domyślna_20_czcionka_20_akapitu"><text:span text:style-name="T8">:</text:span></text:span></text:p>
          <text:list>
            <text:list-item>
              <text:p text:style-name="P198"><text:span text:style-name="Domyślna_20_czcionka_20_akapitu"><text:span text:style-name="T7">obiektów i urządzeń bezpieczeństwa ruchu drogowego</text:span></text:span><text:span text:style-name="Domyślna_20_czcionka_20_akapitu"><text:span text:style-name="T8">,</text:span></text:span></text:p>
            </text:list-item>
            <text:list-item>
              <text:p text:style-name="P198"><text:span text:style-name="Domyślna_20_czcionka_20_akapitu"><text:span text:style-name="T7">elementów odwodnienia</text:span></text:span><text:span text:style-name="Domyślna_20_czcionka_20_akapitu"><text:span text:style-name="T8">;</text:span></text:span></text:p>
            </text:list-item>
          </text:list>
        </text:list-item>
        <text:list-item>
          <text:p text:style-name="P301">dopuszczenie umieszczania w liniach rozgraniczających urządzeń i sieci infrastruktury technicznej, zgodnie z przepisami odrębnymi.</text:p>
        </text:list-item>
      </text:list>
      <text:p text:style-name="P141"/>
      <text:h text:style-name="P338" text:outline-level="3">3.18.<text:tab/>KP- ciągi piesze, pieszo- jezdne</text:h>
      <text:p text:style-name="P144"/>
      <text:p text:style-name="P145">Ciągi piesze, pieszo- jezdne obejmują tereny o ustalonym przebiegu (istniejące w granicach wydzielonych działek drogowych oraz tereny komunikacji drogowej wskazane w ustaleniach obowiązujących miejscowych planów zagospodarowania przestrzennego.</text:p>
      <text:p text:style-name="P144"/>
      <text:p text:style-name="P144">Dla terenów tych ustala się:</text:p>
      <text:list xml:id="list31608688" text:style-name="L33">
        <text:list-item text:start-value="1">
          <text:p text:style-name="P198"><text:span text:style-name="Domyślna_20_czcionka_20_akapitu"><text:span text:style-name="T7">zagospodarowanie w formie ciągów pieszych, pieszo- jezdnych, szerokość w liniach rozgraniczających- zgodnie z przepisami odrębnymi</text:span></text:span><text:span text:style-name="Domyślna_20_czcionka_20_akapitu"><text:span text:style-name="T8">;</text:span></text:span></text:p>
        </text:list-item>
        <text:list-item>
          <text:p text:style-name="P199"><text:span text:style-name="Domyślna_20_czcionka_20_akapitu"><text:span text:style-name="T7">dopuszczenie umieszczania w liniach rozgraniczających drogi</text:span></text:span><text:span text:style-name="Domyślna_20_czcionka_20_akapitu"><text:span text:style-name="T8">:</text:span></text:span></text:p>
          <text:list>
            <text:list-item>
              <text:p text:style-name="P198"><text:span text:style-name="Domyślna_20_czcionka_20_akapitu"><text:span text:style-name="T7">obiektów i urządzeń bezpieczeństwa ruchu drogowego</text:span></text:span><text:span text:style-name="Domyślna_20_czcionka_20_akapitu"><text:span text:style-name="T8">,</text:span></text:span></text:p>
            </text:list-item>
            <text:list-item>
              <text:p text:style-name="P198"><text:span text:style-name="Domyślna_20_czcionka_20_akapitu"><text:span text:style-name="T7">elementów odwodnienia</text:span></text:span><text:span text:style-name="Domyślna_20_czcionka_20_akapitu"><text:span text:style-name="T8">;</text:span></text:span></text:p>
            </text:list-item>
          </text:list>
        </text:list-item>
        <text:list-item>
          <text:p text:style-name="P302">dopuszczenie umieszczania w liniach rozgraniczających urządzeń i sieci infrastruktury technicznej, zgodnie z przepisami odrębnymi.</text:p>
        </text:list-item>
      </text:list>
      <text:p text:style-name="P141"/>
      <text:p text:style-name="P141"/>
      <text:p text:style-name="P141"/>
      <text:h text:style-name="P338" text:outline-level="3">3.19.<text:tab/>KS- tereny obsługi komunikacji samochodowej</text:h>
      <text:p text:style-name="P144"/>
      <text:p text:style-name="P34">Tereny obsługi komunikacji obejmują dwa wyszczególnione na rysunku studium typy przeznaczenia terenu:</text:p>
      <text:list xml:id="list31610157" text:style-name="L33">
        <text:list-item text:start-value="1">
          <text:p text:style-name="P262"><text:soft-page-break/>obiekty parkingów;</text:p>
        </text:list-item>
        <text:list-item>
          <text:p text:style-name="P262">placów manewrowych;</text:p>
        </text:list-item>
        <text:list-item>
          <text:p text:style-name="P262">zespołów garaży.</text:p>
        </text:list-item>
      </text:list>
      <text:p text:style-name="P148"/>
      <text:p text:style-name="P147"><text:span text:style-name="Domyślna_20_czcionka_20_akapitu"><text:span text:style-name="T7">Na terenach parkingów i placów manewrowych zakłada się stosowanie wskaźnika 20m</text:span></text:span><text:span text:style-name="Domyślna_20_czcionka_20_akapitu"><text:span text:style-name="T44">2</text:span></text:span><text:span text:style-name="Domyślna_20_czcionka_20_akapitu"><text:span text:style-name="T7"> terenu na 1 miejsce parkingowe, liczonych wraz z terenem niezbędnym dla jego obsługi </text:span></text:span><text:span text:style-name="Domyślna_20_czcionka_20_akapitu"><text:span text:style-name="T7">komunikacyjnej oraz terenami zieleni, dopuszczalnej jako uzupełniające przeznaczenie terenu.</text:span></text:span></text:p>
      <text:p text:style-name="P34"/>
      <text:p text:style-name="P36">Dla zespołów garaży realizowanych w granicach terenów ustala się następujące parametry i wskaźniki kształtowania nowej zabudowy:</text:p>
      <text:list xml:id="list2092558207417562018" text:style-name="L34">
        <text:list-item text:start-value="1">
          <text:p text:style-name="P341"><text:span text:style-name="Domyślna_20_czcionka_20_akapitu"><text:span text:style-name="T11">maksymalna intensywność zabudowy: 1.00</text:span></text:span><text:span text:style-name="Domyślna_20_czcionka_20_akapitu"><text:span text:style-name="T10">;</text:span></text:span></text:p>
        </text:list-item>
        <text:list-item>
          <text:p text:style-name="P201"><text:span text:style-name="arial_20_narow"><text:span text:style-name="T7">minimalna intensywność zabudowy: 0.10;</text:span></text:span></text:p>
        </text:list-item>
        <text:list-item>
          <text:p text:style-name="P201"><text:span text:style-name="arial_20_narow"><text:span text:style-name="T7">minimalny udział procentowy powierzchni biologicznie czynnej w odniesieniu do powierzchni działki budowlanej: 1%;</text:span></text:span></text:p>
        </text:list-item>
        <text:list-item>
          <text:p text:style-name="P201"><text:span text:style-name="arial_20_narow"><text:span text:style-name="T7">maksymalna wysokość zabudowy: 5.00m.</text:span></text:span></text:p>
        </text:list-item>
      </text:list>
      <text:p text:style-name="P45"/>
      <text:h text:style-name="Heading_20_3" text:outline-level="3"><text:span text:style-name="Domyślna_20_czcionka_20_akapitu"><text:span text:style-name="T17">3.20.<text:tab/>KS1- tereny obsługi komunikacji samochodowej- stacji paliw</text:span></text:span></text:h>
      <text:p text:style-name="P42"/>
      <text:p text:style-name="P148">Na terenach obiektów obsługi komunikacji- stacji paliw (w istniejących lokalizacjach) dopuszcza się wprowadzanie następujących funkcji uzupełniających:</text:p>
      <text:list xml:id="list2150959092571406064" text:style-name="L35">
        <text:list-item>
          <text:p text:style-name="P342"><text:span text:style-name="Domyślna_20_czcionka_20_akapitu"><text:span text:style-name="T10">usług;</text:span></text:span></text:p>
        </text:list-item>
        <text:list-item>
          <text:p text:style-name="P343">komunikacji;</text:p>
        </text:list-item>
        <text:list-item>
          <text:p text:style-name="P343">infrastruktury technicznej.</text:p>
        </text:list-item>
      </text:list>
      <text:p text:style-name="P34"/>
      <text:p text:style-name="P36">Dla wymienionych terenów ustala się następujące parametry i wskaźniki kształtowania nowej zabudowy:</text:p>
      <text:list xml:id="list31603331" text:style-name="L35">
        <text:list-item text:start-value="1">
          <text:p text:style-name="P342"><text:span text:style-name="Domyślna_20_czcionka_20_akapitu"><text:span text:style-name="T11">maksymalna intensywność zabudowy: 1.00</text:span></text:span><text:span text:style-name="Domyślna_20_czcionka_20_akapitu"><text:span text:style-name="T10">;</text:span></text:span></text:p>
        </text:list-item>
        <text:list-item>
          <text:p text:style-name="P202"><text:span text:style-name="arial_20_narow"><text:span text:style-name="T7">minimalna intensywność zabudowy: 0.20;</text:span></text:span></text:p>
        </text:list-item>
        <text:list-item>
          <text:p text:style-name="P202"><text:span text:style-name="arial_20_narow"><text:span text:style-name="T7">minimalny udział procentowy powierzchni biologicznie czynnej w odniesieniu do powierzchni działki budowlanej: 5%;</text:span></text:span></text:p>
        </text:list-item>
        <text:list-item>
          <text:p text:style-name="P202"><text:span text:style-name="arial_20_narow"><text:span text:style-name="T7">maksymalna wysokość zabudowy: 9.00m.</text:span></text:span></text:p>
        </text:list-item>
      </text:list>
      <text:p text:style-name="P144"/>
      <text:h text:style-name="Heading_20_3" text:outline-level="3"><text:span text:style-name="Domyślna_20_czcionka_20_akapitu"><text:span text:style-name="T17">3.21.<text:tab/>KK- tereny komunikacji kolejowej </text:span></text:span></text:h>
      <text:p text:style-name="P141"/>
      <text:p text:style-name="P139"><text:span text:style-name="Domyślna_20_czcionka_20_akapitu"><text:span text:style-name="T7">Tereny komunikacji kolejowej, niewchodzące w skład terenów zamkniętych obejmują:</text:span></text:span></text:p>
      <text:list xml:id="list2559301683263723853" text:style-name="L36">
        <text:list-item>
          <text:p text:style-name="P203"><text:span text:style-name="Domyślna_20_czcionka_20_akapitu"><text:span text:style-name="T7">bocznicę kolejową w rejonie ulic budowlańców, sportowej;</text:span></text:span></text:p>
        </text:list-item>
        <text:list-item>
          <text:p text:style-name="P203"><text:span text:style-name="Domyślna_20_czcionka_20_akapitu"><text:span text:style-name="T7">dworzec kolejowy z otoczeniem w rejonie ulicy Kolejowej.</text:span></text:span></text:p>
        </text:list-item>
      </text:list>
      <text:p text:style-name="P139"><text:span text:style-name="Domyślna_20_czcionka_20_akapitu"><text:span text:style-name="T7"/></text:span></text:p>
      <text:p text:style-name="P139"><text:span text:style-name="Domyślna_20_czcionka_20_akapitu"><text:span text:style-name="T7">Dla wymienionych terenów ustala się następujące parametry i wskaźniki kształtowania <text:s/>zabudowy związanej z obsługą komunikacji kolejowej:</text:span></text:span></text:p>
      <text:list xml:id="list5436775399495487945" text:style-name="L37">
        <text:list-item>
          <text:p text:style-name="P259">maksymalna intensywność zabudowy: 1.00;</text:p>
        </text:list-item>
        <text:list-item>
          <text:p text:style-name="P259">minimalna intensywność zabudowy: 0.20;</text:p>
        </text:list-item>
        <text:list-item>
          <text:p text:style-name="P259">minimalny udział procentowy powierzchni biologicznie czynnej w odniesieniu do powierzchni działki budowlanej: 10%;</text:p>
        </text:list-item>
        <text:list-item>
          <text:p text:style-name="P200"><text:span text:style-name="Domyślna_20_czcionka_20_akapitu"><text:span text:style-name="T7">maksymalna wysokość zabudowy: 9.00m</text:span></text:span><text:span text:style-name="Domyślna_20_czcionka_20_akapitu"><text:span text:style-name="T8">.</text:span></text:span></text:p>
        </text:list-item>
      </text:list>
      <text:p text:style-name="P144"/>
      <text:h text:style-name="P338" text:outline-level="3">3.22.<text:tab/>IT- tereny infrastruktury technicznej</text:h>
      <text:p text:style-name="P144"/>
      <text:p text:style-name="P12"><text:span text:style-name="Domyślna_20_czcionka_20_akapitu"><text:span text:style-name="T7">Tereny infrastruktury technicznej obejmują miejsca lokalizacji obiektów związanych z:</text:span></text:span></text:p>
      <text:list xml:id="list31619950" text:style-name="L37">
        <text:list-item text:start-value="1">
          <text:p text:style-name="P263"><text:soft-page-break/>zaopatrzeniem w wodę;</text:p>
        </text:list-item>
        <text:list-item>
          <text:p text:style-name="P263">odprowadzaniem ścieków i kanalizacji deszczowej;</text:p>
        </text:list-item>
        <text:list-item>
          <text:p text:style-name="P263">zaopatrzeniem w ciepło i gaz;</text:p>
        </text:list-item>
        <text:list-item>
          <text:p text:style-name="P263">elektroenergetyką;</text:p>
        </text:list-item>
        <text:list-item>
          <text:p text:style-name="P316">telekomunikacją i łącznością;</text:p>
        </text:list-item>
        <text:list-item>
          <text:p text:style-name="P263">gospodarką odpadami.</text:p>
        </text:list-item>
      </text:list>
      <text:p text:style-name="P34"/>
      <text:p text:style-name="P34">Zakłada się wykorzystanie tych terenów zgodnie z ich podstawowym przeznaczeniem, z możliwością lokalizowania nowych obiektów i urządzeń infrastruktury technicznej, w zależności od potrzeb związanych z realizowaniem zadań własnych gminy oraz wymagań technicznych zarządców urządzeń i sieci zgodnie z przepisami odrębnymi.</text:p>
      <text:p text:style-name="P34"/>
      <text:p text:style-name="P38">Dla terenów położonych w granicach obszaru szczególnego zagrożenia powodzią i w strefie ochronnej wałów przeciwpowodziowych obowiązują przepisy odrębne.</text:p>
      <text:h text:style-name="P338" text:outline-level="3">3.23.<text:tab/>TZ- tereny zamknięte</text:h>
      <text:p text:style-name="P149"/>
      <text:p text:style-name="P149">Tereny zamknięte w granicach gminy obejmują:</text:p>
      <text:list xml:id="list8518600631447924419" text:style-name="L38">
        <text:list-item>
          <text:p text:style-name="P326"><text:span text:style-name="Domyślna_20_czcionka_20_akapitu"><text:span text:style-name="T3">nieruchomości wchodzące w skład szlaku kolejowego Nr 370 relacji Zielona Góra- Nowogród Bobrzański- Bieniów- Żary są terenem zamkniętym, dla nich </text:span></text:span></text:p>
        </text:list-item>
        <text:list-item>
          <text:p text:style-name="P330"><text:span text:style-name="Domyślna_20_czcionka_20_akapitu"><text:span text:style-name="T8">tereny związane z</text:span></text:span><text:span text:style-name="Domyślna_20_czcionka_20_akapitu"><text:span text:style-name="T7"> funkcjonowaniem kompleksu wojskowego </text:span></text:span><text:span text:style-name="Domyślna_20_czcionka_20_akapitu"><text:span text:style-name="T8">K- 4877, dla terenów tych wyznaczono strefy ochronne terenu zamkniętego.</text:span></text:span></text:p>
        </text:list-item>
      </text:list>
      <text:p text:style-name="P18"><text:span text:style-name="Domyślna_20_czcionka_20_akapitu"><text:span text:style-name="T8"/></text:span></text:p>
      <text:p text:style-name="P18"><text:span text:style-name="Domyślna_20_czcionka_20_akapitu"><text:span text:style-name="T8">W granicach terenów zamkniętych oraz w zasięgu ich stref ochronnych obowiązują przepisy odrębne.</text:span></text:span></text:p>
      <text:p text:style-name="P159"/>
      <text:p text:style-name="P42"/>
      <text:h text:style-name="Heading_20_3" text:outline-level="3"><text:span text:style-name="Domyślna_20_czcionka_20_akapitu"><text:span text:style-name="T17">3.24.<text:tab/>OZE- obszary lokalizacji urządzeń wytwarzających energię z odnawialnych źródeł energii o mocy przekraczającej 100 kW</text:span></text:span></text:h>
      <text:list xml:id="list2077237375872332252" text:style-name="L39">
        <text:list-item>
          <text:list>
            <text:list-header>
              <text:p text:style-name="P303"/>
            </text:list-header>
          </text:list>
        </text:list-item>
      </text:list>
      <text:p text:style-name="P138"><text:span text:style-name="Domyślna_20_czcionka_20_akapitu"><text:span text:style-name="T38">Obszary lokalizacji urządzeń wytwarzających energię z odnawialnych źródeł energii o mocy przekraczającej 100 kW wyznacza się w miejscowościach:</text:span></text:span></text:p>
      <text:list xml:id="list3417727120721457459" text:style-name="L40">
        <text:list-item>
          <text:p text:style-name="P329"><text:span text:style-name="Domyślna_20_czcionka_20_akapitu"><text:span text:style-name="T38">Białowice;</text:span></text:span></text:p>
        </text:list-item>
        <text:list-item>
          <text:p text:style-name="P329"><text:span text:style-name="Domyślna_20_czcionka_20_akapitu"><text:span text:style-name="T38">Bogaczów;</text:span></text:span></text:p>
        </text:list-item>
        <text:list-item>
          <text:p text:style-name="P329"><text:span text:style-name="Domyślna_20_czcionka_20_akapitu"><text:span text:style-name="T38">Drągowina;</text:span></text:span></text:p>
        </text:list-item>
        <text:list-item>
          <text:p text:style-name="P329"><text:span text:style-name="Domyślna_20_czcionka_20_akapitu"><text:span text:style-name="T38">Klępina;</text:span></text:span></text:p>
        </text:list-item>
        <text:list-item>
          <text:p text:style-name="P329"><text:span text:style-name="Domyślna_20_czcionka_20_akapitu"><text:span text:style-name="T38">Kotowice;</text:span></text:span></text:p>
        </text:list-item>
        <text:list-item>
          <text:p text:style-name="P329"><text:span text:style-name="Domyślna_20_czcionka_20_akapitu"><text:span text:style-name="T38">Nowogród Bobrzański;</text:span></text:span></text:p>
        </text:list-item>
        <text:list-item>
          <text:p text:style-name="P329"><text:span text:style-name="Domyślna_20_czcionka_20_akapitu"><text:span text:style-name="T38">Pierzwin;</text:span></text:span></text:p>
        </text:list-item>
        <text:list-item>
          <text:p text:style-name="P329"><text:span text:style-name="Domyślna_20_czcionka_20_akapitu"><text:span text:style-name="T38">Przybymierz;</text:span></text:span></text:p>
        </text:list-item>
        <text:list-item>
          <text:p text:style-name="P329"><text:span text:style-name="Domyślna_20_czcionka_20_akapitu"><text:span text:style-name="T38">Skibice;</text:span></text:span></text:p>
        </text:list-item>
        <text:list-item>
          <text:p text:style-name="P329"><text:span text:style-name="Domyślna_20_czcionka_20_akapitu"><text:span text:style-name="T38">Sobolice;</text:span></text:span></text:p>
        </text:list-item>
        <text:list-item>
          <text:p text:style-name="P329"><text:span text:style-name="Domyślna_20_czcionka_20_akapitu"><text:span text:style-name="T38">Urzuty.</text:span></text:span></text:p>
        </text:list-item>
      </text:list>
      <text:p text:style-name="P138"><text:span text:style-name="Domyślna_20_czcionka_20_akapitu"><text:span text:style-name="T15"/></text:span></text:p>
      <text:p text:style-name="P12"><text:span text:style-name="arial_20_narow"><text:span text:style-name="T7">Zasięg stref ochronnych dla tych obszarów jest tożsamy z zasięgiem ich granic.</text:span></text:span></text:p>
      <text:p text:style-name="P34"/>
      <text:p text:style-name="P12"><text:span text:style-name="arial_20_narow"><text:span text:style-name="T7">W granicach tych terenów dopuszcza się lokalizację:</text:span></text:span></text:p>
      <text:list xml:id="list31627002" text:style-name="L37">
        <text:list-item text:start-value="1">
          <text:p text:style-name="P204"><text:span text:style-name="arial_20_narow"><text:span text:style-name="T7">następujących urządzeń wytwarzających energię z odnawialnych źródeł energii o mocy przekraczającej 100 kW:</text:span></text:span></text:p>
          <text:list>
            <text:list-item>
              <text:p text:style-name="P204"><text:span text:style-name="arial_20_narow"><text:span text:style-name="T7">instalacji fotowoltaicznych,</text:span></text:span></text:p>
            </text:list-item>
            <text:list-item>
              <text:p text:style-name="P204"><text:span text:style-name="arial_20_narow"><text:span text:style-name="T7">biogazowni (w granicach dz. 230/1 w obrębie Klępina);</text:span></text:span></text:p>
            </text:list-item>
          </text:list>
        </text:list-item>
        <text:list-item>
          <text:p text:style-name="P204"><text:span text:style-name="arial_20_narow"><text:span text:style-name="T7">zabudowy związanej z ich obsługą;</text:span></text:span></text:p>
        </text:list-item>
        <text:list-item>
          <text:p text:style-name="P204"><text:soft-page-break/><text:span text:style-name="arial_20_narow"><text:span text:style-name="T7">terenów:</text:span></text:span></text:p>
          <text:list>
            <text:list-item>
              <text:p text:style-name="P204"><text:span text:style-name="arial_20_narow"><text:span text:style-name="T7">komunikacji drogowej,</text:span></text:span></text:p>
            </text:list-item>
            <text:list-item>
              <text:p text:style-name="P204"><text:span text:style-name="arial_20_narow"><text:span text:style-name="T7">infrastruktury technicznej.</text:span></text:span></text:p>
            </text:list-item>
          </text:list>
        </text:list-item>
      </text:list>
      <text:p text:style-name="P34"/>
      <text:p text:style-name="P34">W granicach obszarów <text:span text:style-name="Domyślna_20_czcionka_20_akapitu"><text:span text:style-name="T53">lokalizacji urządzeń wytwarzających energię z odnawialnych źródeł energii o mocy przekraczającej 100 kW obowiązuje zakaz lokalizacji siłowni wiatrowych.</text:span></text:span></text:p>
      <text:p text:style-name="P34"/>
      <text:p text:style-name="P36">Dla wymienionych terenów ustala się następujące parametry i wskaźniki kształtowania nowej zabudowy:</text:p>
      <text:list xml:id="list31622717" text:style-name="L37">
        <text:list-item text:start-value="1">
          <text:p text:style-name="P264">maksymalna intensywność zabudowy: 0.90;</text:p>
        </text:list-item>
        <text:list-item>
          <text:p text:style-name="P264">minimalna intensywność zabudowy: 0.20;</text:p>
        </text:list-item>
        <text:list-item>
          <text:p text:style-name="P264">minimalny udział procentowy powierzchni biologicznie czynnej w odniesieniu do powierzchni działki budowlanej: 10%;</text:p>
        </text:list-item>
        <text:list-item>
          <text:p text:style-name="P205"><text:span text:style-name="Domyślna_20_czcionka_20_akapitu"><text:span text:style-name="T7">maksymalna wysokość zabudowy: 9.00m</text:span></text:span><text:span text:style-name="Domyślna_20_czcionka_20_akapitu"><text:span text:style-name="T8">.</text:span></text:span></text:p>
        </text:list-item>
      </text:list>
      <text:p text:style-name="P145"/>
      <text:h text:style-name="P338" text:outline-level="3">3.25.<text:tab/>EW- tereny elektrowni wodnych</text:h>
      <text:p text:style-name="P42"/>
      <text:p text:style-name="P42">Na terenach elektrowni wodnych dopuszcza się lokalizację:</text:p>
      <text:list xml:id="list38475506" text:continue-list="list31622717" text:style-name="L37">
        <text:list-item text:start-value="1">
          <text:p text:style-name="P306">budowli hydrotechnicznych i urządzeń technologicznych związanych z obsługą elektrowni wodnej;</text:p>
        </text:list-item>
        <text:list-item>
          <text:p text:style-name="P306">zabudowy związanej z eksploatacją i obsługą tych obiektów;</text:p>
        </text:list-item>
        <text:list-item>
          <text:p text:style-name="P306">budowli i urządzeń wodnych służących wypoczynkowi nad wodą i na wodzie.</text:p>
        </text:list-item>
      </text:list>
      <text:p text:style-name="P42"/>
      <text:p text:style-name="P36">Dla wymienionych terenów ustala się następujące parametry i wskaźniki kształtowania nowej zabudowy:</text:p>
      <text:list xml:id="list38444333" text:continue-list="list31603331" text:style-name="L35">
        <text:list-item text:start-value="1">
          <text:p text:style-name="P342"><text:span text:style-name="Domyślna_20_czcionka_20_akapitu"><text:span text:style-name="T11">maksymalna intensywność zabudowy: 1.50</text:span></text:span><text:span text:style-name="Domyślna_20_czcionka_20_akapitu"><text:span text:style-name="T10">;</text:span></text:span></text:p>
        </text:list-item>
        <text:list-item>
          <text:p text:style-name="P202"><text:span text:style-name="arial_20_narow"><text:span text:style-name="T7">minimalna intensywność zabudowy: 0.10;</text:span></text:span></text:p>
        </text:list-item>
        <text:list-item>
          <text:p text:style-name="P202"><text:span text:style-name="arial_20_narow"><text:span text:style-name="T7">minimalny udział procentowy powierzchni biologicznie czynnej w odniesieniu do powierzchni działki budowlanej: 10%;</text:span></text:span></text:p>
        </text:list-item>
        <text:list-item>
          <text:p text:style-name="P327"><text:span text:style-name="arial_20_narow"><text:span text:style-name="T7">maksymalna wysokość zabudowy: 20.00m;</text:span></text:span></text:p>
        </text:list-item>
        <text:list-item>
          <text:p text:style-name="P328"><text:span text:style-name="Domyślna_20_czcionka_20_akapitu"><text:span text:style-name="T3">nakaz zapewnienia miejsc parkingowych w obrębie działki budowlanej w minimalnej ilości 5 miejsc parkingowych.</text:span></text:span></text:p>
        </text:list-item>
      </text:list>
      <text:p text:style-name="P42"/>
      <text:p text:style-name="P38">Dla terenów położonych w granicach obszaru szczególnego zagrożenia powodzią i w strefie ochronnej wałów przeciwpowodziowych obowiązują przepisy odrębne.</text:p>
      <text:h text:style-name="P338" text:outline-level="3">3.26.<text:tab/>Tereny lasów</text:h>
      <text:p text:style-name="P33"/>
      <text:p text:style-name="P12"><text:span text:style-name="arial_20_narow"><text:span text:style-name="T7">Dla terenów lasów ustala się nakaz prowadzenia gospodarki leśnej zgodnie z przepisami odrębnymi. Dopuszcza się lokalizację zabudowy związanej z prowadzeniem gospodarki leśnej oraz administracji lasów w wyłączeniem obszarów szczególnego zagrożenia powodzią.</text:span></text:span></text:p>
      <text:p text:style-name="P34"/>
      <text:h text:style-name="P338" text:outline-level="3">3.27.<text:tab/>Tereny wód powierzchniowych</text:h>
      <text:p text:style-name="P33"/>
      <text:p text:style-name="P12"><text:span text:style-name="arial_20_narow"><text:span text:style-name="T7">Dla terenów wód powierzchniowych ustala się zakaz zabudowy, z wyłączeniem budowy obiektów i urządzeń infrastruktury technicznej, melioracji oraz ochrony przed powodzią. Z przepisów odrębnych wynika zakaz grodzenia nieruchomości przyległych do publicznych śródlądowych wód powierzchniowych w odległości nie mniejszej niż 1,5 m od linii brzegu, a także zakazywania i uniemożliwiania przechodzenia przez ten obszar. Dodatkowo właściciel </text:span></text:span><text:soft-page-break/><text:span text:style-name="arial_20_narow"><text:span text:style-name="T7">nieruchomości przyległych do wód publicznych śródlądowych zobowiązany jest zapewnić dostęp do wód na potrzeby wykonywania robót związanych z utrzymaniem wód.</text:span></text:span></text:p>
      <text:p text:style-name="P63"/>
      <text:h text:style-name="P338" text:outline-level="3">3.28.<text:tab/>Tereny otwarte z przewagą terenów wykorzystywanych rolniczo</text:h>
      <text:p text:style-name="P33"/>
      <text:p text:style-name="P12"><text:span text:style-name="arial_20_narow"><text:span text:style-name="T7">W granicach tych terenów znajdują się:</text:span></text:span></text:p>
      <text:list xml:id="list31619191" text:style-name="L37">
        <text:list-item text:start-value="1">
          <text:p text:style-name="P205"><text:span text:style-name="arial_20_narow"><text:span text:style-name="T7">grunty w użytkowaniu rolniczym;</text:span></text:span></text:p>
        </text:list-item>
        <text:list-item>
          <text:p text:style-name="P264">tereny zadrzewień nie będące lasami w rozumieniu przepisów odrębnych;</text:p>
        </text:list-item>
        <text:list-item>
          <text:p text:style-name="P264">nieużytki;</text:p>
        </text:list-item>
        <text:list-item>
          <text:p text:style-name="P264">tereny komunikacji drogowej (drogi publiczne, drogi transportu rolnego).</text:p>
        </text:list-item>
      </text:list>
      <text:p text:style-name="P36"/>
      <text:p text:style-name="P34">W granicach opisywanych terenów dopuszcza się lokalizację:</text:p>
      <text:list xml:id="list31625403" text:style-name="L37">
        <text:list-item text:start-value="1">
          <text:p text:style-name="P263">zabudowy siedliskowej, zabudowy związanej z produkcją rolniczą w zakresie dopuszczonym w przepisach odrębnych, z wyłączeniem <text:s/>terenów położonych w granicach obszaru<text:span text:style-name="arial_20_narow"><text:span text:style-name="T65"> szczególnego zagrożenia powodzią oraz udokumentowanych złóż surowców mineralnych;</text:span></text:span></text:p>
        </text:list-item>
        <text:list-item>
          <text:p text:style-name="P263">ogrodów działkowych;</text:p>
        </text:list-item>
        <text:list-item>
          <text:p text:style-name="P263">terenów komunikacji drogowej;</text:p>
        </text:list-item>
        <text:list-item>
          <text:p text:style-name="P263">infrastruktury technicznej.</text:p>
        </text:list-item>
      </text:list>
      <text:p text:style-name="P34"/>
      <text:p text:style-name="P64">W granicach stref obowiązuje:</text:p>
      <text:list xml:id="list38459523" text:continue-list="list38465550" text:style-name="L28">
        <text:list-item text:start-value="1">
          <text:p text:style-name="P320">zakaz prowadzenia hodowli zwierząt futerkowych;</text:p>
        </text:list-item>
        <text:list-item>
          <text:p text:style-name="P320">ograniczenie działalności hodowlanej wo 2DJP (Dużych Jednostek Przeliczeniowych) zgodnie z definicją ujętą w Rozporządzeniu Rady Ministrów z dnia 9 listopada 2010 r. w sprawie przedsięwzięć mogących znacząco wpływać na środowisko (tekst jednolity: Dz. U. Z 2016 r. poz. 71).</text:p>
        </text:list-item>
      </text:list>
      <text:p text:style-name="P34"/>
      <text:h text:style-name="P351" text:outline-level="2"/>
      <text:h text:style-name="P351" text:outline-level="2">4.<text:tab/>OBSZARY ORAZ ZASADY OCHRONY ŚRODOWISKA I JEGO ZASOBÓW ORAZ OCHRONY PRZYRODY</text:h>
      <text:p text:style-name="P20"/>
      <text:p text:style-name="P117"><text:span text:style-name="arial_20_narow"><text:span text:style-name="T7">Zakłada się przy realizacji </text:span></text:span><text:span text:style-name="Domyślna_20_czcionka_20_akapitu"><text:span text:style-name="T7">zadań związanych z rozwojem przestrzennym gminy uwzględnianie następujących ogólnych zasad ochrony środowiska przyrodniczego i przyrody i dotyczących:</text:span></text:span></text:p>
      <text:list xml:id="list912147259074990880" text:style-name="L41">
        <text:list-item>
          <text:p text:style-name="P265">respektowania przepisów Ustawy Prawo Ochrony Środowiska i dotyczących sfery przestrzennej przy opracowaniu miejscowych planów zagospodarowania przestrzennego oraz ich aktualizacji oraz decyzji o warunkach zabudowy i zagospodarowania terenu;</text:p>
        </text:list-item>
        <text:list-item>
          <text:p text:style-name="P265">wdrażania przyjętych w studium zasad ochrony i funkcjonowania gminnego systemu terenów chronionych, w tym Specjalnych Obszarów Ochrony Siedlisk Natura 2000, Obszarów Chronionego Krajobrazu, pomników przyrody i użytków ekologicznych;</text:p>
        </text:list-item>
        <text:list-item>
          <text:p text:style-name="P265">zapewnienia ciągłości, spójności i drożności korytarzy ekologicznych w powiązaniu z regionalną i krajową siecią ekologiczną oraz przeciwdziałania fragmentacji systemów przyrodniczych;</text:p>
        </text:list-item>
        <text:list-item>
          <text:p text:style-name="P265">wzmacniania ekologicznych funkcji obszarów wiejskich poprzez zalesianie gruntów oraz włączania niektórych terenów rolniczych do systemu ww. korytarzy ekologicznych.</text:p>
        </text:list-item>
      </text:list>
      <text:p text:style-name="P20"/>
      <text:h text:style-name="P337" text:outline-level="3"><text:span text:style-name="T68">4.1.<text:tab/>Specjalne Obszary Ochrony Siedlisk Natura 200</text:span>0</text:h>
      <text:p text:style-name="P20"/>
      <text:p text:style-name="P12"><text:soft-page-break/><text:span text:style-name="Domyślna_20_czcionka_20_akapitu"><text:span text:style-name="T8">Dla terenów</text:span></text:span><text:span text:style-name="Domyślna_20_czcionka_20_akapitu"><text:span text:style-name="T17"> </text:span></text:span><text:span text:style-name="Domyślna_20_czcionka_20_akapitu"><text:span text:style-name="T7">Specjalnych Obszarów Ochrony Siedlisk Natura 2000 (</text:span></text:span><text:span text:style-name="Domyślna_20_czcionka_20_akapitu"><text:span text:style-name="T8">PLH 080024 „</text:span></text:span><text:span text:style-name="Domyślna_20_czcionka_20_akapitu"><text:span text:style-name="T7">Mopkowy Tunel” koło Krzystkowic, </text:span></text:span><text:span text:style-name="Domyślna_20_czcionka_20_akapitu"><text:span text:style-name="T8">PLH 080054 „</text:span></text:span><text:span text:style-name="Domyślna_20_czcionka_20_akapitu"><text:span text:style-name="T7">Nowogrodzkie Przygiełkowisko”, </text:span></text:span><text:span text:style-name="Domyślna_20_czcionka_20_akapitu"><text:span text:style-name="T8">PLH 080068 „</text:span></text:span><text:span text:style-name="Domyślna_20_czcionka_20_akapitu"><text:span text:style-name="T7">Dolina Dolnego Bobru” i</text:span></text:span><text:span text:style-name="Domyślna_20_czcionka_20_akapitu"><text:span text:style-name="T8"> PLH 080033</text:span></text:span><text:span text:style-name="Domyślna_20_czcionka_20_akapitu"><text:span text:style-name="T7">Broniszów), </text:span></text:span><text:span text:style-name="Domyślna_20_czcionka_20_akapitu"><text:span text:style-name="T8">wskazanych na </text:span></text:span><text:span text:style-name="Domyślna_20_czcionka_20_akapitu"><text:span text:style-name="T7">rysunkach „Kierunków zagospodarowania przestrzennego gminy” z</text:span></text:span><text:span text:style-name="Domyślna_20_czcionka_20_akapitu"><text:span text:style-name="T8">akłada się:</text:span></text:span></text:p>
      <text:list xml:id="list6817310441216224035" text:style-name="L42">
        <text:list-item>
          <text:p text:style-name="P266">utrzymanie dotychczasowej funkcji i prowadzenie działalności ochronnej oraz ograniczonej działalności gospodarczej zgodnie z ustaleniami obowiązujących planów zadań ochronnych lub planów ochrony dla ww. obszarów;</text:p>
        </text:list-item>
        <text:list-item>
          <text:p text:style-name="P266">możliwość wprowadzanie urządzeń dla ekspozycji walorów przyrodniczych, w tym ścieżek dydaktycznych oraz urządzeń o charakterze tymczasowym.</text:p>
        </text:list-item>
      </text:list>
      <text:p text:style-name="P20"/>
      <text:p text:style-name="P20"/>
      <text:h text:style-name="P338" text:outline-level="3">4.2.<text:tab/>Obszary Chronionego Krajobrazu</text:h>
      <text:p text:style-name="P20"/>
      <text:p text:style-name="P12"><text:span text:style-name="Domyślna_20_czcionka_20_akapitu"><text:span text:style-name="T8">Dla terenów</text:span></text:span><text:span text:style-name="Domyślna_20_czcionka_20_akapitu"><text:span text:style-name="T17"> </text:span></text:span><text:span text:style-name="Domyślna_20_czcionka_20_akapitu"><text:span text:style-name="T7">Obszarów Chronionego Krajobrazu („Dolina Bobru”, „Dolina Brzeźnicy”, „Dolina Śląskiej Ochli” i „Wschodnie okolice Lubska”), </text:span></text:span><text:span text:style-name="Domyślna_20_czcionka_20_akapitu"><text:span text:style-name="T8">wskazanych na </text:span></text:span><text:span text:style-name="Domyślna_20_czcionka_20_akapitu"><text:span text:style-name="T7">rysunkach „Kierunków zagospodarowania przestrzennego gminy” z</text:span></text:span><text:span text:style-name="Domyślna_20_czcionka_20_akapitu"><text:span text:style-name="T8">akłada się:</text:span></text:span></text:p>
      <text:list xml:id="list2474793952352434525" text:style-name="L43">
        <text:list-item>
          <text:p text:style-name="P267">utrzymanie dotychczasowej funkcji terenów i prowadzenie czynnej ochrony ekosystemów zgodnie z ustaleniami obowiązujących aktów prawnych w sprawie wymienionych obszarów;</text:p>
        </text:list-item>
        <text:list-item>
          <text:p text:style-name="P267">utrzymanie istniejącej zabudowy mieszkaniowej i zagrodowej i dopuszczenie jej modernizacji i rozbudowy oraz prowadzenie ograniczonej działalności gospodarcze;</text:p>
        </text:list-item>
        <text:list-item>
          <text:p text:style-name="P267">możliwość realizacji przedsięwzięć mogących potencjalnie znacząco oddziaływać na środowisko pod warunkiem wykazania braku ich negatywnego wpływu na dany Obszar;</text:p>
        </text:list-item>
        <text:list-item>
          <text:p text:style-name="P267">zakaz realizacji mogących zawsze znacząco oddziaływać na środowisko;</text:p>
        </text:list-item>
        <text:list-item>
          <text:p text:style-name="P267">możliwość wprowadzania urządzeń dla ekspozycji walorów przyrodniczych, w tym ścieżek dydaktycznych oraz urządzeń o charakterze tymczasowym.</text:p>
        </text:list-item>
      </text:list>
      <text:p text:style-name="P20"/>
      <text:h text:style-name="P338" text:outline-level="3">4.3.<text:tab/>Pomniki przyrody</text:h>
      <text:p text:style-name="P20"/>
      <text:p text:style-name="P12"><text:span text:style-name="Domyślna_20_czcionka_20_akapitu"><text:span text:style-name="T8">Dla </text:span></text:span><text:span text:style-name="Domyślna_20_czcionka_20_akapitu"><text:span text:style-name="T7">pomników przyrody, zlokalizowanych w obszarze gminy i </text:span></text:span><text:span text:style-name="Domyślna_20_czcionka_20_akapitu"><text:span text:style-name="T8">wskazanych na </text:span></text:span><text:span text:style-name="Domyślna_20_czcionka_20_akapitu"><text:span text:style-name="T7">rysunkach „Kierunków zagospodarowania przestrzennego gminy” z</text:span></text:span><text:span text:style-name="Domyślna_20_czcionka_20_akapitu"><text:span text:style-name="T8">akłada się:</text:span></text:span></text:p>
      <text:list xml:id="list3771584380162173114" text:style-name="L44">
        <text:list-item>
          <text:p text:style-name="P268">ich ochronę oraz kształtowanie najbliższego otoczenia w sposób umożliwiający ich wyeksponowanie;</text:p>
        </text:list-item>
        <text:list-item>
          <text:p text:style-name="P268">możliwość wprowadzanie urządzeń dla ekspozycji ich walorów przyrodniczych i krajobrazowych;</text:p>
        </text:list-item>
        <text:list-item>
          <text:p text:style-name="P268">możliwość wpisania na listę pomników kolejnych, wyróżniających się w krajobrazie lokalnym drzew i innych obiektów przyrody ożywionej i nieożywionej.</text:p>
        </text:list-item>
      </text:list>
      <text:p text:style-name="P20"/>
      <text:h text:style-name="P338" text:outline-level="3">4.4.<text:tab/>Użytki ekologiczne</text:h>
      <text:p text:style-name="P20"/>
      <text:p text:style-name="P12"><text:span text:style-name="Domyślna_20_czcionka_20_akapitu"><text:span text:style-name="T8">Dla</text:span></text:span><text:span text:style-name="Domyślna_20_czcionka_20_akapitu"><text:span text:style-name="T7"> użytków ekologicznych („Kacza Ostoja”, „Zakole”, „Przymoście” i „Zakole Bobru”), zlokalizowanych w obszarze gminy i </text:span></text:span><text:span text:style-name="Domyślna_20_czcionka_20_akapitu"><text:span text:style-name="T8">wskazanych na </text:span></text:span><text:span text:style-name="Domyślna_20_czcionka_20_akapitu"><text:span text:style-name="T7">rysunkach „Kierunków zagospodarowania przestrzennego gminy” z</text:span></text:span><text:span text:style-name="Domyślna_20_czcionka_20_akapitu"><text:span text:style-name="T8">akłada się:</text:span></text:span></text:p>
      <text:list xml:id="list4318535573723563955" text:style-name="L45">
        <text:list-item>
          <text:p text:style-name="P269">ich ochronę oraz kształtowanie najbliższego otoczenia w sposób umożliwiający ich wyeksponowanie;</text:p>
        </text:list-item>
        <text:list-item>
          <text:p text:style-name="P269">możliwość wprowadzanie urządzeń dla ekspozycji ich walorów przyrodniczych i krajobrazowych;</text:p>
        </text:list-item>
        <text:list-item>
          <text:p text:style-name="P269">możliwość utworzenia kolejnych użytków na terenach o szczególnych walorach przyrodniczych, w tym związanych z występowaniem siedlisk chronionych Natura <text:soft-page-break/>2000 oraz występowaniem osuwisk w strefie krawędziowej doliny Bobru w obszarze miasta.</text:p>
        </text:list-item>
      </text:list>
      <text:p text:style-name="P20"/>
      <text:h text:style-name="P338" text:outline-level="3">4.5.<text:tab/>Korytarze ekologiczne</text:h>
      <text:p text:style-name="P20"/>
      <text:p text:style-name="P34">Zakłada się ochronę doliny Bobru wraz z jej obszarami zalewowymi jako części korytarza ekologicznego o regionalnym znaczeniu, a także dolin cieków jako korytarzy o lokalnym znaczeniu- przed wprowadzaniem zabudowy i innych niż związane z gospodarką wodną obiektów technicznych. W związku z tym, że w obrębie istniejących w obszarze gminy kompleksów leśnych zapewniona jest w ciągłość i drożność istniejących lokalnych korytarzy ekologicznych.</text:p>
      <text:h text:style-name="P338" text:outline-level="3">4.6.<text:tab/>Ochrona wód powierzchniowych i podziemnych</text:h>
      <text:p text:style-name="P20"/>
      <text:p text:style-name="P117"><text:span text:style-name="arial_20_narow"><text:span text:style-name="T7">Zakłada się przy realizacji </text:span></text:span><text:span text:style-name="Domyślna_20_czcionka_20_akapitu"><text:span text:style-name="T7">zadań związanych z rozwojem przestrzennym gminy </text:span></text:span><text:span text:style-name="Domyślna_20_czcionka_20_akapitu"><text:span text:style-name="T13"><text:s/>poprzez </text:span></text:span><text:span text:style-name="Domyślna_20_czcionka_20_akapitu"><text:span text:style-name="T7">uwzględnianie następujących zasad ochrony wód powierzchniowych i podziemnych i dotyczących:</text:span></text:span></text:p>
      <text:list xml:id="list995016961797665681" text:style-name="L46">
        <text:list-item>
          <text:p text:style-name="P270">respektowania przepisów <text:span text:style-name="T53">odrębnych</text:span> i dotyczących sfery przestrzennej przy opracowaniu miejscowych planów zagospodarowania przestrzennego oraz ich aktualizacji oraz decyzji o warunkach zabudowy i zagospodarowania terenu;</text:p>
        </text:list-item>
        <text:list-item>
          <text:p text:style-name="P206"><text:span text:style-name="fontstyle21"><text:span text:style-name="T7">zarządzania i gospodarowania wodami w granicach zlewni z uwzględnieniem ochrony układów hydrograficznych oraz potrzeb ekosystemów wodnych i od wody zależnych;</text:span></text:span></text:p>
        </text:list-item>
        <text:list-item>
          <text:p text:style-name="P270">poprawy jakości użytkowej wód i racjonalizacji użytkowania jej zasobów i ich zwiększenia poprzez odbudowę urządzeń piętrzących wodę, budowę obiektów małej retencji wodnej;</text:p>
        </text:list-item>
        <text:list-item>
          <text:p text:style-name="P270"><text:span text:style-name="T64">ochrony wód powierzchniowych poprzez modernizację i rozbudowę istniejących sieci kanalizacji sanitarnej i deszczowej, modernizację i rozbudowę oczyszczalni ścieków, budowę oczyszczalni przydomowych na terenach, gdzie budowa ww. sieci jest nieopłacalna lub utrudniona, ewidencjonowanie i kont</text:span><text:span text:style-name="T62">rolę techniczną zbiorników bezodpływowych oraz kontrolę punktów zrzutu ścieków przemysłowych;</text:span></text:p>
        </text:list-item>
        <text:list-item>
          <text:p text:style-name="P206"><text:span text:style-name="Domyślna_20_czcionka_20_akapitu"><text:span text:style-name="T9">racjonalizacji użytkowania zasobów</text:span></text:span><text:span text:style-name="Domyślna_20_czcionka_20_akapitu"><text:span text:style-name="T7"> wód poprzez modernizację istniejących stacji uzdatniania wody oraz sieci wodociągowej, wprowadzenie zamkniętego obiegu wody w przemyśle;</text:span></text:span></text:p>
        </text:list-item>
        <text:list-item>
          <text:p text:style-name="P270">przestrzegania zasad poboru wód podziemnych zgodnie z zapisami pozwoleń wodno- prawnych.</text:p>
        </text:list-item>
      </text:list>
      <text:p text:style-name="P34"/>
      <text:p text:style-name="P34">Dla ochrony wód podziemnych ustala się w szczególności:</text:p>
      <text:list xml:id="list7067009257735108712" text:style-name="L47">
        <text:list-item>
          <text:p text:style-name="P271">objęcie szczególną ochroną zbiornika wód podziemnych Głównego Zbiornika Wód Podziemnych Nr 301 „Pradolina Zasieki- Nowa Sól”, przy planowaniu i realizacji inwestycji należy mieć na uwadze nakazy, zakazy i ograniczenia związane z ochroną jego zasobów, określone w przepisach odrębnych;</text:p>
        </text:list-item>
        <text:list-item>
          <text:p text:style-name="P272">likwidację źródeł zanieczyszczeń zagrażających istniejącym ujęciom oraz utrzymanie lub ustanowienie dla nich stref ochronnych;</text:p>
        </text:list-item>
        <text:list-item>
          <text:p text:style-name="P271">ograniczanie lokalizowania obiektów uciążliwych dla ww. wód;</text:p>
        </text:list-item>
        <text:list-item>
          <text:p text:style-name="P271">wyznaczenie stref ochronnych dla ujęć wód podziemnych.</text:p>
        </text:list-item>
      </text:list>
      <text:p text:style-name="P57"/>
      <text:h text:style-name="P338" text:outline-level="3">4.7.<text:tab/>Ochrona gleb</text:h>
      <text:p text:style-name="P20"/>
      <text:p text:style-name="P117"><text:span text:style-name="arial_20_narow"><text:span text:style-name="T7">Zakłada się przy realizacji </text:span></text:span><text:span text:style-name="Domyślna_20_czcionka_20_akapitu"><text:span text:style-name="T7">zadań związanych z rozwojem przestrzennym gminy poprzez uwzględnianie następujących ogólnych zasad ochrony gleb i dotyczących:</text:span></text:span></text:p>
      <text:list xml:id="list4426165295084895537" text:style-name="L48">
        <text:list-item>
          <text:p text:style-name="P273"><text:soft-page-break/>ochrony przez zabudową gruntów rolnych wysokich klas bonitacyjnych, ze szczególnym uwzględnieniem gruntów III klasy oraz ich zwartych kompleksów, leżących poza terenami zurbanizowanymi;</text:p>
        </text:list-item>
        <text:list-item>
          <text:p text:style-name="P273">ochrony gleb przed erozją wodną i wietrzną poprzez zalesianie terenów zagrożonych jej występowaniem, utrzymanie i wprowadzanie zadrzewień i zakrzewień śródpolnych oraz stałe utrzymanie gleb pod pokrywą roślinną;</text:p>
        </text:list-item>
        <text:list-item>
          <text:p text:style-name="P273">poprawy zdolności retencjonowania wody poprzez utrzymanie istniejących i budowę nowych urządzeń melioracyjnych, a także urządzeń piętrzących;</text:p>
        </text:list-item>
        <text:list-item>
          <text:p text:style-name="P273">rekultywacji gleb zdegradowanych;</text:p>
        </text:list-item>
        <text:list-item>
          <text:p text:style-name="P273">racjonalnego używania nawozów sztucznych i środków ochrony roślin na terenach rolnych i leśnych oraz stosowania technik naturalnych dla zwiększenia udziału materii organicznej w glebie;</text:p>
        </text:list-item>
        <text:list-item>
          <text:p text:style-name="P273">prowadzenia monitoringu jakości gleby i ziemi;</text:p>
        </text:list-item>
        <text:list-item>
          <text:p text:style-name="P273">przeciwdziałania degradacji terenów rolnych, łąkowych i wodno- błotnych przez czynniki antropogeniczne.</text:p>
        </text:list-item>
      </text:list>
      <text:p text:style-name="P20"/>
      <text:h text:style-name="P338" text:outline-level="3">4.8.<text:tab/>Ochrona lasów</text:h>
      <text:p text:style-name="P20"/>
      <text:p text:style-name="P117"><text:span text:style-name="arial_20_narow"><text:span text:style-name="T7">Zakłada się przy realizacji </text:span></text:span><text:span text:style-name="Domyślna_20_czcionka_20_akapitu"><text:span text:style-name="T7">zadań związanych z rozwojem przestrzennym gminy poprzez uwzględnianie następujących ogólnych zasad ochrony lasów i dotyczących:</text:span></text:span></text:p>
      <text:list xml:id="list6992307718851469642" text:style-name="L49">
        <text:list-item>
          <text:p text:style-name="P304">powiększania zasobów leśnych poprzez wprowadzanie zalesień na gruntach wyłączanych z produkcji rolniczej, nieużytków i terenów zdegradowanych;</text:p>
        </text:list-item>
        <text:list-item>
          <text:p text:style-name="P207"><text:span text:style-name="fontstyle21"><text:span text:style-name="T7">ochronę różnorodności biologicznej,</text:span></text:span></text:p>
        </text:list-item>
        <text:list-item>
          <text:p text:style-name="P274">prowadzenia stałego monitoringu środowiska leśnego dla przeciwdziałania pożarom, chorobom, pojawianiem się gradacji szkodników oraz nielegalnych wysypisk odpadów.</text:p>
        </text:list-item>
      </text:list>
      <text:p text:style-name="P21"/>
      <text:h text:style-name="P338" text:outline-level="3">4.9.<text:tab/>Ochrona powietrza atmosferycznego i przed hałasem</text:h>
      <text:p text:style-name="P31"/>
      <text:p text:style-name="P117"><text:span text:style-name="arial_20_narow"><text:span text:style-name="T7">Zakłada się przy realizacji </text:span></text:span><text:span text:style-name="Domyślna_20_czcionka_20_akapitu"><text:span text:style-name="T7">zadań związanych z rozwojem przestrzennym gminy poprzez uwzględnianie następujących ogólnych zasad ochrony powietrza atmosferycznego i dotyczących:</text:span></text:span></text:p>
      <text:list xml:id="list6138021304626310977" text:style-name="L50">
        <text:list-item>
          <text:p text:style-name="P275">ograniczania emisji zanieczyszczeń poprzez: modernizację układów technologicznych oraz montaż urządzeń ograniczających emisję pyłów w obiektach produkcyjnych, eliminowanie węgla i koksu jako paliwa w kotłowniach lokalnych i gospodarstwach domowych, rozpowszechnienie stosowania drewna, trocin, wierzby energetycznej czy gazu, wymianę kotłów o niskiej wydajności na kotły konwencjonalne, ale o wyraźnie mniejszej uciążliwości dla środowiska przyrodniczego, realizacje przedsięwzięć związanych z modernizacją izolacji termicznej budynków oraz promowanie nośników energii ekologicznej pochodzących ze źródeł odnawialnych;</text:p>
        </text:list-item>
        <text:list-item>
          <text:p text:style-name="P275">ograniczenia emisji zanieczyszczeń komunikacyjnych poprzez eliminację ruchu tranzytowego z obszarów zabudowanych;</text:p>
        </text:list-item>
        <text:list-item>
          <text:p text:style-name="P275">podejmowania działań mających na celu usunięcie azbestu i wyrobów zawierających azbest;</text:p>
        </text:list-item>
        <text:list-item>
          <text:p text:style-name="P208"><text:span text:style-name="Domyślna_20_czcionka_20_akapitu"><text:span text:style-name="T9">ograniczenia emisji hałasu </text:span></text:span><text:span text:style-name="Domyślna_20_czcionka_20_akapitu"><text:span text:style-name="T7">poprzez: wprowadzenie stref wolnych od ruchu samochodowego oraz ustalanie i egzekwowanie dopuszczalnych poziomów hałasu w środowisku przez właściwe organy i inspekcje ochrony środowiska;</text:span></text:span></text:p>
        </text:list-item>
        <text:list-item>
          <text:p text:style-name="P208"><text:span text:style-name="fontstyle21"><text:span text:style-name="T7">likwidowania ponadnormatywnych źródeł hałasu;</text:span></text:span></text:p>
        </text:list-item>
        <text:list-item>
          <text:p text:style-name="P208"><text:span text:style-name="fontstyle21"><text:span text:style-name="T7">lokalizowania uciążliwych dla klimatu akustycznego obiektów poza miejscami stałego pobytu ludzi i wypoczynku.</text:span></text:span></text:p>
        </text:list-item>
      </text:list>
      <text:p text:style-name="P34"><text:soft-page-break/></text:p>
      <text:p text:style-name="P34">Dla ochrony powietrza atmosferycznego zakłada się realizację ustaleń u<text:span text:style-name="Domyślna_20_czcionka_20_akapitu">chwały nr XLII/626/18 Sejmiku Województwa Lubuskiego z dnia 26 lutego 2018 r. w sprawie </text:span><text:span text:style-name="Domyślna_20_czcionka_20_akapitu">„Aktualizacji programu ochrony powietrza dla strefy lubuskiej ze względu na przekroczenie wartości dopuszczalnej pyłu zawieszonego PM10 oraz wartości docelowych benzo(a)pirenu oraz arsenu w nim zawartych”, poprzez stopniową realizację działań tekich jak:</text:span></text:p>
      <text:list xml:id="list38472488" text:continue-list="list6138021304626310977" text:style-name="L50">
        <text:list-item text:start-value="1">
          <text:p text:style-name="P275"><text:span text:style-name="Domyślna_20_czcionka_20_akapitu">likwidacja bądź modernizacja systemu ogrzewania węglowego w budynkach użyteczności publicznej;</text:span></text:p>
        </text:list-item>
        <text:list-item>
          <text:p text:style-name="P275"><text:span text:style-name="Domyślna_20_czcionka_20_akapitu">kontrola gospodarstw domowych w zakresie zorganizowanego przekazywania odpadów zgodnie z obowiązującym prawem oraz przestrzegania zakazu spalania odpadów;</text:span></text:p>
        </text:list-item>
        <text:list-item>
          <text:p text:style-name="P275"><text:span text:style-name="Domyślna_20_czcionka_20_akapitu">budowa sieci ścieżek rowerowych wraz z infrastrukturą rowerową;</text:span></text:p>
        </text:list-item>
        <text:list-item>
          <text:p text:style-name="P275"><text:span text:style-name="Domyślna_20_czcionka_20_akapitu">nasadzanie odpowiednich gatunków drzew i krzewów wzdłuż dróg, celem stworzenia pasów zieleni ochronnej;</text:span></text:p>
        </text:list-item>
        <text:list-item>
          <text:p text:style-name="P275"><text:span text:style-name="Domyślna_20_czcionka_20_akapitu">działania promocyjne i edukacyjne (ulotki, imprezy, akcje szkolne, audycje), w tym opracowanie kampanii promocyjno-edukacyjnej zachęcającej mieszkańców strefy do zmiany systemu ogrzewania;</text:span></text:p>
        </text:list-item>
        <text:list-item>
          <text:p text:style-name="P275"><text:span text:style-name="Domyślna_20_czcionka_20_akapitu">uwzględnianie w dokumentach strategicznych gmin zagadnień ochrony powietrza spójnych z dokumentami programowymi opracowanymi na poziomie powiatu i województwa;</text:span></text:p>
        </text:list-item>
        <text:list-item>
          <text:p text:style-name="P275"><text:span text:style-name="Domyślna_20_czcionka_20_akapitu">uwzględnianie w warunkach specyfikacji zamówień publicznych wymogów ochrony powietrza, np. zakup pojazdów o niskiej emisji, usługi transportowe z wykorzystaniem </text:span><text:span text:style-name="Domyślna_20_czcionka_20_akapitu">ekologicznie czystych pojazdów, wykorzystanie źródeł energetycznego spalania o niskiej emisji, paliwa o niskiej emisji dla źródeł stałych i mobilnych, ograniczenie pylenia podczas prac budowlanych;</text:span></text:p>
        </text:list-item>
        <text:list-item>
          <text:p text:style-name="P275"><text:span text:style-name="Domyślna_20_czcionka_20_akapitu">uwzględnianie w nowotworzonych lub aktualizowanych planach zagospodarowania przestrzennego wymogów dotyczących zaopatrywania mieszkań w ciepło z nośników niepowodujących nadmiernej „niskiej emisji” oraz projektowanie linii zabudowy uwzględniając zapewnienie „przewietrzania” miast ze szczególnym uwzględnieniem terenów o gęstej zabudowie oraz zwiększenie powierzchni terenów zielonych (nasadzanie drzew i krzewów).</text:span></text:p>
        </text:list-item>
      </text:list>
      <text:p text:style-name="P34"/>
      <text:p text:style-name="P34"/>
      <text:p text:style-name="P175">Zakłada się następujące działania naprawcze o utrzymania dopuszczalnych poziomów hałasu w otoczeniu drogi krajowej nr 27:</text:p>
      <text:list xml:id="list585987711856993169" text:style-name="L51">
        <text:list-item>
          <text:p text:style-name="P276">dążenie do ograniczenia ruchu samochodowego, w szczególności tranzytowego i ciężkiego, z odcinka drogowego przy którym występują przekroczenia dopuszczalnego poziomu hałasu, działanie powinno charakteryzować się skutecznością na poziomie 5-10dB w zależności od lokalnych wymagań Podjęcie działań, które zagwarantują obniżenie poziomu hałasu przenikającego do środowiska o 5dB na terenach dla których określone są dopuszczalne poziomy hałasu w środowisku;</text:p>
        </text:list-item>
        <text:list-item>
          <text:p text:style-name="P276">podjęcie działań, które zagwarantują obniżenie poziomu hałasu przenikającego do środowiska o 10dB na terenach dla których określone są dopuszczalne poziomy hałasu w środowisku;</text:p>
        </text:list-item>
        <text:list-item>
          <text:p text:style-name="P276">wprowadzenie do treści dokumentów planistycznych (opracowań ekofizjograficznych, studiów uwarunkowań i kierunków zagospodarowania przestrzennego, miejscowych planów zagospodarowania przestrzennego) informacji o zasięgu występowania przekroczeń dopuszczalnych poziomów hałasu od drogi krajowej nr 27 celem prowadzenia gospodarki przestrzennej uwzględniającej potrzebę minimalizacji narażenia mieszkańców na hałas;</text:p>
        </text:list-item>
        <text:list-item>
          <text:p text:style-name="P276">utrzymanie stanu technicznego drogi w stanie nie powodującym zwiększonej emisji hałasu do środowiska.</text:p>
        </text:list-item>
      </text:list>
      <text:p text:style-name="P31"/>
      <text:h text:style-name="P338" text:outline-level="3"><text:soft-page-break/>4.10. Ochrona udokumentowanych złóż surowców kopalin</text:h>
      <text:p text:style-name="P31"/>
      <text:p text:style-name="P31">W obszarze gminy ochronie podlegają następujące, udokumentowane złoża kopalin:</text:p>
      <text:list xml:id="list665302728306135727" text:style-name="L52">
        <text:list-item>
          <text:p text:style-name="P307">Cieszów- Turów;</text:p>
        </text:list-item>
        <text:list-item>
          <text:p text:style-name="P307">Dobruszów Wielki;</text:p>
        </text:list-item>
        <text:list-item>
          <text:p text:style-name="P307">Klępina;<text:tab/><text:tab/><text:tab/><text:tab/></text:p>
        </text:list-item>
        <text:list-item>
          <text:p text:style-name="P307">Krzystkowice;</text:p>
        </text:list-item>
        <text:list-item>
          <text:p text:style-name="P307">Nowogród Bobrzański- Zbiornik;</text:p>
        </text:list-item>
        <text:list-item>
          <text:p text:style-name="P307">Popowice;</text:p>
        </text:list-item>
        <text:list-item>
          <text:p text:style-name="P307">Turów;</text:p>
        </text:list-item>
        <text:list-item>
          <text:p text:style-name="P307">Wysoka.</text:p>
        </text:list-item>
      </text:list>
      <text:p text:style-name="P34"/>
      <text:p text:style-name="P34">Dla ochrony wymienionych złóż ustala się zakaz lokalizacji trwałej zabudowy innej niż związanej z ich eksploatacją. W zakresie zagospodarowania złóż obowiązują przepisy odrębne. </text:p>
      <text:p text:style-name="P34"/>
      <text:p text:style-name="P34"/>
      <text:p text:style-name="P31"/>
      <text:h text:style-name="P350" text:outline-level="2"><text:span text:style-name="T27">5.<text:tab/>OBSZARY I ZASADY OCHRONY DZIEDZICTWA KULTUROWEGO I ZABYTKÓW, </text:span><text:span text:style-name="Domyślna_20_czcionka_20_akapitu"><text:span text:style-name="T27">DÓBR KULTURY WSPÓŁCZESNEJ I KRAJOBRAZU KULTUROWEGO</text:span></text:span></text:h>
      <text:p text:style-name="P20"/>
      <text:p text:style-name="P117"><text:span text:style-name="arial_20_narow"><text:span text:style-name="T7">Zakłada się przy realizacji </text:span></text:span><text:span text:style-name="Domyślna_20_czcionka_20_akapitu"><text:span text:style-name="T7">zadań związanych z rozwojem przestrzennym gminy uwzględnianie następujących ogólnych zasad ochrony dziedzictwa kulturowego, zabytków oraz krajobrazu kulturowego i dotyczących:</text:span></text:span></text:p>
      <text:list xml:id="list7775928376943311822" text:style-name="L53">
        <text:list-item>
          <text:p text:style-name="P209"><text:span text:style-name="Domyślna_20_czcionka_20_akapitu"><text:span text:style-name="T7">wdrażania przyjętych w studium zasad ochrony i funkcjonowania gminnego systemu obszarowej ochrony dziedzictwa kulturowego i zabytków</text:span></text:span><text:span text:style-name="Domyślna_20_czcionka_20_akapitu"><text:span text:style-name="T23"> </text:span></text:span><text:span text:style-name="Domyślna_20_czcionka_20_akapitu"><text:span text:style-name="T7">oraz obiektów i obszarów wpisanych do rejestru i ewidencji zabytków;</text:span></text:span></text:p>
        </text:list-item>
        <text:list-item>
          <text:p text:style-name="P277">zachowania historycznie ukształtowanych zabytkowych założeń urbanistycznych w obszarze miasta oraz założeń ruralistycznych w Bogaczowie i Niwiskich (objętych ochroną w ramach wpisu do wojewódzkiej ewidencji zabytków) oraz wprowadzenia ich do rejestru zbytków, a także założeń ruralistycznych w Dobroszowie Wielkim i Białowicach);</text:p>
        </text:list-item>
        <text:list-item>
          <text:p text:style-name="P277">odpowiedniego wyeksponowanie wybranych obiektów zabytkowych, w tym między innymi grodzisk, pozostałości Wałów Śląskich oraz Kombinatu DAG Alfred Nobel w dawnych Krzyszkowicach;</text:p>
        </text:list-item>
        <text:list-item>
          <text:p text:style-name="P277">wykorzystanie walorów dziedzictwa kulturowego gminy dla rozwoju turystyki kulturowej;</text:p>
        </text:list-item>
        <text:list-item>
          <text:p text:style-name="P277">nadawania nowych funkcji obiektom zabytkowym z ich dostosowaniem do współczesnych wymogów przy zachowaniu ich walorów architektonicznych i historycznych, w tym funkcji związanych z turystyką;</text:p>
        </text:list-item>
        <text:list-item>
          <text:p text:style-name="P277">przeprowadzenia rewitalizacji obszarów zdegradowanych wg zasad przyjętych w „Gminnym programie rewitalizacji”.</text:p>
        </text:list-item>
      </text:list>
      <text:p text:style-name="P31"/>
      <text:p text:style-name="Standard"><text:span text:style-name="Domyślna_20_czcionka_20_akapitu"><text:span text:style-name="T7">W obszarze gminy nie wskazuje się chronionych obiektów jako</text:span></text:span><text:span text:style-name="Domyślna_20_czcionka_20_akapitu"><text:span text:style-name="T17"> </text:span></text:span><text:span text:style-name="Domyślna_20_czcionka_20_akapitu"><text:span text:style-name="T7">dóbr kultury współczesnej.</text:span></text:span></text:p>
      <text:p text:style-name="P20"/>
      <text:h text:style-name="P338" text:outline-level="3">5.1.<text:tab/>Zasady ochrony obszarowej dziedzictwa kulturowego</text:h>
      <text:p text:style-name="P20"/>
      <text:p text:style-name="P12"><text:span text:style-name="Domyślna_20_czcionka_20_akapitu"><text:span text:style-name="T8">Dla </text:span></text:span><text:span text:style-name="Domyślna_20_czcionka_20_akapitu"><text:span text:style-name="T7">ochrony obszarowej dziedzictwa kulturowego w obrębie zabytkowych założeń urbanistycznych i ruralistycznych</text:span></text:span><text:span text:style-name="Domyślna_20_czcionka_20_akapitu"><text:span text:style-name="T8"> </text:span></text:span><text:span text:style-name="Domyślna_20_czcionka_20_akapitu"><text:span text:style-name="T7">oraz parkowych i cmentarnych,</text:span></text:span><text:span text:style-name="Domyślna_20_czcionka_20_akapitu"><text:span text:style-name="T8"> wskazanych na </text:span></text:span><text:span text:style-name="Domyślna_20_czcionka_20_akapitu"><text:span text:style-name="T7">rysunkach „Kierunków zagospodarowania przestrzennego gminy” z</text:span></text:span><text:span text:style-name="Domyślna_20_czcionka_20_akapitu"><text:span text:style-name="T8">akłada się:</text:span></text:span></text:p>
      <text:list xml:id="list1928696563755298079" text:style-name="L54">
        <text:list-item>
          <text:p text:style-name="P278">w obrębie historycznie ukształtowanych układów przestrzennych miejscowości: zachowanie zasadniczych elementów układu przestrzennego, w tym rozplanowania <text:soft-page-break/>ulic i placów, form zabudowy, historycznych linii zabudowy i szerokości działek oraz utrzymanie skali i charakteru zabudowy uzupełniającej;</text:p>
        </text:list-item>
        <text:list-item>
          <text:p text:style-name="P278">w obrębie historycznie ukształtowanych założeń parków i cmentarzy: zachowanie ich historycznych granic, kompozycji i składu gatunkowego układów zieleni, zachowanego starodrzewu, rozplanowania dróg i alejek, małej architektury oraz w odniesieniu do cmentarzy zachowanie także kwater cmentarnych i zabytkowych kaplic i nagrobków;</text:p>
        </text:list-item>
        <text:list-item>
          <text:p text:style-name="P278">rewitalizację ww. układów przestrzennych na podstawie indywidualnie opracowywanych wytycznych konserwatorskich.</text:p>
        </text:list-item>
      </text:list>
      <text:p text:style-name="P20"/>
      <text:h text:style-name="P338" text:outline-level="3">5.2.<text:tab/>Zasady ochrony obiektów i obszarów wpisanych do rejestru i gminnej ewidencji zabytków</text:h>
      <text:p text:style-name="P20"/>
      <text:p text:style-name="P12"><text:span text:style-name="Domyślna_20_czcionka_20_akapitu"><text:span text:style-name="T8">Dla </text:span></text:span><text:span text:style-name="Domyślna_20_czcionka_20_akapitu"><text:span text:style-name="T7">ochrony obiektów wpisanych do rejestru zabytków</text:span></text:span><text:span text:style-name="Domyślna_20_czcionka_20_akapitu"><text:span text:style-name="T8"> </text:span></text:span><text:span text:style-name="Domyślna_20_czcionka_20_akapitu"><text:span text:style-name="T7">z</text:span></text:span><text:span text:style-name="Domyślna_20_czcionka_20_akapitu"><text:span text:style-name="T8">akłada się:</text:span></text:span></text:p>
      <text:list xml:id="list31612854" text:style-name="L54">
        <text:list-item text:start-value="1">
          <text:p text:style-name="P278">trwałe zachowanie ich form architektonicznych i substancji budowlanej (podstawowego podziału wnętrz, wysokości budynków, formy dachów, kompozycji elewacji wraz z detalem architektonicznym i stolarką oraz użytego materiału budowlanego) oraz prowadzenie niezbędnych działań konserwatorskich;</text:p>
        </text:list-item>
        <text:list-item>
          <text:p text:style-name="P278">utrzymanie ich otoczenia zgodnie z historycznym zagospodarowaniem,</text:p>
        </text:list-item>
        <text:list-item>
          <text:p text:style-name="P278">uzyskiwanie zezwoleń wojewódzkiego konserwatora zabytków dla dokonywania wszelkich zmian w ww. obiektach, w tym ich przebudowy i rozbudowy.</text:p>
        </text:list-item>
      </text:list>
      <text:p text:style-name="P20"/>
      <text:p text:style-name="P12"><text:span text:style-name="Domyślna_20_czcionka_20_akapitu"><text:span text:style-name="T8">Dla </text:span></text:span><text:span text:style-name="Domyślna_20_czcionka_20_akapitu"><text:span text:style-name="T7">ochrony obiektów wpisanych do</text:span></text:span><text:span text:style-name="Domyślna_20_czcionka_20_akapitu"><text:span text:style-name="T17"> </text:span></text:span><text:span text:style-name="Domyślna_20_czcionka_20_akapitu"><text:span text:style-name="T7">gminnej ewidencji zabytków z</text:span></text:span><text:span text:style-name="Domyślna_20_czcionka_20_akapitu"><text:span text:style-name="T8">akłada się:</text:span></text:span></text:p>
      <text:list xml:id="list5885126901800440041" text:style-name="L55">
        <text:list-item>
          <text:p text:style-name="P210"><text:span text:style-name="Domyślna_20_czcionka_20_akapitu"><text:span text:style-name="T7">remont, rozbudowę i przebudowę z utrzymaniem ich podstawowych form architektonicznych i substancji budowlanej (wysokości budynków, formy dachów oraz kompozycji elewacji wraz z detalem architektonicznym i stolarką); </text:span></text:span></text:p>
        </text:list-item>
        <text:list-item>
          <text:p text:style-name="P279">utrzymanie ich otoczenia zgodnie z historycznym zagospodarowaniem.</text:p>
        </text:list-item>
      </text:list>
      <text:p text:style-name="P20"/>
      <text:p text:style-name="P12"><text:span text:style-name="Domyślna_20_czcionka_20_akapitu"><text:span text:style-name="T7">Przy opracowaniu miejscowych planów zagospodarowania przestrzennego, ich aktualizacji oraz decyzji o warunkach zabudowy i zagospodarowania terenu, a także przy uzyskiwaniu pozwoleń na budowę dla ww. obiektów wymagane jest uzyskiwanie uzgodnień z wojewódzkim konserwatorem zabytków.</text:span></text:span></text:p>
      <text:p text:style-name="P20"/>
      <text:h text:style-name="Heading_20_3" text:outline-level="3"><text:span text:style-name="Domyślna_20_czcionka_20_akapitu"><text:span text:style-name="T17">5.3.<text:tab/>Zasady ochrony </text:span></text:span><text:span text:style-name="arial_20_narow"><text:span text:style-name="T17">stanowisk</text:span></text:span><text:span text:style-name="Domyślna_20_czcionka_20_akapitu"><text:span text:style-name="T17"> archeologicznych</text:span></text:span></text:h>
      <text:p text:style-name="P20"/>
      <text:p text:style-name="P12"><text:span text:style-name="arial_20_narow"><text:span text:style-name="T7">Dla </text:span></text:span><text:span text:style-name="Domyślna_20_czcionka_20_akapitu"><text:span text:style-name="T7">ochrony </text:span></text:span><text:span text:style-name="arial_20_narow"><text:span text:style-name="T7">stanowisk </text:span></text:span><text:span text:style-name="Domyślna_20_czcionka_20_akapitu"><text:span text:style-name="T7">archeologicznych z</text:span></text:span><text:span text:style-name="Domyślna_20_czcionka_20_akapitu"><text:span text:style-name="T8">akłada </text:span></text:span><text:span text:style-name="arial_20_narow"><text:span text:style-name="T7">się:</text:span></text:span></text:p>
      <text:list xml:id="list31617289" text:style-name="L55">
        <text:list-item text:start-value="1">
          <text:p text:style-name="P344"><text:span text:style-name="arial_20_narow"><text:span text:style-name="T7">ich ścisłą ochronę bez możliwości przekształceń;</text:span></text:span></text:p>
        </text:list-item>
        <text:list-item>
          <text:p text:style-name="P344"><text:span text:style-name="arial_20_narow"><text:span text:style-name="T7">prowadzenie prac konserwatorskich ograniczone do podtrzymania stanu istniejącego;</text:span></text:span></text:p>
        </text:list-item>
        <text:list-item>
          <text:p text:style-name="P344"><text:span text:style-name="arial_20_narow"><text:span text:style-name="T7">dopuszczenie lokalizacji urządzeń dla udostępniania informacji o zabytku w uzgodnieniu z wojewódzkim konserwatorem zabytków.</text:span></text:span></text:p>
        </text:list-item>
      </text:list>
      <text:p text:style-name="P137"/>
      <text:p text:style-name="P136"><text:span text:style-name="arial_20_narow"><text:span text:style-name="T7">Dla terenów z lokalizacją pozostałych stanowisk archeologicznych, </text:span></text:span><text:span text:style-name="Domyślna_20_czcionka_20_akapitu"><text:span text:style-name="T8">wskazanych na ww. </text:span></text:span><text:span text:style-name="Domyślna_20_czcionka_20_akapitu"><text:span text:style-name="T7">rysunkach </text:span></text:span><text:span text:style-name="arial_20_narow"><text:span text:style-name="T7">dopuszcza się prowadzenie działań inwestycyjnych z tym, że wykonywanie prac ziemnych w ich obszarze i w ich bezpośrednim otoczeniu muszą być poprzedzone </text:span></text:span><text:span text:style-name="arial_20_narow"><text:span text:style-name="T7">archeologicznymi badaniami ratowniczymi po uprzednim uzyskaniu pozwolenia konserwatorskiego.</text:span></text:span></text:p>
      <text:p text:style-name="P137"/>
      <text:p text:style-name="P136"><text:span text:style-name="Domyślna_20_czcionka_20_akapitu"><text:span text:style-name="T7">Przy opracowaniu przy opracowaniu miejscowych planów zagospodarowania przestrzennego, ich aktualizacji oraz decyzji o warunkach zabudowy i zagospodarowania </text:span></text:span><text:span text:style-name="Domyślna_20_czcionka_20_akapitu"><text:span text:style-name="T7">terenu </text:span></text:span><text:span text:style-name="arial_20_narow"><text:span text:style-name="T7">należy uwzględniać wskazane w studium stanowiska archeologiczne wraz z zasięgiem ich stref ochrony stanowisk archeologicznych.</text:span></text:span></text:p>
      <text:p text:style-name="P20"><text:soft-page-break/></text:p>
      <text:h text:style-name="P338" text:outline-level="3">5.4.<text:tab/>Zasady ochrony krajobrazu kulturowego oraz polityki w zakresie umieszczania reklam i informacji wizualnej</text:h>
      <text:p text:style-name="P20"/>
      <text:p text:style-name="P12"><text:span text:style-name="arial_20_narow"><text:span text:style-name="T7">Dla </text:span></text:span><text:span text:style-name="Domyślna_20_czcionka_20_akapitu"><text:span text:style-name="T7">ochrony krajobrazu kulturowego gminy z</text:span></text:span><text:span text:style-name="Domyślna_20_czcionka_20_akapitu"><text:span text:style-name="T8">akłada </text:span></text:span><text:span text:style-name="arial_20_narow"><text:span text:style-name="T7">się:</text:span></text:span></text:p>
      <text:list xml:id="list31604088" text:style-name="L55">
        <text:list-item text:start-value="1">
          <text:p text:style-name="P279">łączenie przyjętych w studium zasad ochrony środowiska kulturowego i ochrony przyrody dla kształtowania krajobrazu terenów osadniczych i ich otoczenia;</text:p>
        </text:list-item>
        <text:list-item>
          <text:p text:style-name="P279">prowadzenie działań rewitalizacyjnych na terenach miasta wsi;</text:p>
        </text:list-item>
        <text:list-item>
          <text:p text:style-name="P279">ograniczanie rozpraszania zabudowy poprzez lokalizowanie nowych obiektów mieszkalnych i usługowych oraz produkcyjnych w bezpośrednim sąsiedztwie terenów już zainwestowanych i przy nawiązaniu do skali i gabarytów istniejącej w ich obrębie zabudowy;</text:p>
        </text:list-item>
        <text:list-item>
          <text:p text:style-name="P279">uwzględnianie tradycyjnych form zabudowy i wykorzystywania materiałów miejscowych w ustaleniach planów zagospodarowania przestrzennego, ich aktualizacji oraz w decyzjach o warunkach zabudowy i zagospodarowania terenu;</text:p>
        </text:list-item>
        <text:list-item>
          <text:p text:style-name="P279">prowadzenie badan i studiów w zakresie ochrony krajobrazu kulturowego, budowa bazy informacji o zasobach dziedzictwa kulturowego, ich dokumentowanie oraz włączanie gospodarowania obiektami i obszarami zabytkowymi w procesy gospodarcze, w tym w rozwój turystyki i przedsiębiorczości.</text:p>
        </text:list-item>
      </text:list>
      <text:p text:style-name="P31"/>
      <text:p text:style-name="P12"><text:span text:style-name="Domyślna_20_czcionka_20_akapitu"><text:span text:style-name="T7">Polityka w zakresie umieszczania reklam i informacji wizualnej gminy może być </text:span></text:span><text:span text:style-name="Domyślna_20_czcionka_20_akapitu"><text:span text:style-name="T21">ustalana w formie podjętej na podstawie obowiązujących przepisów uchwały o zasadach i warunkach sytuowania obiektów małej architektury, tablic reklamowych i urządzeń reklamowych oraz ogrodzeń, ich gabarytów, standardów jakościowych oraz rodzajów materiałów budowlanych, z jakich mogą być wykonane.</text:span></text:span></text:p>
      <text:p text:style-name="P20"/>
      <text:p text:style-name="P20"/>
      <text:p text:style-name="P20"/>
      <text:h text:style-name="P351" text:outline-level="2">6.<text:tab/>KIERUNKI ROZWOJU SYSTEMÓW KOMUNIKACJI I INFRASTRUKTURY TECHNICZNEJ</text:h>
      <text:p text:style-name="P20"/>
      <text:h text:style-name="P338" text:outline-level="3">6.1.<text:tab/>Kierunki modernizacji i rozbudowy układu komunikacji drogowej</text:h>
      <text:p text:style-name="P20"/>
      <text:p text:style-name="P12"><text:span text:style-name="arial_20_narow"><text:span text:style-name="T7">Dla </text:span></text:span><text:span text:style-name="Domyślna_20_czcionka_20_akapitu"><text:span text:style-name="T7">kierunków modernizacji i rozbudowy układu komunikacji drogowej, zgodnie z warunkami <text:s/>technicznymi, <text:s/>określonymi w przepisach odrębnych, z</text:span></text:span><text:span text:style-name="Domyślna_20_czcionka_20_akapitu"><text:span text:style-name="T8">akłada </text:span></text:span><text:span text:style-name="arial_20_narow"><text:span text:style-name="T7">się:</text:span></text:span></text:p>
      <text:list xml:id="list6664296328810958711" text:style-name="L56">
        <text:list-item>
          <text:p text:style-name="P211"><text:span text:style-name="Domyślna_20_czcionka_20_akapitu"><text:span text:style-name="T7">dla drogi krajowej Nr 27 relacji granica Państwa- Przewóz- Żary- Zielona Góra:</text:span></text:span></text:p>
          <text:list>
            <text:list-item>
              <text:p text:style-name="P211"><text:span text:style-name="Domyślna_20_czcionka_20_akapitu"><text:span text:style-name="T7">przebudowę dla uzyskania pełnych parametrów drogi klasy GP głównej ruchu przyspieszonego na całej długości w obszarze gminy,</text:span></text:span></text:p>
            </text:list-item>
            <text:list-item>
              <text:p text:style-name="P211"><text:span text:style-name="Domyślna_20_czcionka_20_akapitu"><text:span text:style-name="T7">rozbudowę skrzyżowania drogi krajowej Nr 27 z drogą wojewódzką Nr 288,</text:span></text:span></text:p>
            </text:list-item>
            <text:list-item>
              <text:p text:style-name="P211"><text:span text:style-name="Domyślna_20_czcionka_20_akapitu"><text:span text:style-name="T7">budowę </text:span></text:span><text:span text:style-name="fontstyle21"><text:span text:style-name="T7">obwodnicy miasta Nowogród Bobrzański w ciągu drogi krajowej Nr 27;</text:span></text:span></text:p>
            </text:list-item>
            <text:list-item>
              <text:p text:style-name="P211"><text:span text:style-name="fontstyle21"><text:span text:style-name="T7">zapewnienie ochrony przed nadmiernym poziomem hałasu w strefie oddziaływania akustycznego drogi na terenach o przeznaczeniu wymagającym ochrony akustycznej</text:span></text:span><text:span text:style-name="Domyślna_20_czcionka_20_akapitu"><text:span text:style-name="T7">;</text:span></text:span></text:p>
            </text:list-item>
          </text:list>
        </text:list-item>
        <text:list-item>
          <text:p text:style-name="P211"><text:span text:style-name="Domyślna_20_czcionka_20_akapitu"><text:span text:style-name="T7">dla dróg wojewódzkich:</text:span></text:span></text:p>
          <text:list>
            <text:list-item>
              <text:p text:style-name="P211"><text:span text:style-name="Domyślna_20_czcionka_20_akapitu"><text:span text:style-name="T7">Nr 288 relacji Nowogród Bobrzański- Bogaczów- Kosierz- Dąbie (droga krajowa Nr 32), Nr 289 Nowogród Bobrzański- Lubsko- Brody- Zasieki, Nr 290 Droga krajowa Nr 27- Niwiska- Mirocin Dolny oraz Nr 295 Nowogród Bobrzański- Miodnica- Żagań sukcesywne dostosowywanie ich</text:span></text:span><text:span text:style-name="fontstyle21"><text:span text:style-name="T7"> parametrów technicznych do obowiązujących normatywów</text:span></text:span><text:span text:style-name="Domyślna_20_czcionka_20_akapitu"><text:span text:style-name="T7"> dla dróg G1/2 (głównych o jednej jezdni),</text:span></text:span></text:p>
            </text:list-item>
            <text:list-item>
              <text:p text:style-name="P211"><text:span text:style-name="Domyślna_20_czcionka_20_akapitu"><text:span text:style-name="T7">budowę obwodnicy wsi Bogaczów ciągu drogi Nr 288;</text:span></text:span></text:p>
            </text:list-item>
          </text:list>
        </text:list-item>
        <text:list-item>
          <text:p text:style-name="P211"><text:soft-page-break/><text:span text:style-name="Domyślna_20_czcionka_20_akapitu"><text:span text:style-name="T7">dla dróg powiatowych: DP1041F Zielona Góra- Ochla- Niwiska- Kotowice- Przybymierz- Brzeźnica- Żagań, DP1140F Nowogród Bobrzański- Łagoda- Bobrowice, DP1141F Nowogród Bobrzański (droga wojewódzka Nr 288)- Turów- Podgórzyce- Wysoka- Kosierz, DP1172F Bogaczów- Sterków- Wysoka- Łagoda- Nowa Wieś,DP1173F Nowogród Bobrzański (droga krajowa Nr 27)- Białowice- Zabłocie, DP1074F Piaski- Niwiska- Urzuty- Przylaski- Wichów, DP1075FNowogród Bobrzański (droga krajowa Nr 27)- Dobroszów Mały- Żagań, DP1180F Bogaczów- </text:span></text:span><text:span text:style-name="Domyślna_20_czcionka_20_akapitu"><text:span text:style-name="T7">Koźla,DP1182F Bogaczów- Krzewiny- droga krajowa Nr 27, DP1183F Nowogród Bobrzański- Klępina- Drągowina- Skibice- Przylaski, zakłada się sukcesywne dostosowywanie ich </text:span></text:span><text:span text:style-name="fontstyle21"><text:span text:style-name="T7">parametrów technicznych do obowiązujących normatywów</text:span></text:span><text:span text:style-name="Domyślna_20_czcionka_20_akapitu"><text:span text:style-name="T7"> dla dróg Z1/2 (zbiorczych o jednej jezdni) lub L (lokalnych o jednej jezdni);</text:span></text:span></text:p>
        </text:list-item>
        <text:list-item>
          <text:p text:style-name="P280">dla dróg gminnych: </text:p>
          <text:list>
            <text:list-item>
              <text:p text:style-name="P280">budowę drogi lokalnej w ciągu ul. Unii Europejskiej jako alternatywy dla ciągu komunikacyjnego ul. Kościuszki;</text:p>
            </text:list-item>
            <text:list-item>
              <text:p text:style-name="P280">sukcesywne doprowadzanie do uzyskania parametrów technicznych dróg lub L lub D (lokalnych i dojazdowych o jednej jezdni);</text:p>
            </text:list-item>
            <text:list-item>
              <text:p text:style-name="P281">modernizowanie nawierzchni dróg w obszarze gminy, z dopuszczeniem niezbędnych korekt ich przebiegów oraz wprowadzaniem korekt geometrii skrzyżowań oraz obiektów drogowych takich jak: zatoki autobusowe, chodniki i ścieżki rowerowe;</text:p>
            </text:list-item>
          </text:list>
        </text:list-item>
        <text:list-item>
          <text:p text:style-name="P225">lokalizowanie głównych miejsc dla parkowania pojazdów na terenie miasta w rejonach lokalizacji: ośrodków i obiektów usługowych, w tym także i sakralnych oraz cmentarzy, a także obiektów produkcyjnych i składowych (do szczegółowego zlokalizowania w ramach opracowania miejscowych planów zagospodarowania przestrzennego i ich aktualizacji).</text:p>
        </text:list-item>
      </text:list>
      <text:p text:style-name="P20"/>
      <text:h text:style-name="P335" text:outline-level="3">6.2. Kierunki rozwoju komunikacji pieszej i rowerowej</text:h>
      <text:p text:style-name="P21"/>
      <text:p text:style-name="P12"><text:span text:style-name="arial_20_narow"><text:span text:style-name="T7">Dla </text:span></text:span><text:span text:style-name="Domyślna_20_czcionka_20_akapitu"><text:span text:style-name="T7">kierunków modernizacji i rozbudowy układu komunikacji pieszej i rowerowej</text:span></text:span><text:span text:style-name="fontstyle21"><text:span text:style-name="T7"> z uwzględnieniem wymogów ochrony środowiska przyrodniczego i kulturowego, </text:span></text:span><text:span text:style-name="Domyślna_20_czcionka_20_akapitu"><text:span text:style-name="T8">wskazanych na </text:span></text:span><text:span text:style-name="Domyślna_20_czcionka_20_akapitu"><text:span text:style-name="T7">rysunkach „Kierunków zagospodarowania przestrzennego gminy” z</text:span></text:span><text:span text:style-name="Domyślna_20_czcionka_20_akapitu"><text:span text:style-name="T8">akłada </text:span></text:span><text:span text:style-name="arial_20_narow"><text:span text:style-name="T7">się:</text:span></text:span></text:p>
      <text:list xml:id="list6913783340465238089" text:style-name="L57">
        <text:list-item>
          <text:p text:style-name="P282">modernizację istniejących i wyznaczanie nowych pieszych szlaków turystycznych oraz ścieżek rowerowych na terenach miejscowości o dużych walorach krajobrazowych i o funkcji i rekreacyjnej;</text:p>
        </text:list-item>
        <text:list-item>
          <text:p text:style-name="P345"><text:span text:style-name="arial_20_narow"><text:span text:style-name="T7">prowadzenie tras rowerowych na terenach zabudowanych jako urządzonych i oznakowanych ścieżek rowerowych, wyposażonych w miarę możliwości w oddzielną jezdnię z odpowiednią nawierzchnią;</text:span></text:span></text:p>
        </text:list-item>
        <text:list-item>
          <text:p text:style-name="P345"><text:span text:style-name="arial_20_narow"><text:span text:style-name="T7">rozbudowę systemu ciągów pieszych na terenie miasta, polegającą na modernizacji ich nawierzchni wyposażeniu w elementy małej architektury.</text:span></text:span></text:p>
        </text:list-item>
      </text:list>
      <text:p text:style-name="P20"/>
      <text:h text:style-name="P338" text:outline-level="3">6.3.<text:tab/>Kierunki rozwoju komunikacji kolejowej</text:h>
      <text:p text:style-name="P20"/>
      <text:p text:style-name="P12"><text:span text:style-name="arial_20_narow"><text:span text:style-name="T7">Dla </text:span></text:span><text:span text:style-name="Domyślna_20_czcionka_20_akapitu"><text:span text:style-name="T7">kierunków modernizacji i rozbudowy układu komunikacji pieszej i rowerowej</text:span></text:span><text:span text:style-name="fontstyle21"><text:span text:style-name="T7"> z uwzględnieniem wymogów ochrony środowiska przyrodniczego i kulturowego, </text:span></text:span><text:span text:style-name="Domyślna_20_czcionka_20_akapitu"><text:span text:style-name="T8">wskazanych na </text:span></text:span><text:span text:style-name="Domyślna_20_czcionka_20_akapitu"><text:span text:style-name="T7">rysunkach „Kierunków zagospodarowania przestrzennego gminy” z</text:span></text:span><text:span text:style-name="Domyślna_20_czcionka_20_akapitu"><text:span text:style-name="T8">akłada </text:span></text:span><text:span text:style-name="arial_20_narow"><text:span text:style-name="T7">się utrzymanie </text:span></text:span><text:span text:style-name="Domyślna_20_czcionka_20_akapitu"><text:span text:style-name="T7">linii kolejowej Nr 370 Zielona Góra- Nowogród Bobrzański- Bieniów- Żary oraz modernizacje przystanków w Nowogrodzie Bobrzańskim, i Bogaczowie.</text:span></text:span></text:p>
      <text:p text:style-name="P20"/>
      <text:p text:style-name="P20"/>
      <text:h text:style-name="P338" text:outline-level="3"><text:soft-page-break/>6.4.<text:tab/>Kierunki modernizacji i rozbudowy systemu zaopatrzenia w wodę</text:h>
      <text:p text:style-name="P31"/>
      <text:p text:style-name="Standard"><text:span text:style-name="arial_20_narow"><text:span text:style-name="T7">Dla </text:span></text:span><text:span text:style-name="Domyślna_20_czcionka_20_akapitu"><text:span text:style-name="T7">modernizacji i rozbudowy systemu zaopatrzenia w wodę</text:span></text:span><text:span text:style-name="Domyślna_20_czcionka_20_akapitu"><text:span text:style-name="T17"> </text:span></text:span><text:span text:style-name="Domyślna_20_czcionka_20_akapitu"><text:span text:style-name="T7">z</text:span></text:span><text:span text:style-name="Domyślna_20_czcionka_20_akapitu"><text:span text:style-name="T8">akłada </text:span></text:span><text:span text:style-name="arial_20_narow"><text:span text:style-name="T7">się:</text:span></text:span></text:p>
      <text:list xml:id="list7484656079995719671" text:style-name="L58">
        <text:list-item>
          <text:p text:style-name="P212"><text:span text:style-name="fontstyle21"><text:span text:style-name="T7">racjonalne gospodarowanie zasobami wód podziemnych oraz ochronę terenów źródliskowych i ujęć wody poprzez właściwe zagospodarowanie ich stref ochronnych;</text:span></text:span></text:p>
        </text:list-item>
        <text:list-item>
          <text:p text:style-name="P212"><text:span text:style-name="fontstyle21"><text:span text:style-name="T7">zapewnienia niezawodności funkcjonowania systemu zaopatrzenia w wodę;</text:span></text:span></text:p>
        </text:list-item>
        <text:list-item>
          <text:p text:style-name="P283">sukcesywne modernizowanie istniejących i projektowanie oraz realizację nowych wodociągów z uwzględnieniem obowiązujących przepisów w tej dziedzinie w powiązaniu z ich siecią i ujęciami wód, w tym zwłaszcza elementów magistralnej i rozdzielczej sieci wodociągowej na terenach planowanych dla rozwoju zabudowy;</text:p>
        </text:list-item>
        <text:list-item>
          <text:p text:style-name="P283">budowę nowego ujęcia wody w miejscowości Bogaczów, położonego na dz. 34/2;</text:p>
        </text:list-item>
        <text:list-item>
          <text:p text:style-name="P283">modernizację i rozbudowę istniejących stacji uzdatniania wody w tym SUW w Nowogrodzie Bobrzańskim.</text:p>
        </text:list-item>
      </text:list>
      <text:p text:style-name="P20"/>
      <text:h text:style-name="P338" text:outline-level="3"/>
      <text:h text:style-name="P338" text:outline-level="3">6.5.<text:tab/>Kierunki modernizacji i rozbudowy systemu gospodarki ściekami</text:h>
      <text:p text:style-name="P20"/>
      <text:p text:style-name="P12"><text:span text:style-name="arial_20_narow"><text:span text:style-name="T7">Dla </text:span></text:span><text:span text:style-name="Domyślna_20_czcionka_20_akapitu"><text:span text:style-name="T7">modernizacji i rozbudowy systemów kanalizacji sanitarnej <text:s/>i kanalizacji deszczowej z</text:span></text:span><text:span text:style-name="Domyślna_20_czcionka_20_akapitu"><text:span text:style-name="T8">akłada </text:span></text:span><text:span text:style-name="arial_20_narow"><text:span text:style-name="T7">się </text:span></text:span><text:span text:style-name="Domyślna_20_czcionka_20_akapitu"><text:span text:style-name="T7">prowadzenie zróżnicowanych działań z uwzględnieniem obowiązujących przepisów w tej dziedzinie oraz realizację nowych zadań w ww. zakresie </text:span></text:span><text:span text:style-name="arial_20_narow"><text:span text:style-name="T7">przy uwzględnieniu rozwiązań zawartych w „</text:span></text:span><text:span text:style-name="Domyślna_20_czcionka_20_akapitu"><text:span text:style-name="T7">Koncepcji gospodarki wodno- ściekowej G</text:span></text:span><text:span text:style-name="Domyślna_20_czcionka_20_akapitu"><text:span text:style-name="T8">miny Nowogród Bobrzański”</text:span></text:span><text:span text:style-name="Domyślna_20_czcionka_20_akapitu"><text:span text:style-name="T7"> w jednostkach osadniczych lub ich zespołach, takich jak:</text:span></text:span></text:p>
      <text:list xml:id="list7378713044761984227" text:style-name="L59">
        <text:list-item>
          <text:p text:style-name="P284">„Nowogród Bobrzański”, obejmującym tereny miasta i miejscowość Krzywaniec z przyjęciem wariantowych rozwiązań: albo dokończenie skanalizowania miasta, albo budowy przydomowych oczyszczalni ścieków na obszarach nie skanalizowanych, pod warunkiem wyłączenia ich z obszaru aglomeracji wodno- ściekowej Nowogród Bobrzański, niezależnie od przyjętego wariantu konieczna jest modernizacja i rozbudowa oczyszczalni ścieków;</text:p>
        </text:list-item>
        <text:list-item>
          <text:p text:style-name="P213"><text:span text:style-name="Domyślna_20_czcionka_20_akapitu"><text:span text:style-name="T7">„Bogaczów” modernizacja i rozbudowa oczyszczalni ścieków z dokończeniem skanalizowania wsi;</text:span></text:span></text:p>
        </text:list-item>
        <text:list-item>
          <text:p text:style-name="P284">„Klępina” z przyjęciem wariantowych rozwiązań: albo budowy sieci kanalizacyjnej i lokalnej oczyszczalni ścieków, albo budowy przydomowych oczyszczalni ścieków dla 80 % gospodarstw (z wyposażeniem pozostałych 20 % w zbiorniki bezodpływowe);</text:p>
        </text:list-item>
        <text:list-item>
          <text:p text:style-name="P284">„Drągowina”, obejmującym wsie Drągowina, Przybymierz, Sobolice i Skibice z przyjęciem wariantowych rozwiązań: albo budowy sieci kanalizacyjnej i lokalnej oczyszczalni ścieków we wsi Drągowina, albo budowy przydomowych oczyszczalni na warunkach jak dla jednostki 3;</text:p>
        </text:list-item>
        <text:list-item>
          <text:p text:style-name="P284">„Kamionka”, obejmującym wsie Kamionka, Pierzwin i Pielice z przyjęciem wariantowych rozwiązań: albo dokończenia skanalizowania wsi Kamionka i Pierzwin, budowę sieci kanalizacyjnej we wsi Pielice i transport ścieków do oczyszczalni we wsi Pierzwin, albo budowy przydomowych oczyszczalni na warunkach jak dla jednostki 3 niezależnie od przyjętego wariantu konieczna jest modernizacja i rozbudowa oczyszczalni ścieków w miejscowości Kamionka;</text:p>
        </text:list-item>
        <text:list-item>
          <text:p text:style-name="P284">„Niwiska”, obejmującym miejscowości Niwiska i Urzuty z przyjęciem wariantowych rozwiązań: albo budowy sieci kanalizacyjnej we wsiach Niwiska oraz Urzuty i transport ścieków do oczyszczalni we wsi Kamionka, albo budowy ww. sieci i transport ścieków do oczyszczalni we wsi Niwiska, albo budowy przydomowych oczyszczalni na warunkach jak dla jednostki 3;</text:p>
        </text:list-item>
        <text:list-item>
          <text:p text:style-name="P284">„Kotowice”, obejmującym miejscowość Kotowice i Kaczenice z przyjęciem wariantowych rozwiązań: albo budowy sieci kanalizacyjnej we wsiach Kotowice i <text:soft-page-break/>Kaczenice i transport ścieków do oczyszczalni we wsi Niwiska po jej zrealizowaniu), albo budowy przydomowych oczyszczalni na warunkach jak dla jednostki 3;;</text:p>
        </text:list-item>
        <text:list-item>
          <text:p text:style-name="P284">„Miejscowości pozostałe”, obejmującym miejscowości: Białowice, Cieszów, Dobroszów Mały, Dobroszów Wielki, Krzewiny, Krzywa, Podgórzyce, Popowice, Turów, Wysoka, Łagoda, Pajęczno i Sterków z przyjęciem zasady budowy przydomowych oczyszczalni na warunkach jak dla jednostki 3.</text:p>
        </text:list-item>
      </text:list>
      <text:p text:style-name="P20"/>
      <text:p text:style-name="P59">Na terenach aktywności gospodarczej- obiektów produkcyjnych, składów i magazynów, usług położonych w granicach obszaru szczególnego zagrożenia powodzią w zakresie odprowadzania ścieków oraz składowania i magazynowania materiałów, które mogą zanieczyścić wody obowiązują zakazu określone w przepisach odrębnych. W przypadku braku możliwości podłączenia do sieci kanalizacyjnej na terenach tych dopuszcza się stosowanie zbiorników na ścieki, które poza szczelną konstrukcją powinny posiadać rozwiązania zabezpieczające przed zalaniem wodami powodziowymi oraz przedostawaniem się ścieków do środowiska gruntowo- wodnego, w szczególności w przypadku wystąpienia powodzi. </text:p>
      <text:p text:style-name="P20"/>
      <text:p text:style-name="P57">Na pozostałych terenach nie podłączonych do sieci kanalizacyjnej opuszcza się ponadto stosowanie: </text:p>
      <text:list xml:id="list38476106" text:continue-list="list7378713044761984227" text:style-name="L59">
        <text:list-item text:start-value="1">
          <text:p text:style-name="P318">przydomowych oczyszczalni ścieków (z wyłączeniem terenów położonych w granicach obszaru szczególnego zagrożenia powodzią);</text:p>
        </text:list-item>
        <text:list-item>
          <text:p text:style-name="P318">bezodpływowych zbiorników na nieczystości płynne.</text:p>
        </text:list-item>
      </text:list>
      <text:p text:style-name="P57"/>
      <text:p text:style-name="P60"><text:span text:style-name="T67">Stosowanie przydomowych oczyszczalni ścieków dopuszcza się na działkach, których powierzchnia i rozmieszczenie umożliwia zagospodarowanie oczyszczonych ścieków. <text:s/>Wykonanie instalacji tego typu należy poprzedzić wykonaniem rozpoznania geologicznego terenu inwestycji oraz dokumentacji hydrogeologicznej zgodnie z przepisami odrębnymi. Ten sposób zagospodarowania ścieków powinien być uwarunkowany przekazaniem eksploatacji i nadzoru nad prawidłowym funkcjonowaniem instalacji wyspecjalizowanej gminnej jednostce organizacyjnej, w szczególności w zasięgu Głównego Zbiornika Wód Podziemnych </text:span><text:span text:style-name="Domyślna_20_czcionka_20_akapitu"><text:span text:style-name="T67">Nr 301 „Pradolina Zasieki- Nowa Sól”.</text:span></text:span></text:p>
      <text:p text:style-name="P58"/>
      <text:p text:style-name="P58">Stosowanie bezodpływowych zbiorników na nieczystości płynne dopuszcza się pod warunkiem ich likwidacji i włączenia odbiorców do systemów kanalizacji sanitarnej po jej wybudowaniu.</text:p>
      <text:p text:style-name="P20"/>
      <text:h text:style-name="P338" text:outline-level="3">6.6.<text:tab/>Kierunki modernizacji i rozbudowy systemu zaopatrzenie w ciepło i gaz</text:h>
      <text:p text:style-name="P20"/>
      <text:p text:style-name="P10"><text:span text:style-name="Domyślna_20_czcionka_20_akapitu"><text:span text:style-name="T38">Dostawą paliw gazowych dostarczanych za pośrednictwem sieci dystrybucyjnej w obszarze gminy jest EWE sp. z o.o. Z siedzibą w Międzyrzeczu. W gaz zaopatrywani są <text:s/>Nowogrodu Bobrzańskiego oraz Zakład Karny Krzywaniec.</text:span></text:span></text:p>
      <text:p text:style-name="P20"/>
      <text:p text:style-name="Standard"><text:span text:style-name="arial_20_narow"><text:span text:style-name="T7">Dla </text:span></text:span><text:span text:style-name="Domyślna_20_czcionka_20_akapitu"><text:span text:style-name="T7">rozbudowy systemu zaopatrzenia w ciepło i gaz</text:span></text:span><text:span text:style-name="Domyślna_20_czcionka_20_akapitu"><text:span text:style-name="T17"> </text:span></text:span><text:span text:style-name="Domyślna_20_czcionka_20_akapitu"><text:span text:style-name="T7">z</text:span></text:span><text:span text:style-name="Domyślna_20_czcionka_20_akapitu"><text:span text:style-name="T8">akłada </text:span></text:span><text:span text:style-name="arial_20_narow"><text:span text:style-name="T7">się:</text:span></text:span></text:p>
      <text:list xml:id="list481766927921713373" text:style-name="L60">
        <text:list-item>
          <text:p text:style-name="P226">rozbudowę sieci gazowej w obszarze gminy;</text:p>
        </text:list-item>
        <text:list-item>
          <text:p text:style-name="P226">sukcesywne przeprowadzanie modernizacji kotłowni lokalnych z uwzględnieniem obowiązujących przepisów w tej dziedzinie z wykorzystaniem urządzeń na paliwo płynne lub gaz;</text:p>
        </text:list-item>
        <text:list-item>
          <text:p text:style-name="P226">racjonalizację gospodarki cieplnej poprzez zmniejszenie strat ciepła w sieciach i poprawę poziomu termoizolacji w ogrzewanych budynkach oraz automatyzację systemu ciepłowniczego;</text:p>
        </text:list-item>
        <text:list-item>
          <text:p text:style-name="P227">sukcesywne wprowadzanie w indywidualnych lub sieciowych źródeł ciepła, preferowanych nośników energii: gazu, paliw płynnych o niskiej zawartości siarki, energii elektrycznej i odnawialnych źródeł energii.</text:p>
        </text:list-item>
      </text:list>
      <text:p text:style-name="P20"><text:soft-page-break/></text:p>
      <text:p text:style-name="P57">Dla zaopatrzenia obszaru gminy w gaz sieciowy:</text:p>
      <text:list xml:id="list38453530" text:continue-list="list481766927921713373" text:style-name="L60">
        <text:list-item text:start-value="1">
          <text:p text:style-name="P319">dopuszcza się zaopatrzenie w energię cieplną z sieci gazowej;</text:p>
        </text:list-item>
        <text:list-item>
          <text:p text:style-name="P319">dopuszcza się budowę, przebudowę, rozbudowę, remont i likwidację sieci gazowej;</text:p>
        </text:list-item>
        <text:list-item>
          <text:p text:style-name="P319">ustala się minimalną średnice sieci gazowej na 25 mm;</text:p>
        </text:list-item>
        <text:list-item>
          <text:p text:style-name="P319">w liniach rozgraniczających drogi publiczne i niepubliczne należy rezerwować trasy dla projektowanej sieci gazowej;</text:p>
        </text:list-item>
        <text:list-item>
          <text:p text:style-name="P319">linia ogrodzeń powinna przebiegać min. 0,5 m od gazociągu o ciśnieniu roboczym poniżej 0,5 MPa.</text:p>
          <text:p text:style-name="P317"/>
        </text:list-item>
      </text:list>
      <text:p text:style-name="P58">Dla gazociągu wysokiego ciśnienia ustala się strefy kontrolowane o szerokości określonej w przepisach odrębnych, ponadto:</text:p>
      <text:list xml:id="list38454952" text:continue-list="list38453530" text:style-name="L60">
        <text:list-item text:start-value="1">
          <text:p text:style-name="P317">w strefach kontrolowanych gazociągów dopuszcza się budowę nowych sieci gazowych; </text:p>
        </text:list-item>
        <text:list-item>
          <text:p text:style-name="P317">w strefach kontrolowanych gazociągów nie należy wznosić budynków, urządzać stałych składów i magazynów, sadzić drzew i krzewów oraz podejmować działalności mogącej zagrozić trwałości gazociągu podczas jego eksploatacji;</text:p>
        </text:list-item>
        <text:list-item>
          <text:p text:style-name="P317">gazociągi, które w wyniku modernizacji dróg znalazłyby się pod jezdnią należy przenieść w pas drogowy poza jezdnią;</text:p>
        </text:list-item>
        <text:list-item>
          <text:p text:style-name="P317">podczas praz modernizacyjnych należy zabezpieczać istniejące gazociągi przed uszkodzeniem przez ciężki sprzęt budowlany i inne pojazdy mechaniczne.</text:p>
          <text:p text:style-name="P321"/>
        </text:list-item>
      </text:list>
      <text:h text:style-name="P338" text:outline-level="3">6.7.<text:tab/>Kierunki modernizacji i rozbudowy systemu elektroenergetyki</text:h>
      <text:p text:style-name="P20"/>
      <text:h text:style-name="P358" text:outline-level="4">6.7.1.<text:tab/>Elektroenergetyczna sieć przesyłowa</text:h>
      <text:p text:style-name="P20"/>
      <text:p text:style-name="P58">Dopuszcza się budowę nowych elektroenergetycznych linii przesyłowych 400 kV lub elektroenergetycznych linii przesyłowych wielonapięciowych na trasie istniejącej przesyłowej linii elektroenergetycznej 220 kV. Dopuszcza się także modernizację, przebudowę, rozbudowę istniejącej linii. Realizacja inwestycji na trasie istniejącej linii nie wyłącza możliwości rozmieszczania slupu oraz podziemnych, naziemnych i nadziemnych obiektów i urządzeń niezbędnych do korzystania z linii w innych niż dotychczasowe miejscach.</text:p>
      <text:p text:style-name="P58"/>
      <text:p text:style-name="P58">Ustala się możliwość eksploatacji i modernizacji istniejącej linii przesyłowej linii elektroenergetycznej 220 kV.</text:p>
      <text:p text:style-name="P20"/>
      <text:h text:style-name="P358" text:outline-level="4">6.7.2.<text:tab/>Elektroenergetyczna sieć dystrybucyjna</text:h>
      <text:p text:style-name="P20"/>
      <text:p text:style-name="Standard"><text:span text:style-name="arial_20_narow"><text:span text:style-name="T7">Dla </text:span></text:span><text:span text:style-name="Domyślna_20_czcionka_20_akapitu"><text:span text:style-name="T7">modernizacji i rozbudowy systemu elektroenergetyki</text:span></text:span><text:span text:style-name="Domyślna_20_czcionka_20_akapitu"><text:span text:style-name="T17"> </text:span></text:span><text:span text:style-name="Domyślna_20_czcionka_20_akapitu"><text:span text:style-name="T7">z</text:span></text:span><text:span text:style-name="Domyślna_20_czcionka_20_akapitu"><text:span text:style-name="T8">akłada </text:span></text:span><text:span text:style-name="arial_20_narow"><text:span text:style-name="T7">się:</text:span></text:span></text:p>
      <text:list xml:id="list1258676704679355810" text:style-name="L61">
        <text:list-item>
          <text:p text:style-name="P228">sukcesywne przeprowadzanie modernizacji istniejących i projektowanie oraz realizację nowych linii energetycznych z uwzględnieniem obowiązujących przepisów w tej dziedzinie w powiązaniu z ich siecią, a poprzez nią z Głównym Punktem Zasilania 110/20/15 Krzystkowice oraz istniejącym i rozbudowywanym układem stacji transformatorowych;</text:p>
        </text:list-item>
        <text:list-item>
          <text:p text:style-name="P214"><text:span text:style-name="fontstyle21"><text:span text:style-name="T7">zapewnienia niezawodności funkcjonowania systemu zaopatrzenia w energię elektryczną z </text:span></text:span><text:span text:style-name="Domyślna_20_czcionka_20_akapitu"><text:span text:style-name="T7">zastosowaniem dwustronnego zasilania oraz kablowaniem w miarę możliwości napowietrznych sieci 20 kV, kolidujące z terenami zabudowanymi lub planowanymi do zabudowy;</text:span></text:span></text:p>
        </text:list-item>
        <text:list-item>
          <text:p text:style-name="P214"><text:span text:style-name="Domyślna_20_czcionka_20_akapitu"><text:span text:style-name="T7">uwzględnianie w procesie rozbudowy systemu elektroenergetyki</text:span></text:span><text:span text:style-name="Domyślna_20_czcionka_20_akapitu"><text:span text:style-name="T17"> </text:span></text:span><text:span text:style-name="Domyślna_20_czcionka_20_akapitu"><text:span text:style-name="T7">zmian i potrzeb w zapotrzebowaniu na energię elektryczną, wynikających z przebudową lub zmianą przeznaczenia istniejącej zabudowy i rozwojem budownictwa.</text:span></text:span></text:p>
        </text:list-item>
      </text:list>
      <text:p text:style-name="P20"/>
      <text:h text:style-name="P338" text:outline-level="3"><text:soft-page-break/>6.8.<text:tab/>Kierunki rozwoju odnawialnych źródeł energii</text:h>
      <text:p text:style-name="P20"/>
      <text:p text:style-name="P12"><text:span text:style-name="arial_20_narow"><text:span text:style-name="T7">Dla rozwoju </text:span></text:span><text:span text:style-name="Domyślna_20_czcionka_20_akapitu"><text:span text:style-name="T7">odnawialnych źródeł energii z</text:span></text:span><text:span text:style-name="Domyślna_20_czcionka_20_akapitu"><text:span text:style-name="T8">akłada </text:span></text:span><text:span text:style-name="arial_20_narow"><text:span text:style-name="T7">się wykorzystanie </text:span></text:span><text:span text:style-name="Domyślna_20_czcionka_20_akapitu"><text:span text:style-name="T7">następujących typów urządzeń i instalacji</text:span></text:span><text:span text:style-name="arial_20_narow"><text:span text:style-name="T7">:</text:span></text:span></text:p>
      <text:list xml:id="list1472454134762507417" text:style-name="L62">
        <text:list-item>
          <text:p text:style-name="P183"><text:span text:style-name="arial_20_narow"><text:span text:style-name="T7">b</text:span></text:span><text:span text:style-name="Domyślna_20_czcionka_20_akapitu"><text:span text:style-name="T7">iogazowni;</text:span></text:span></text:p>
        </text:list-item>
        <text:list-item>
          <text:p text:style-name="P229">kotłowni i siłowni elektrycznych z wykorzystaniem biomasy;</text:p>
        </text:list-item>
        <text:list-item>
          <text:p text:style-name="P229">ogniw fotowoltaicznych;</text:p>
        </text:list-item>
        <text:list-item>
          <text:p text:style-name="P229">pomp ciepła i innych.</text:p>
        </text:list-item>
      </text:list>
      <text:p text:style-name="P34"/>
      <text:p text:style-name="P34"/>
      <text:p text:style-name="P34">W ramach tych działań zakłada się korzystanie z urządzeń wytwarzających energię z odnawialnych źródeł energii o mocy:</text:p>
      <text:list xml:id="list38446262" text:continue-list="list1472454134762507417" text:style-name="L62">
        <text:list-item text:start-value="1">
          <text:p text:style-name="P285">przekraczającej 100 kW lokalizowanych w granicach terenów opisanych jako OZE- obszary lokalizacji urządzeń wytwarzających energię z odnawialnych źródeł energii o mocy przekraczającej 100 kW;</text:p>
        </text:list-item>
        <text:list-item>
          <text:p text:style-name="P285">nie przekraczającej 100 kW w całym obszarze gminy.</text:p>
        </text:list-item>
      </text:list>
      <text:p text:style-name="P34"/>
      <text:p text:style-name="P98"><text:span text:style-name="T2">W obszarze gminy, dla obu wymienionych wyżej typów <text:s/>urządzeń wytwarzających energię z odnawialnych źródeł energii </text:span><text:span text:style-name="Domyślna_20_czcionka_20_akapitu"><text:span text:style-name="T47">obowiązuje zakaz lokalizacji siłowni wiatrowych.</text:span></text:span></text:p>
      <text:p text:style-name="P34"/>
      <text:p text:style-name="P34">Stosowanie pomp ciepła dopuszczalne jest na zasadach określonych w przepisach odrębnych, w związku z możliwością zanieczyszczenia wodami zrzutowymi gleb i wód gruntowych każda taka inwestycja wymaga analizy wpływu na wody podziemne, w szczególności w w zasięgu Głównego Zbiornika Wód Podziemnych <text:span text:style-name="Domyślna_20_czcionka_20_akapitu">Nr 301 „Pradolina Zasieki- Nowa Sól” </text:span>oraz w otoczeniu ujęć wód.</text:p>
      <text:p text:style-name="P20"/>
      <text:h text:style-name="P338" text:outline-level="3">6.9.<text:tab/>Kierunki modernizacji i rozbudowy systemu telekomunikacji</text:h>
      <text:p text:style-name="P20"/>
      <text:p text:style-name="P12"><text:span text:style-name="arial_20_narow"><text:span text:style-name="T7">Dla </text:span></text:span><text:span text:style-name="Domyślna_20_czcionka_20_akapitu"><text:span text:style-name="T7">modernizacji i rozbudowy systemu telekomunikacji z</text:span></text:span><text:span text:style-name="Domyślna_20_czcionka_20_akapitu"><text:span text:style-name="T8">akłada </text:span></text:span><text:span text:style-name="arial_20_narow"><text:span text:style-name="T7">się:</text:span></text:span></text:p>
      <text:list xml:id="list2560571979706636751" text:style-name="L63">
        <text:list-item>
          <text:p text:style-name="P286">sukcesywne przeprowadzanie modernizacji istniejących i projektowanie oraz realizację nowych linii telekomunikacyjnych w zależności od potrzeb i z uwzględnieniem obowiązujących przepisów w tej dziedzinie w powiązaniu z ich sieci;</text:p>
        </text:list-item>
        <text:list-item>
          <text:p text:style-name="P286">rozwój telefonii bezprzewodowej;</text:p>
        </text:list-item>
        <text:list-item>
          <text:p text:style-name="P286">rozbudowę i modernizację infrastruktury światłowodowej i rozwój dostępu do szerokopasmowego internetu.</text:p>
        </text:list-item>
      </text:list>
      <text:p text:style-name="P34"/>
      <text:h text:style-name="P338" text:outline-level="3">6.10.<text:tab/>Kierunki modernizacji i rozbudowy systemu gospodarki odpadami</text:h>
      <text:p text:style-name="P20"/>
      <text:p text:style-name="P12"><text:span text:style-name="arial_20_narow"><text:span text:style-name="T7">Dla </text:span></text:span><text:span text:style-name="Domyślna_20_czcionka_20_akapitu"><text:span text:style-name="T7">modernizacji i rozbudowy systemu gospodarki odpadami z</text:span></text:span><text:span text:style-name="Domyślna_20_czcionka_20_akapitu"><text:span text:style-name="T8">akłada </text:span></text:span><text:span text:style-name="arial_20_narow"><text:span text:style-name="T7">się </text:span></text:span><text:span text:style-name="T7">prowadzenie działań na rzecz ograniczenia ilości składowanych odpadów </text:span><text:span text:style-name="Domyślna_20_czcionka_20_akapitu"><text:span text:style-name="T7">w ramach Centralnego Regionu Gospodarki Odpadami Komunalnymi w Zielonej Górze, zgodnie z zapisami Planu Gospodarki Odpadami Komunalnymi Województwa Lubuskiego i przepisami odrębnymi </text:span></text:span><text:span text:style-name="T7">poprzez: </text:span></text:p>
      <text:list xml:id="list38456667" text:continue-list="list2560571979706636751" text:style-name="L63">
        <text:list-item text:start-value="1">
          <text:p text:style-name="P324"><text:span text:style-name="T65">selektywne ich gromadzenie i kontenerowy system zbiórki, odzyskiwanie możliwie licznych składników z nagromadzonych i wywiezionych odpadów (recykling) oraz </text:span><text:span text:style-name="T65">kompostowanie odpadów z jednoczesnym składowaniem części nie nadających się do kompostowania;</text:span></text:p>
        </text:list-item>
        <text:list-item>
          <text:p text:style-name="P215"><text:span text:style-name="Domyślna_20_czcionka_20_akapitu"><text:span text:style-name="T7">wykorzystywanie dla ww. potrzeb </text:span></text:span><text:span text:style-name="Domyślna_20_czcionka_20_akapitu"><text:span text:style-name="T20">składowiska odpadów innych niż niebezpieczne i obojętne w miejscowości</text:span></text:span><text:span text:style-name="Domyślna_20_czcionka_20_akapitu"><text:span text:style-name="T7"> Kępina z gromadzeniem tu także osadów powstających w </text:span></text:span><text:span text:style-name="Domyślna_20_czcionka_20_akapitu"><text:span text:style-name="T7">procesie oczyszczania ścieków, prowadzenie prac rekultywacyjnych w rejonie składowiska.</text:span></text:span></text:p>
        </text:list-item>
      </text:list>
      <text:p text:style-name="P20"><text:soft-page-break/></text:p>
      <text:h text:style-name="P338" text:outline-level="3">6.11.<text:tab/>Ochrona przeciwpowodziowa, bezpieczeństwo ludzi i ich mienia</text:h>
      <text:p text:style-name="P20"/>
      <text:p text:style-name="P34"><text:span text:style-name="arial_20_narow"><text:span text:style-name="T65">Część powierzchni gminy leży w zasięgu obszaru szczególnego zagrożenia powodzią:</text:span></text:span></text:p>
      <text:list xml:id="list8657417609607295514" text:style-name="L64">
        <text:list-item>
          <text:p text:style-name="P287"><text:span text:style-name="arial_20_narow"><text:span text:style-name="T65">na którym prawdopodobieństwo <text:s/>wystąpienia <text:s/>powodzi jest wysokie i wynosi raz na 10 lat (Q 10%); </text:span></text:span></text:p>
        </text:list-item>
        <text:list-item>
          <text:p text:style-name="P287"><text:span text:style-name="arial_20_narow"><text:span text:style-name="T65">na którym prawdopodobieństwo <text:s/>wystąpienia powodzi jest średnie i wynosi raz na 100 lat (Q 1%);</text:span></text:span></text:p>
        </text:list-item>
        <text:list-item>
          <text:p text:style-name="P287"><text:span text:style-name="arial_20_narow"><text:span text:style-name="T65">obszar międzywala. </text:span></text:span></text:p>
        </text:list-item>
      </text:list>
      <text:p text:style-name="P34"><text:span text:style-name="arial_20_narow"><text:span text:style-name="T7"/></text:span></text:p>
      <text:p text:style-name="P34"><text:span text:style-name="arial_20_narow"><text:span text:style-name="T65">W zasięgu wyżej wymienionych obszarów obowiązują przepisy odrębne. W granicach tych obszarów obowiązuje zakaz lokalizacji obiektów oraz budynków o szczególnym znaczeniu </text:span></text:span><text:span text:style-name="arial_20_narow"><text:span text:style-name="T65">społecznym (żłobków, przedszkoli, szkół, domów dziecka, ochrony zdrowia oraz innych </text:span></text:span><text:span text:style-name="arial_20_narow"><text:span text:style-name="T65">związanych z przebywaniem w nich stale osób z ograniczonymi możliwościami poruszania się i decyzyjnych). <text:s/></text:span></text:span></text:p>
      <text:p text:style-name="P34"><text:span text:style-name="arial_20_narow"><text:span text:style-name="T7"/></text:span></text:p>
      <text:p text:style-name="P34"><text:span text:style-name="arial_20_narow"><text:span text:style-name="T65">Dla obszarów, na których prawdopodobieństwo wystąpienia powodzi jest wysokie i wynosi raz na 10 lat (Q 10%) obowiązuje zakaz lokalizacji nowej zabudowy. W zasięgu tych obszarów dopuszcza się możliwość modernizacji, nadbudowy istniejącej zabudowy (z </text:span></text:span><text:span text:style-name="arial_20_narow"><text:span text:style-name="T65">wyłączeniem rozbudowy poza zasięg istniejących murów budynków), <text:s/>dla tych budynków, w przypadku prowadzenia prac budowlanych obowiązuje:</text:span></text:span></text:p>
      <text:list xml:id="list38444608" text:continue-list="list8657417609607295514" text:style-name="L64">
        <text:list-item text:start-value="1">
          <text:p text:style-name="P287"><text:span text:style-name="arial_20_narow"><text:span text:style-name="T65">nakaz podniesienia poziomu parteru ponad poziom wód powodziowych (Q 1%);</text:span></text:span></text:p>
        </text:list-item>
        <text:list-item>
          <text:p text:style-name="P287"><text:span text:style-name="arial_20_narow"><text:span text:style-name="T65">nakaz zabezpieczenia sieci i obiektów infrastruktury technicznej (sieci, urządzeń, instalacji) przed uszkodzeniami w czasie powodzi;</text:span></text:span></text:p>
        </text:list-item>
        <text:list-item>
          <text:p text:style-name="P287"><text:span text:style-name="arial_20_narow"><text:span text:style-name="T65">nakaz stosowania materiałów budowlanych wodoodpornych;</text:span></text:span></text:p>
        </text:list-item>
        <text:list-item>
          <text:p text:style-name="P287"><text:span text:style-name="arial_20_narow"><text:span text:style-name="T65">zakaz zmiany sposobu użytkowania terenów oraz zmiany przeznaczenia istniejących budynków gospodarczych na cele mieszkaniowe. </text:span></text:span></text:p>
        </text:list-item>
      </text:list>
      <text:p text:style-name="P34"><text:span text:style-name="arial_20_narow"><text:span text:style-name="T7"/></text:span></text:p>
      <text:p text:style-name="P34"><text:span text:style-name="arial_20_narow"><text:span text:style-name="T65">Dla obszarów, na których prawdopodobieństwo wystąpienia powodzi jest średnie i wynosi raz na 100 lat (Q 1%) dla istniejącej zabudowy obowiązują ustalenia jak wyżej. W zasięgu tych obszarów dopuszcza się lokalizację nowej zabudowy:</text:span></text:span></text:p>
      <text:list xml:id="list38457749" text:continue-list="list38444608" text:style-name="L64">
        <text:list-item text:start-value="1">
          <text:p text:style-name="P216"><text:span text:style-name="arial_20_narow"><text:span text:style-name="T7">lokalizacja nowej zabudowy wyłącznie na wskazanych na rysunku studium terenach, gdzie głębokość wód powodziowych wynosi h &lt; 0,5 m, z wyłączeniem obszarów położonych w bezpośrednim otoczeniu brzegów rzeki a także w szerokiej strefie zalewu p=1% obejmującej także infrastrukturę drogową, co może utrudniać prowadzenie sprawnej ewakuacji w czasie powodzi; </text:span></text:span></text:p>
        </text:list-item>
        <text:list-item>
          <text:p text:style-name="P216"><text:span text:style-name="arial_20_narow"><text:span text:style-name="T7">obowiązuje:</text:span></text:span></text:p>
          <text:list>
            <text:list-item>
              <text:p text:style-name="P216"><text:span text:style-name="arial_20_narow"><text:span text:style-name="T7">nakaz podniesienia poziomu parteru ponad poziom wód powodziowych (Q 1%);</text:span></text:span></text:p>
            </text:list-item>
            <text:list-item>
              <text:p text:style-name="P287"><text:span text:style-name="arial_20_narow"><text:span text:style-name="T65">nakaz zabezpieczenia sieci i obiektów infrastruktury technicznej (sieci, urządzeń, instalacji) przed uszkodzeniami w czasie powodzi;</text:span></text:span></text:p>
            </text:list-item>
            <text:list-item>
              <text:p text:style-name="P287"><text:span text:style-name="arial_20_narow"><text:span text:style-name="T65">zakaz lokalizacji kondygnacji podziemnych;</text:span></text:span></text:p>
            </text:list-item>
            <text:list-item>
              <text:p text:style-name="P287"><text:span text:style-name="arial_20_narow"><text:span text:style-name="T65">nakaz stosowania materiałów budowlanych wodoodpornych;</text:span></text:span></text:p>
            </text:list-item>
          </text:list>
        </text:list-item>
        <text:list-item>
          <text:p text:style-name="P287"><text:span text:style-name="arial_20_narow"><text:span text:style-name="T65">na tych obszarach dopuszcza się wprowadzenie zakazów zabudowy w miejscowych planach zagospodarowania przestrzennego oraz w decyzjach o warunkach zabudowy w wyniku przeprowadzonej szczegółowej analizy lokalnych uwarunkowań. <text:s/></text:span></text:span></text:p>
        </text:list-item>
      </text:list>
      <text:p text:style-name="P34"><text:span text:style-name="arial_20_narow"><text:span text:style-name="T7"/></text:span></text:p>
      <text:p text:style-name="P34"><text:span text:style-name="arial_20_narow"><text:span text:style-name="T65">Część powierzchni gminy leży w zasięgu obszaru na którym prawdopodobieństwo wystąpienia powodzi jest niskie i wynosi raz 500 lat (Q 0,2%). W jego zasięgu nie </text:span></text:span><text:span text:style-name="arial_20_narow"><text:span text:style-name="T65">obowiązują ograniczenia i zakazy wynikające z przepisów odrębnych. Inwestycje w granicach obszaru należy jednak projektować i realizować z uwzględnieniem możliwości wystąpienia podtopień i powodzi.</text:span></text:span></text:p>
      <text:p text:style-name="P34"/>
      <text:p text:style-name="P34">W obszarze szczególnego zagrożenia powodzią obowiązuje ponadto:</text:p>
      <text:list xml:id="list441732444543612825" text:style-name="L65">
        <text:list-item>
          <text:p text:style-name="P288"><text:soft-page-break/>zakaz gromadzenia ścieków, z wyjątkami określonymi w przepisach odrębnych;</text:p>
        </text:list-item>
        <text:list-item>
          <text:p text:style-name="P288">zakaz lokalizacji nowych cmentarzy.</text:p>
        </text:list-item>
      </text:list>
      <text:p text:style-name="P34"/>
      <text:p text:style-name="P34">Dla poprawy bezpieczeństwa ludności w obszarze gminy ustala się ponadto:</text:p>
      <text:list xml:id="list38466109" text:continue-list="list441732444543612825" text:style-name="L65">
        <text:list-item text:start-value="1">
          <text:p text:style-name="P288">uwzględnienie przy opracowaniu miejscowych planów zagospodarowania przestrzennego, ich aktualizacji oraz decyzji o warunkach zabudowy i zagospodarowania terenu stref ochronnych wokół terenów zamkniętych oraz dróg między- poligonowych;</text:p>
        </text:list-item>
        <text:list-item>
          <text:p text:style-name="P288">utrzymanie, rozbudowę i zintegrowanie sieci zarządzania kryzysowego i ratownictwa.</text:p>
        </text:list-item>
      </text:list>
      <text:p text:style-name="P34"/>
      <text:p text:style-name="P34">W celu zapewnienia szczelności i stabilności wałów przeciwpowodziowych zakazuje się wykonywania robót lub czynności, które mogą wpływać na szczelność lub stabilność wałów przeciwpowodziowych, w tym:</text:p>
      <text:list xml:id="list38476355" text:continue-list="list38466109" text:style-name="L65">
        <text:list-item text:start-value="1">
          <text:p text:style-name="P288">przejeżdżania przez wały oraz wzdłuż wałów pojazdami lub konno oraz przepędzania zwierząt, z wyjątkiem miejsc do tego przeznaczonych;</text:p>
        </text:list-item>
        <text:list-item>
          <text:p text:style-name="P288">uprawy gruntu, sadzenia drzew lub krzewów na wałach oraz w odległości mniejszej niż 3 m od stopy wału;</text:p>
        </text:list-item>
        <text:list-item>
          <text:p text:style-name="P288">prowadzenia przez osoby nieuprawnione robót lub czynności ingerujących w konstrukcję wałów przeciwpowodziowych, w tym ich rozkopywania, uszkadzania darniny lub innych umocnień skarp i korony wałów, wbijania słupów i ustawiania znaków;</text:p>
        </text:list-item>
        <text:list-item>
          <text:p text:style-name="P288">wykonywania na wałach przeciwpowodziowych obiektów lub urządzeń niezwiązanych z nimi funkcjonalnie;</text:p>
        </text:list-item>
        <text:list-item>
          <text:p text:style-name="P288">wykonywania obiektów budowlanych, kopania studni, sadzawek, dołów oraz rowów w odległości mniejszej niż 50 m od stopy wału;</text:p>
        </text:list-item>
        <text:list-item>
          <text:p text:style-name="P288">lokalizowania cmentarzy w odległości mniejszej niż 50 m od stopy wału. </text:p>
          <text:p text:style-name="P288"/>
        </text:list-item>
      </text:list>
      <text:p text:style-name="P34">Szczegółowe ustalenia w wymienionym wyżej zakresie, wraz z dopuszczalnymi odstępstwami regulują przepisy odrębne. </text:p>
      <text:p text:style-name="P34"/>
      <text:p text:style-name="P34">Rozbudowa terenów zabudowy powinna uwzględniać wymagania ochrony przeciwpożarowej zgodnie z przepisami odrębnymi, w szczególności zapewnić należy:</text:p>
      <text:list xml:id="list38475364" text:continue-list="list4064758328172592062" text:style-name="L25">
        <text:list-item text:start-value="1">
          <text:p text:style-name="P252">drogi pożarowe do obiektów dla których są one wymagane na podstawie przepisów przeciwpożarowych, spełniające wymagane parametry odnośnie szerokości, nośności, możliwości przejazdu bez zawracania lub zapewnienia możliwości zawracania oraz odległości od obiektów chronionych;</text:p>
        </text:list-item>
        <text:list-item>
          <text:p text:style-name="P252">wymagane zaopatrzenie w wodę dla celów przeciwpożarowych. </text:p>
        </text:list-item>
      </text:list>
      <text:p text:style-name="P34"/>
      <text:p text:style-name="P34"/>
      <text:h text:style-name="P351" text:outline-level="2">7.<text:tab/>OBSZARY INWESTYCJI CELU PUBLICZNEGO</text:h>
      <text:h text:style-name="P339" text:outline-level="3">7.1.<text:tab/>Obszary, na których rozmieszczone będą inwestycje celu publicznego o znaczeniu lokalnym</text:h>
      <text:p text:style-name="P31"/>
      <text:p text:style-name="Standard"><text:span text:style-name="arial_20_narow"><text:span text:style-name="T7">W ramach </text:span></text:span><text:span text:style-name="Domyślna_20_czcionka_20_akapitu"><text:span text:style-name="T8">realizacji </text:span></text:span><text:span text:style-name="Domyślna_20_czcionka_20_akapitu"><text:span text:style-name="T7">inwestycji celu publicznego o znaczeniu lokalnym zakłada się:</text:span></text:span></text:p>
      <text:list xml:id="list5064965250196743203" text:style-name="L66">
        <text:list-item>
          <text:p text:style-name="P346">modernizację i rozbudowę dróg gminnych;</text:p>
        </text:list-item>
        <text:list-item>
          <text:p text:style-name="P346">modernizację i rozbudowę obiektów i sieci infrastruktury technicznej, których budowa i eksploatacja należy do zadań własnych gminy;</text:p>
        </text:list-item>
        <text:list-item>
          <text:p text:style-name="P346">usług publicznych w miarę potrzeb.</text:p>
        </text:list-item>
      </text:list>
      <text:p text:style-name="P31"/>
      <text:h text:style-name="P339" text:outline-level="3"><text:soft-page-break/>7.2.<text:tab/>Obszary, na których rozmieszczone będą inwestycje celu publicznego o znaczeniu ponadlokalnym</text:h>
      <text:p text:style-name="P20"/>
      <text:p text:style-name="P12"><text:span text:style-name="arial_20_narow"><text:span text:style-name="T7">W ramach </text:span></text:span><text:span text:style-name="Domyślna_20_czcionka_20_akapitu"><text:span text:style-name="T8">realizacji </text:span></text:span><text:span text:style-name="Domyślna_20_czcionka_20_akapitu"><text:span text:style-name="T7">inwestycji celu publicznego o znaczeniu ponadlokalnym (wskazano wśród nich inwestycje o wyraźnym, przestrzennym charakterze), ujętych w „Planie zagospodarowania przestrzennego województwa lubuskiego”</text:span></text:span><text:span text:style-name="Domyślna_20_czcionka_20_akapitu"><text:span text:style-name="T23"> </text:span></text:span><text:span text:style-name="Domyślna_20_czcionka_20_akapitu"><text:span text:style-name="T7">zakłada się:</text:span></text:span></text:p>
      <text:list xml:id="list8782456089378296463" text:style-name="L67">
        <text:list-item>
          <text:p text:style-name="P289">rozwój Lubuskiego Szlaku Wina i Miodu;</text:p>
        </text:list-item>
        <text:list-item>
          <text:p text:style-name="P289">rozwój drogi krajowej Nr 27 Zielona Góra- Żary- obecnie drogi krajowej Nr 18 (docelowo autostrady A18);</text:p>
        </text:list-item>
        <text:list-item>
          <text:p text:style-name="P289">budowę obwodnicy wsi Bogaczów w ciągu drogi wojewódzkiej Nr 288 ( z działaniami jw.);</text:p>
        </text:list-item>
        <text:list-item>
          <text:p text:style-name="P289">działania udrażniające w zakresie przywracania ciągłości morfologicznej cieków;</text:p>
        </text:list-item>
        <text:list-item>
          <text:p text:style-name="P289">ochronę/zwiększanie retencji na obszarach rolniczych;</text:p>
        </text:list-item>
        <text:list-item>
          <text:p text:style-name="P308">odtwarzanie retencji dolin rzek;</text:p>
        </text:list-item>
        <text:list-item>
          <text:p text:style-name="P308">renaturyzację koryt cieków i ich brzegów;</text:p>
        </text:list-item>
        <text:list-item>
          <text:p text:style-name="P308">modernizacje konstrukcji istniejących budynków i budowę nowych o konstrukcjach odpornych na zalanie;</text:p>
        </text:list-item>
        <text:list-item>
          <text:p text:style-name="P289">modernizację Kanału Borowego;</text:p>
        </text:list-item>
        <text:list-item>
          <text:p text:style-name="P308">przebudowę i rozbudowę oczyszczalni ścieków w Nowogrodzie Bobrzańskim;</text:p>
        </text:list-item>
        <text:list-item>
          <text:p text:style-name="P308">budowę sieci kanalizacyjnej w ul. Tęczowej i Promykowej w Nowogrodzie Bobrza</text:p>
        </text:list-item>
        <text:list-item>
          <text:p text:style-name="P289">modernizację linii elektroenergetycznej 220 kV Mikułowa- Leśniów;</text:p>
        </text:list-item>
        <text:list-item>
          <text:p text:style-name="P308">budowę linii elektroenergetyczne110 kV relacji GPZ Żary Zakładowa)- GPZ Nowogród Bobrzański;</text:p>
        </text:list-item>
        <text:list-item>
          <text:p text:style-name="P308">rekultywację składowiska odpadów innych niż niebezpieczne i obojętne w Klępinie.</text:p>
        </text:list-item>
      </text:list>
      <text:p text:style-name="P31"/>
      <text:h text:style-name="P353" text:outline-level="2"/>
      <text:h text:style-name="P350" text:outline-level="2"><text:span text:style-name="Domyślna_20_czcionka_20_akapitu"><text:span text:style-name="T27">8.<text:tab/>OBSZARY, DLA KTÓRYCH OBOWIĄZKOWE JEST SPORZĄDZENIE MIEJSCOWEGO PLANU ZAGOSPODAROWANIA PRZESTRZENNEGO NA PODSTAWIE PRZEPISÓW ODRĘBNYCH, W TYM WYMAGAJĄCE PRZEPROWADZENIA SCALEŃ I PODZIAŁU NIERUCHOMOŚCI I OBSZARY PRZESTRZENI PUBLICZNEJ</text:span></text:span></text:h>
      <text:p text:style-name="P44"/>
      <text:p text:style-name="P15"><text:span text:style-name="arial_20_narow"><text:span text:style-name="T7">W studium nie wyznacza się obszarów wskazanych do przeprowadzenia scaleń i podziału nieruchomości.</text:span></text:span></text:p>
      <text:p text:style-name="P34"/>
      <text:p text:style-name="P12"><text:span text:style-name="arial_20_narow"><text:span text:style-name="T7">W studium wskazuje się następujące obszary przestrzeni publicznych o szczególnym znaczeniu dla zaspokojenia potrzeb mieszkańców gminy, poprawy jakości ich życia i wymagające opracowania </text:span></text:span><text:span text:style-name="Domyślna_20_czcionka_20_akapitu"><text:span text:style-name="T7">miejscowego planu zagospodarowania przestrzennego, położone w mieście Nowogród Bobrzański:</text:span></text:span></text:p>
      <text:list xml:id="list194753157868860363" text:style-name="L68">
        <text:list-item>
          <text:p text:style-name="P217"><text:span text:style-name="arial_20_narow"><text:span text:style-name="T7">Rynek z otaczającą zabudową i z Parkiem Miejskim;</text:span></text:span></text:p>
        </text:list-item>
        <text:list-item>
          <text:p text:style-name="P217"><text:span text:style-name="arial_20_narow"><text:span text:style-name="T7">Plac u zbiegu ulic Dąbrowskiego, Pocztowej i Żarskiej z otaczającą zabudową.</text:span></text:span></text:p>
        </text:list-item>
      </text:list>
      <text:p text:style-name="P36"/>
      <text:h text:style-name="P352" text:outline-level="2">9.<text:tab/>OBSZARY, DLA KTÓRYCH GMINA ZAMIERZA SPORZĄDZIĆ PLAN, W TYM OBSZARY WYMAGAJĄCE ZMIANY PRZEZNACZENIA GRUNTÓW ROLNYCH I LEŚNYCH NA CELE NIEROLNICZE I NIELEŚNE</text:h>
      <text:p text:style-name="P20"/>
      <text:p text:style-name="P34">Opracowanie miejscowych planów zagospodarowania przestrzennego uzależnia się od wystąpienia potrzeb w tym zakresie i podjęcia odpowiednich uchwał Rady Miejskiej w Nowogrodzie Bobrzańskim w sprawie przystąpienia do ich sporządzenia przy uwzględnieniu wskazanych w studium lokalizacji nowych terenów o funkcjach: mieszkaniowej, usługowej, produkcyjnej, a także rekreacyjnej i innych na rysunkach „Kierunków zagospodarowania przestrzennego gminy”.</text:p>
      <text:p text:style-name="P100"/>
      <text:p text:style-name="P100"/>
      <text:p text:style-name="P100"><text:soft-page-break/></text:p>
      <text:h text:style-name="Heading_20_2" text:outline-level="2"><text:span text:style-name="Domyślna_20_czcionka_20_akapitu"><text:span text:style-name="T27">10.<text:tab/>KIERUNKI I ZASADY KSZTAŁTOWANIA ROLNICZEJ I LEŚNEJ PRZESTRZENI PRODUKCYJNEJ</text:span></text:span></text:h>
      <text:p text:style-name="Text_20_body"><text:span text:style-name="Domyślna_20_czcionka_20_akapitu"><text:span text:style-name="T27"/></text:span></text:p>
      <text:p text:style-name="P12"><text:span text:style-name="arial_20_narow"><text:span text:style-name="T39">Gospodarka rolna jest jedną z głównych funkcji rozwojowych gminy. Dla przebudowy struktury agrarnej terenów gminy, zakłada się:</text:span></text:span></text:p>
      <text:list xml:id="list7825735917684712246" text:style-name="L69">
        <text:list-item>
          <text:p text:style-name="P218"><text:span text:style-name="arial_20_narow"><text:span text:style-name="T39">ochronę gruntów najwyższych klas bonitacyjnych (R III a, Ps III i Ł III) przed zmianą użytkowania na cele inne niż rolne,</text:span></text:span></text:p>
        </text:list-item>
        <text:list-item>
          <text:p text:style-name="P218"><text:span text:style-name="arial_20_narow"><text:span text:style-name="T39">dostosowanie wielkości gospodarstw i ich możliwości produkcyjnych do warunków ekonomicznych na zmieniających się rynkach zbytu,</text:span></text:span></text:p>
        </text:list-item>
        <text:list-item>
          <text:p text:style-name="P218"><text:span text:style-name="arial_20_narow"><text:span text:style-name="T39">przeznaczanie niewykorzystanej do produkcji rolnej istniejącej zabudowy inwentarskiej i gospodarczej dla potrzeb nieuciążliwej produkcji, baz, składów.</text:span></text:span></text:p>
        </text:list-item>
      </text:list>
      <text:p text:style-name="P95"/>
      <text:p text:style-name="P12"><text:span text:style-name="arial_20_narow"><text:span text:style-name="T39">Priorytetowym zagadnieniem dla wsparcia rozwoju produkcji rolnej w obszarze gminy jest dostosowanie wielkości gospodarstw do uwarunkowań rynku oraz tworzenie nowych miejsc pracy na terenach wiejskich. W efekcie tych procesów zakłada się wytworzenie nowej struktury obszarowej gospodarstw, opartej przede wszystkim na gospodarstwach dużych, ukierunkowanych na produkcję towarową zbóż, rzepaku, roślin okopowych oraz bydła i trzody chlewnej. Gospodarstwa te, o znacznej dynamice rozwoju i dużym, zainwestowanym kapitale będą w pełni dostosowane do konkurowania na unijnych rynkach zbytu i będą motorem rozwoju gospodarki gminy.</text:span></text:span></text:p>
      <text:p text:style-name="P96"/>
      <text:p text:style-name="P12"><text:span text:style-name="arial_20_narow"><text:span text:style-name="T42">Kierunki rozwoju produkcji leśnej na terenach pozostających we władaniu Lasów Państwowych ustalane są w okresowo sporządzanych planach urządzeniowych Nadleśnictw. Planowane zalesienia będą wykonywane dla zoptymalizowania obecnego przebiegu granicy rolno - leśnej. </text:span></text:span></text:p>
      <text:p text:style-name="P96"/>
      <text:p text:style-name="P12"><text:span text:style-name="arial_20_narow"><text:span text:style-name="T42">Dla prowadzenia skutecznej gospodarki leśnej w obszarze gminy zakłada się w szczególności:</text:span></text:span></text:p>
      <text:list xml:id="list38457054" text:continue-list="list7825735917684712246" text:style-name="L69">
        <text:list-item text:start-value="1">
          <text:p text:style-name="P218"><text:span text:style-name="arial_20_narow"><text:span text:style-name="T42">zachowanie dotychczasowej lokalizacji istniejących osad leśnych oraz innych obiektów związanych z prowadzeniem gospodarki leśnej,</text:span></text:span></text:p>
        </text:list-item>
        <text:list-item>
          <text:p text:style-name="P218"><text:span text:style-name="arial_20_narow"><text:span text:style-name="T42">modernizację istniejącej sieci dróg leśnych oraz gminnych przebiegających przez większe kompleksy leśne dla transportu pozyskiwanego drewna,</text:span></text:span></text:p>
        </text:list-item>
        <text:list-item>
          <text:p text:style-name="P218"><text:span text:style-name="arial_20_narow"><text:span text:style-name="T43">udostępnienie dla rekreacji i turystyki wyznaczonych do tego obszarów leśnych, a w tym: wykorzystanie części dróg leśnych jako szlaków pieszych i rowerowych oraz wyznaczenie na terenach lasów zorganizowanych miejsc wypoczynku.</text:span></text:span></text:p>
          <text:p text:style-name="P218"><text:span text:style-name="arial_20_narow"><text:span text:style-name="T72"/></text:span></text:p>
        </text:list-item>
      </text:list>
      <text:h text:style-name="P352" text:outline-level="2">11.<text:tab/>OBSZARY SZCZEGÓLNEGO ZAGROŻENIA POWODZIĄ ORAZ OBSZARY OSUWANIA SIĘ MAS ZIEMNYCH</text:h>
      <text:p text:style-name="P20"/>
      <text:p text:style-name="P12"><text:span text:style-name="arial_20_narow"><text:span text:style-name="T7">W studium wskazuje się</text:span></text:span><text:span text:style-name="Domyślna_20_czcionka_20_akapitu"><text:span text:style-name="T7">:</text:span></text:span></text:p>
      <text:list xml:id="list5176871870852315665" text:style-name="L70">
        <text:list-item>
          <text:p text:style-name="P290"><text:span text:style-name="Domyślna_20_czcionka_20_akapitu">obszary szczególnego zagrożenia powodzią, a w tym:</text:span></text:p>
          <text:list>
            <text:list-item>
              <text:p text:style-name="P290">obszary, na których prawdopodobieństwo wystąpienia powodzi jest wysokie i wynosi raz na 10 lat (Q=10%) zgodnie z przepisami odrębnymi,</text:p>
            </text:list-item>
            <text:list-item>
              <text:p text:style-name="P290">obszary, na których prawdopodobieństwo wystąpienia powodzi jest średnie i wynosi raz na 100 lat (Q=1%),</text:p>
            </text:list-item>
            <text:list-item>
              <text:p text:style-name="P290">obszar międzywala;</text:p>
            </text:list-item>
          </text:list>
        </text:list-item>
        <text:list-item>
          <text:p text:style-name="P290">obszary o niskim prawdopodobieństwie wystąpienia powodzi Q=0,2% i narażone na zalanie w przypadku zniszczenia lub uszkodzenia wałów.</text:p>
          <text:p text:style-name="P290"/>
        </text:list-item>
      </text:list>
      <text:p text:style-name="P99"><text:span text:style-name="Domyślna_20_czcionka_20_akapitu"><text:span text:style-name="T46">W obszarze gminy stwierdzono występowanie terenów zagrożonych ruchami masowymi. Szczególnie dotyczy to terenów, gdzie w podłożu występują ilaste serie mioceńskie lub czwartorzędowe oraz pokrywy lessowe. Na rozwój ruchów masowych wpływ mają intensywne opady atmosferyczne, infiltracja wód opadowych i roztopowych, erozja zboczy </text:span></text:span><text:soft-page-break/><text:span text:style-name="Domyślna_20_czcionka_20_akapitu"><text:span text:style-name="T46">dolin i wąwozów, a także działalność antropogeniczna. Tereny wyznaczone na podstawie danych archiwalnych z zakresu geologii wymagają prac terenowych i dokumentacyjnych dla wyznaczenia osuwisk oraz opracowania map oraz kart rejestracyjnych osuwisk.</text:span></text:span></text:p>
      <text:p text:style-name="P20"/>
      <text:h text:style-name="P352" text:outline-level="2">12.<text:tab/>OBIEKTY LUB OBSZARY DLA KTÓRYCH WYZNACZA SIĘ W ZŁOŻU KOPALINY FILAR OCHRONNY</text:h>
      <text:p text:style-name="P20"/>
      <text:p text:style-name="P12"><text:span text:style-name="arial_20_narow"><text:span text:style-name="T7">W studium nie wskazuje się </text:span></text:span><text:span text:style-name="Domyślna_20_czcionka_20_akapitu"><text:span text:style-name="T7">obszarów osuwania się mas ziemnych w związku z ich nie występowaniem w obszarze gminy.</text:span></text:span></text:p>
      <text:p text:style-name="P20"/>
      <text:h text:style-name="P352" text:outline-level="2">13.<text:tab/>OBSZARY POMNIKÓW ZAGŁADY I ICH STREF OCHRONNYCH ORAZ OBOWIĄZUJĄCE NA NICH OGRANICZENIA PROWADZENIA DZIAŁALNOŚCI GOSPODARCZEJ</text:h>
      <text:p text:style-name="P20"/>
      <text:p text:style-name="P12"><text:span text:style-name="arial_20_narow"><text:span text:style-name="T7">W studium nie wskazuje się </text:span></text:span><text:span text:style-name="Domyślna_20_czcionka_20_akapitu"><text:span text:style-name="T7">obszarów pomników zagłady i ich stref ochronnych ze względu na brak dla ich wyznaczenia odpowiedniej dokumentacji i niewystarczających dla tego celu informacji o funkcjonowaniu w obszarze gminy byłych</text:span></text:span><text:span text:style-name="Domyślna_20_czcionka_20_akapitu"><text:span text:style-name="T17"> </text:span></text:span><text:span text:style-name="Domyślna_20_czcionka_20_akapitu"><text:span text:style-name="T7">filii Obozu Koncentracyjnego w Gross Rosen przy zakładach A. G. Nobel Christianstadt" i "Elektroakustik K. G. Namslau" w dawnych Krzystkowicach.</text:span></text:span></text:p>
      <text:p text:style-name="P21"/>
      <text:h text:style-name="P352" text:outline-level="2">14.<text:tab/>OBSZARY WYMAGAJĄCE PRZEKSZTAŁCEŃ, REHABILITACJI, REKULTYWACJI LUB REMEDIACJI</text:h>
      <text:p text:style-name="P20"/>
      <text:p text:style-name="P12"><text:span text:style-name="arial_20_narow"><text:span text:style-name="T7">W studium wskazuje się jako </text:span></text:span><text:span text:style-name="fontstyle01"><text:span text:style-name="T7">obszar </text:span></text:span><text:span text:style-name="Domyślna_20_czcionka_20_akapitu"><text:span text:style-name="T7">wymagający rekultywacji</text:span></text:span><text:span text:style-name="Domyślna_20_czcionka_20_akapitu"><text:span text:style-name="T17"> </text:span></text:span><text:span text:style-name="Domyślna_20_czcionka_20_akapitu"><text:span text:style-name="T7">tereny</text:span></text:span><text:span text:style-name="Domyślna_20_czcionka_20_akapitu"><text:span text:style-name="T17"> </text:span></text:span><text:span text:style-name="fontstyle01"><text:span text:style-name="T7">pokopalniane w obrębie miasta Nowogród Bobrzański z ulicami Wędkarzy i Fabryczną.</text:span></text:span></text:p>
      <text:p text:style-name="P20"/>
      <text:h text:style-name="P352" text:outline-level="2">15.<text:tab/>OBSZARY ZDEGRADOWANE</text:h>
      <text:p text:style-name="P20"/>
      <text:p text:style-name="P12"><text:span text:style-name="arial_20_narow"><text:span text:style-name="T7">W studium wskazuje się następujące o</text:span></text:span><text:span text:style-name="Domyślna_20_czcionka_20_akapitu"><text:span text:style-name="T7">bszary zdegradowane i wymagające rewitalizacji,</text:span></text:span><text:span text:style-name="arial_20_narow"><text:span text:style-name="T7"> wyznaczone w „</text:span></text:span><text:span text:style-name="Domyślna_20_czcionka_20_akapitu"><text:span text:style-name="T8">Programie Rewitalizacji Gminy Nowogród Bobrzański na lata 2017- 2023”:</text:span></text:span></text:p>
      <text:list xml:id="list800787406325413086" text:style-name="L71">
        <text:list-item>
          <text:p text:style-name="P219"><text:span text:style-name="fontstyle01"><text:span text:style-name="T7">Obszar Nr 1 na terenie miasta Nowogród Bobrzański, obejmujący ulice: Rynek, Zamkową, Jadwigi, Zacisze, Ogrodowa, Krótka, Kościelną, Warsztatowa, Kościuszki, Witosa, Słowackiego, Młyńską i Reja;</text:span></text:span></text:p>
        </text:list-item>
        <text:list-item>
          <text:p text:style-name="P219"><text:span text:style-name="fontstyle01"><text:span text:style-name="T7">Obszar Nr 2 na ww. terenie, obejmujący ulice: Leśną, Grabową, Różaną, Roli- Żymierskiego, Konopnickiej, Miłą, Pocztowa od mostu do skrzyżowania z ul. Grunwaldzką, Nadbrzeżną, Miodową, Lipową, Generała Waltera, Nowowiejską, Nad Stawami, Dąbrowskiego, Plac Wolności, 1 Maja, 3 Maja, Okrężną, Grunwaldzką, Żarską i Małą;</text:span></text:span></text:p>
        </text:list-item>
        <text:list-item>
          <text:p text:style-name="P219"><text:span text:style-name="fontstyle01"><text:span text:style-name="T7">Obszarze Nr 5, obejmujący obręby Kaczenice i Niwiska.</text:span></text:span></text:p>
          <text:p text:style-name="P219"><text:span text:style-name="fontstyle01"><text:span text:style-name="T7"/></text:span></text:p>
        </text:list-item>
      </text:list>
      <text:h text:style-name="P352" text:outline-level="2">16.<text:tab/>TERENY ZAMKNIĘTE I ICH STREFY OCHRONNE</text:h>
      <text:p text:style-name="P20"/>
      <text:p text:style-name="Standard"><text:span text:style-name="arial_20_narow"><text:span text:style-name="T7">W studium wskazuje się</text:span></text:span><text:span text:style-name="Domyślna_20_czcionka_20_akapitu"><text:span text:style-name="T7"> tereny zamknięte i ich strefy ochronne. </text:span></text:span><text:span text:style-name="arial_20_narow"><text:span text:style-name="T7">Zasady zagospodarowania ww. terenów podlegają przepisom odrębnym.</text:span></text:span></text:p>
      <text:p text:style-name="P20"/>
      <text:h text:style-name="P352" text:outline-level="2">17.<text:tab/>INNE OBSZARY PROBLEMOWE</text:h>
      <text:p text:style-name="P20"/>
      <text:p text:style-name="Standard"><text:span text:style-name="arial_20_narow"><text:span text:style-name="T7">W studium nie wskazuje się i</text:span></text:span><text:span text:style-name="Domyślna_20_czcionka_20_akapitu"><text:span text:style-name="T7">nnych obszarów problemowych.</text:span></text:span></text:p>
      <text:p text:style-name="Standard"><text:span text:style-name="Domyślna_20_czcionka_20_akapitu"><text:span text:style-name="T7"/></text:span></text:p>
      <text:h text:style-name="P350" text:outline-level="2"><text:span text:style-name="Domyślna_20_czcionka_20_akapitu"><text:span text:style-name="T48">18.<text:tab/>STREFY SANITARNE CMENTARZY</text:span></text:span></text:h>
      <text:p text:style-name="P19"/>
      <text:p text:style-name="Standard"><text:span text:style-name="Domyślna_20_czcionka_20_akapitu"><text:span text:style-name="T7">Ustala się następujące strefy sanitarne cmentarzy:</text:span></text:span></text:p>
      <text:list xml:id="list38453927" text:continue-list="list800787406325413086" text:style-name="L71">
        <text:list-item text:start-value="1">
          <text:p text:style-name="P331"><text:span text:style-name="Domyślna_20_czcionka_20_akapitu"><text:span text:style-name="T7">wewnętrzną w zasięgu 50 m gdzie obowiązuje:</text:span></text:span></text:p>
          <text:list>
            <text:list-item>
              <text:p text:style-name="P331"><text:soft-page-break/><text:span text:style-name="Domyślna_20_czcionka_20_akapitu"><text:span text:style-name="T7"><text:s/>zakaz lokalizacji obiektów zakładów produkcji żywności, żywienia zbiorowego, przechowywania żywności, budynków mieszkalnych,</text:span></text:span></text:p>
            </text:list-item>
            <text:list-item>
              <text:p text:style-name="P331"><text:span text:style-name="Domyślna_20_czcionka_20_akapitu"><text:span text:style-name="T7"><text:s/>zakaz budowy studni i ujęć wody;</text:span></text:span></text:p>
            </text:list-item>
          </text:list>
        </text:list-item>
        <text:list-item>
          <text:p text:style-name="P331"><text:span text:style-name="Domyślna_20_czcionka_20_akapitu"><text:span text:style-name="T7">zewnętrzne w zasięgu od 50 do 150 m gdzie obowiązuje: </text:span></text:span></text:p>
          <text:list>
            <text:list-item>
              <text:p text:style-name="P331"><text:span text:style-name="Domyślna_20_czcionka_20_akapitu"><text:span text:style-name="T7"><text:s/>dopuszczenie lokalizacji obiektów produkcji żywności, żywienia zbiorowego, przechowywania żywności, budynków mieszkalnych pod warunkiem ich podłączenia do istniejącej sieci wodociągowej,</text:span></text:span></text:p>
            </text:list-item>
            <text:list-item>
              <text:p text:style-name="P331"><text:span text:style-name="Domyślna_20_czcionka_20_akapitu"><text:span text:style-name="T7"><text:s text:c="2"/>zakaz budowy studni i ujęć wody.</text:span></text:span></text:p>
            </text:list-item>
          </text:list>
        </text:list-item>
      </text:list>
      <text:p text:style-name="Standard"><text:span text:style-name="Domyślna_20_czcionka_20_akapitu"><text:span text:style-name="T7"/></text:span></text:p>
      <text:h text:style-name="Heading_20_2" text:outline-level="2"><text:span text:style-name="Domyślna_20_czcionka_20_akapitu"><text:span text:style-name="T48">19.<text:tab/>KIERUNKI ROZWOJU TURYSTYKI</text:span></text:span></text:h>
      <text:p text:style-name="P97"><text:span text:style-name="Domyślna_20_czcionka_20_akapitu"><text:span text:style-name="T18"/></text:span></text:p>
      <text:p text:style-name="P97"><text:span text:style-name="Domyślna_20_czcionka_20_akapitu"><text:span text:style-name="T47">Rozwój oferty turystycznej pozostaje jednym z istotnych celów rozwojowych gminy. Dla osiągnięcia tego celu zakłada się:</text:span></text:span></text:p>
      <text:list xml:id="list38462639" text:continue-list="list38453927" text:style-name="L71">
        <text:list-item text:start-value="1">
          <text:p text:style-name="P331"><text:span text:style-name="Domyślna_20_czcionka_20_akapitu"><text:span text:style-name="T7">rozwój turystyki pobytowej:</text:span></text:span></text:p>
        </text:list-item>
        <text:list-item>
          <text:p text:style-name="P331"><text:span text:style-name="Domyślna_20_czcionka_20_akapitu"><text:span text:style-name="T7"><text:s/>terenów zabudowy rekreacyjnej,</text:span></text:span></text:p>
        </text:list-item>
        <text:list-item>
          <text:p text:style-name="P331"><text:span text:style-name="Domyślna_20_czcionka_20_akapitu"><text:span text:style-name="T7">agroturystyki,</text:span></text:span></text:p>
        </text:list-item>
        <text:list-item>
          <text:p text:style-name="P331"><text:span text:style-name="Domyślna_20_czcionka_20_akapitu"><text:span text:style-name="T7">innych obiektów noclegowych;</text:span></text:span></text:p>
        </text:list-item>
        <text:list-item>
          <text:p text:style-name="P331"><text:span text:style-name="Domyślna_20_czcionka_20_akapitu"><text:span text:style-name="T7">rozwój oferty usługowej związanej z obsługą ruchu turystycznego;</text:span></text:span></text:p>
        </text:list-item>
        <text:list-item>
          <text:p text:style-name="P331"><text:span text:style-name="Domyślna_20_czcionka_20_akapitu"><text:span text:style-name="T7">szersze udostępnienie zbiorników wodnych gminy oraz rzeki Bóbr dla celów turystyki rekreacji;</text:span></text:span></text:p>
        </text:list-item>
        <text:list-item>
          <text:p text:style-name="P331"><text:span text:style-name="Domyślna_20_czcionka_20_akapitu"><text:span text:style-name="T7">rozwój infrastruktury rowerowej, ze szczególnym uwzględnieniem planowanego odcinka planowanej transgranicznej ścieżki rowerowej <text:s/>na obszarze gmin Lubsko-Jasień-Nowogród Bobrzański-Świdnica.</text:span></text:span></text:p>
        </text:list-item>
      </text:list>
      <text:p text:style-name="Standard"><text:span text:style-name="Domyślna_20_czcionka_20_akapitu"><text:span text:style-name="T7"/></text:span></text:p>
      <text:h text:style-name="P350" text:outline-level="2"><text:span text:style-name="Domyślna_20_czcionka_20_akapitu"><text:span text:style-name="T59">20. OBSZARY GDZIE PRZEWIDUJE SIĘ LOKALIZACJĘ OBIEKTÓW HANDLOWYCH O POWIERZCHNI SPRZEDAŻY POWYŻEJ 2000 m</text:span></text:span><text:span text:style-name="Domyślna_20_czcionka_20_akapitu"><text:span text:style-name="T60">2</text:span></text:span><text:span text:style-name="Domyślna_20_czcionka_20_akapitu"><text:span text:style-name="T51"> </text:span></text:span></text:h>
      <text:p text:style-name="P97"><text:span text:style-name="Domyślna_20_czcionka_20_akapitu"><text:span text:style-name="T2"/></text:span></text:p>
      <text:p text:style-name="P98"><text:span text:style-name="Domyślna_20_czcionka_20_akapitu"><text:span text:style-name="T47">Na terenie gminy wskazuje się jeden obszar lokalizacji obiektów handlowych o powierzchni sprzedaży powyżej 2000 m</text:span></text:span><text:span text:style-name="Domyślna_20_czcionka_20_akapitu"><text:span text:style-name="T52">2</text:span></text:span><text:span text:style-name="Domyślna_20_czcionka_20_akapitu"><text:span text:style-name="T47">. Obejmuje on działki 650/61 i 650/62 w miejscowości Nowogród Bobrzański, o łącznej powierzchni 22,82 ha, położone w rejonie ulicy Zielonogórskiej i jej skrzyżowania z drogą krajową Nr 27.</text:span></text:span></text:p>
      <text:p text:style-name="P98"><text:span text:style-name="Domyślna_20_czcionka_20_akapitu"><text:span text:style-name="T76"/></text:span></text:p>
      <text:p text:style-name="P98"><text:span text:style-name="Domyślna_20_czcionka_20_akapitu"><text:span text:style-name="T76"/></text:span></text:p>
      <text:h text:style-name="P354" text:outline-level="2"><text:span text:style-name="Domyślna_20_czcionka_20_akapitu"><text:span text:style-name="T50"/></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Helvetica, sans-serif"/>
    <style:font-face style:name="TimesNewRoman" svg:font-family="TimesNewRoman, ''Times New Roman'" style:font-family-generic="roman"/>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Myriad Pro Cond" svg:font-family="'Myriad Pro Con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style:font-name-asian="Times New Roman" style:font-name-complex="Times New Roman" style:language-complex="ar" style:country-complex="SA" fo:hyphenate="false" fo:hyphenation-remain-char-count="0" fo:hyphenation-push-char-count="0"/>
    </style:style>
    <style:style style:name="Punkt" style:family="paragraph" style:parent-style-name="Heading_20_1" style:default-outline-level="1">
      <style:paragraph-properties fo:margin-top="0.212cm" fo:margin-bottom="0.212cm" fo:line-height="150%" fo:text-align="justify" style:justify-single-word="false" fo:hyphenation-ladder-count="no-limit"/>
      <style:text-properties fo:color="#000000" style:font-name="Times New Roman" fo:font-size="12pt" style:font-size-asian="12pt" style:font-name-complex="Times New Roman" style:font-size-complex="10pt" style:font-weight-complex="normal" fo:hyphenate="tru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font-size="13pt" fo:font-weight="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Arial Narrow" fo:font-size="16pt" fo:font-weight="bold" style:font-size-asian="16pt" style:font-weight-asian="bold" style:font-name-complex="Arial Narrow" style:font-weight-complex="bold" fo:hyphenate="false" fo:hyphenation-remain-char-count="0" fo:hyphenation-push-char-count="0"/>
    </style:style>
    <style:style style:name="Heading_20_1" style:display-name="Heading 1" style:family="paragraph" style:parent-style-name="Standard" style:next-style-name="Standard" style:default-outline-level="1" style:list-style-name="" style:class="text">
      <style:paragraph-properties fo:margin-top="0.423cm" fo:margin-bottom="0.106cm" fo:hyphenation-ladder-count="no-limit" fo:keep-with-next="always"/>
      <style:text-properties fo:font-size="13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fo:font-size="13pt" fo:font-weight="bold" style:font-size-asian="13pt" style:font-weight-asian="bold" style:font-name-complex="Arial" style:font-size-complex="13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Arial" fo:font-size="11pt" style:font-size-asian="11pt"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1pt" style:font-name-complex="Arial"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fo:font-size="14pt" style:font-name-asian="Microsoft YaHei" style:font-size-asian="14pt" style:font-name-complex="Arial"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rmalny_20__28_Web_29_" style:display-name="Normalny (Web)" style:family="paragraph" style:parent-style-name="Standard">
      <style:paragraph-properties fo:margin-top="0.494cm" fo:margin-bottom="0.494cm" fo:hyphenation-ladder-count="no-limit"/>
      <style:text-properties fo:hyphenate="false" fo:hyphenation-remain-char-count="0" fo:hyphenation-push-char-count="0"/>
    </style:style>
    <style:style style:name="WBU_5f_tekst_5f_podstawowy" style:display-name="WBU_tekst_podstawowy" style:family="paragraph">
      <style:paragraph-properties fo:margin-top="0.106cm" fo:margin-bottom="0cm" fo:text-align="justify" style:justify-single-word="false" fo:orphans="2" fo:widows="2" fo:hyphenation-ladder-count="no-limit"/>
      <style:text-properties style:font-name="Myriad Pro Cond" fo:font-size="10pt" style:font-name-asian="Times New Roman" style:font-size-asian="10pt" style:font-name-complex="Myriad Pro Cond" style:font-size-complex="10pt" style:language-complex="ar" style:country-complex="SA"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sian="Times New Roman" style:font-name-complex="Times New Roman" style:language-complex="ar" style:country-complex="SA" fo:hyphenate="false" fo:hyphenation-remain-char-count="0" fo:hyphenation-push-char-count="0"/>
    </style:style>
    <style:style style:name="Plan_20_dokumentu" style:display-name="Plan dokumentu" style:family="paragraph" style:parent-style-name="Standard">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style:font-name-complex="Arial" style:font-size-complex="10pt" fo:hyphenate="fals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autospace="none"/>
      <style:text-properties style:font-name="Arial Narrow" fo:font-size="11pt" style:font-size-asian="11pt" style:font-name-complex="Arial" style:font-size-complex="11pt" fo:hyphenate="false" fo:hyphenation-remain-char-count="0" fo:hyphenation-push-char-count="0"/>
    </style:style>
    <style:style style:name="Akapit" style:family="paragraph" style:parent-style-name="Standard">
      <style:paragraph-properties fo:margin-top="0.106cm" fo:margin-bottom="0cm" fo:text-align="justify" style:justify-single-word="false"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1pt" fo:font-style="italic" style:font-size-asian="10pt" style:font-style-asian="italic" style:font-size-complex="10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omyślna_20_czcionka_20_akapitu" style:display-name="Domyślna czcionka akapitu" style:family="text"/>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fo:font-weight="bold" style:font-name-asian="Times New Roman" style:font-size-asian="11pt" style:font-weight-asian="bold" style:font-name-complex="Times New Roman"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Arial Narrow" fo:font-size="11pt" style:font-size-asian="11pt" style:font-name-complex="Arial" style:font-size-complex="11pt"/>
    </style:style>
    <style:style style:name="WW8Num5z0" style:family="text">
      <style:text-properties style:font-name="Arial Narrow" fo:font-size="11pt" style:font-size-asian="11pt" style:font-name-complex="Arial" style:font-size-complex="11pt"/>
    </style:style>
    <style:style style:name="WW8Num6z0" style:family="text">
      <style:text-properties style:font-name="Arial Narrow" fo:font-size="11pt" style:font-size-asian="11pt" style:font-name-complex="Arial" style:font-size-complex="11pt"/>
    </style:style>
    <style:style style:name="WW8Num7z0" style:family="text">
      <style:text-properties style:font-name="Arial Narrow" fo:font-size="11pt" style:font-size-asian="11pt" style:font-name-complex="Arial" style:font-size-complex="11pt"/>
    </style:style>
    <style:style style:name="WW8Num8z0" style:family="text">
      <style:text-properties style:font-name="Arial" fo:font-size="11pt" style:font-size-asian="11pt" style:font-name-complex="Arial Narrow" style:font-size-complex="11pt"/>
    </style:style>
    <style:style style:name="WW8Num9z0" style:family="text">
      <style:text-properties fo:color="#000000" style:font-name="Arial Narrow" fo:font-size="11pt" fo:font-weight="normal" style:font-size-asian="11pt" style:font-weight-asian="normal" style:font-name-complex="Arial"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fo:font-size="11pt" style:font-size-asian="11pt" style:font-name-complex="Aria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size="11pt" style:font-size-asian="11pt" style:font-name-complex="Aria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Ari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Narrow" fo:font-size="11pt" style:font-size-asian="11pt" style:font-name-complex="Arial Narrow" style:font-size-complex="11pt"/>
    </style:style>
    <style:style style:name="WW8Num13z1" style:family="text"/>
    <style:style style:name="WW8Num13z2" style:family="text"/>
    <style:style style:name="WW8Num14z0" style:family="text">
      <style:text-properties style:font-name-complex="Arial" style:font-weight-complex="bold"/>
    </style:style>
    <style:style style:name="WW8Num14z1" style:family="text"/>
    <style:style style:name="WW8Num14z2" style:family="text"/>
    <style:style style:name="WW8Num15z0" style:family="text">
      <style:text-properties style:font-name-complex="Arial"/>
    </style:style>
    <style:style style:name="WW8Num15z1" style:family="text"/>
    <style:style style:name="WW8Num15z2" style:family="text"/>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font-size-complex="11pt" style:font-weight-complex="bold"/>
    </style:style>
    <style:style style:name="WW8Num16z2" style:family="text">
      <style:text-properties style:font-name="Wingdings" fo:font-size="10pt" style:font-size-asian="10pt" style:font-name-complex="Wingdings"/>
    </style:style>
    <style:style style:name="WW8Num17z0" style:family="text">
      <style:text-properties style:font-name="Arial Narrow" fo:font-size="11pt" style:font-size-asian="11pt" style:font-name-complex="Arial"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Narrow" fo:font-size="11pt" style:font-size-asian="11pt" style:font-name-complex="Arial Narrow" style:font-size-complex="11pt"/>
    </style:style>
    <style:style style:name="WW8Num19z0" style:family="text">
      <style:text-properties style:font-name-complex="Arial"/>
    </style:style>
    <style:style style:name="WW8Num19z1" style:family="text"/>
    <style:style style:name="WW8Num19z2" style:family="text"/>
    <style:style style:name="WW8Num20z0" style:family="text">
      <style:text-properties style:use-window-font-color="true" style:font-name="Arial Narrow" fo:font-size="11pt" fo:background-color="transparent" style:font-size-asian="11pt" style:font-name-complex="Arial" style:font-size-complex="11pt"/>
    </style:style>
    <style:style style:name="WW8Num20z1" style:family="text">
      <style:text-properties style:font-name-complex="Arial"/>
    </style:style>
    <style:style style:name="WW8Num20z2" style:family="text"/>
    <style:style style:name="WW8Num21z0" style:family="text">
      <style:text-properties style:font-name="Arial Narrow" fo:font-size="11pt" style:font-size-asian="11pt" style:font-name-complex="Arial" style:font-size-complex="11pt"/>
    </style:style>
    <style:style style:name="WW8Num21z1" style:family="text"/>
    <style:style style:name="WW8Num21z2" style:family="text">
      <style:text-properties style:font-name="Symbol" style:font-name-complex="Symbol"/>
    </style:style>
    <style:style style:name="WW8Num22z0" style:family="text">
      <style:text-properties style:font-name="Arial Narrow" fo:font-size="11pt" style:font-size-asian="11pt" style:font-name-complex="Arial Narrow" style:font-size-complex="11pt"/>
    </style:style>
    <style:style style:name="WW8Num22z1" style:family="text"/>
    <style:style style:name="WW8Num22z2" style:family="text">
      <style:text-properties style:font-name="Symbol" style:font-name-complex="Symbol"/>
    </style:style>
    <style:style style:name="WW8Num23z0" style:family="text"/>
    <style:style style:name="WW8Num23z1" style:family="text"/>
    <style:style style:name="WW8Num23z2" style:family="text">
      <style:text-properties style:font-name="Symbol" style:font-name-complex="Symbol"/>
    </style:style>
    <style:style style:name="WW8Num24z0" style:family="text">
      <style:text-properties fo:font-weight="bold" style:font-weight-asian="bold"/>
    </style:style>
    <style:style style:name="WW8Num24z1" style:family="text">
      <style:text-properties style:font-name="Arial" fo:font-size="11pt" style:font-size-asian="11pt" style:font-name-complex="Arial" style:font-size-complex="11pt" style:font-weight-complex="bold"/>
    </style:style>
    <style:style style:name="WW8Num24z2" style:family="text">
      <style:text-properties style:font-name="Symbol" style:font-name-complex="Symbol"/>
    </style:style>
    <style:style style:name="WW8Num25z0" style:family="text">
      <style:text-properties style:font-name="Arial Narrow" fo:font-size="11pt" style:font-size-asian="11pt" style:font-name-complex="Arial Narrow" style:font-size-complex="11pt"/>
    </style:style>
    <style:style style:name="WW8Num25z1" style:family="text"/>
    <style:style style:name="WW8Num25z2" style:family="text">
      <style:text-properties style:font-name="Symbol" style:font-name-complex="Symbol"/>
    </style:style>
    <style:style style:name="WW8Num26z0" style:family="text"/>
    <style:style style:name="WW8Num26z1" style:family="text"/>
    <style:style style:name="WW8Num26z2" style:family="text"/>
    <style:style style:name="WW8Num27z0" style:family="text">
      <style:text-properties style:font-name-complex="Arial"/>
    </style:style>
    <style:style style:name="WW8Num27z1" style:family="text"/>
    <style:style style:name="WW8Num27z2" style:family="text"/>
    <style:style style:name="WW8Num28z0" style:family="text">
      <style:text-properties style:font-name="Arial Narrow" fo:font-size="11pt" style:font-size-asian="11pt" style:font-name-complex="Arial Narrow" style:font-size-complex="11pt"/>
    </style:style>
    <style:style style:name="WW8Num28z1" style:family="text"/>
    <style:style style:name="WW8Num28z2" style:family="text">
      <style:text-properties style:font-name="Symbol" style:font-name-complex="Symbol"/>
    </style:style>
    <style:style style:name="WW8Num29z0" style:family="text">
      <style:text-properties style:use-window-font-color="true" style:font-name="Arial Narrow" fo:font-size="11pt" fo:font-style="italic" fo:font-weight="bold" fo:background-color="transparent" style:font-size-asian="11pt" style:font-style-asian="italic" style:font-weight-asian="bold" style:font-name-complex="Arial" style:font-size-complex="11pt"/>
    </style:style>
    <style:style style:name="WW8Num29z1" style:family="text">
      <style:text-properties style:font-name="Arial" fo:font-size="11pt" style:font-size-asian="11pt" style:font-name-complex="Arial" style:font-size-complex="11pt"/>
    </style:style>
    <style:style style:name="WW8Num29z2" style:family="text">
      <style:text-properties style:font-name="Symbol" style:font-name-complex="Symbol"/>
    </style:style>
    <style:style style:name="WW8Num30z0" style:family="text">
      <style:text-properties style:font-name="Arial Narrow" fo:font-size="11pt" style:font-size-asian="11pt" style:font-name-complex="Arial" style:font-size-complex="11pt"/>
    </style:style>
    <style:style style:name="WW8Num30z1" style:family="text"/>
    <style:style style:name="WW8Num30z2" style:family="text">
      <style:text-properties style:font-name="Symbol" style:font-name-complex="Symbol"/>
    </style:style>
    <style:style style:name="WW8Num31z0" style:family="text">
      <style:text-properties style:font-name-complex="Arial"/>
    </style:style>
    <style:style style:name="WW8Num31z1" style:family="text"/>
    <style:style style:name="WW8Num31z2" style:family="text">
      <style:text-properties style:font-name="Symbol" style:font-name-complex="Symbol"/>
    </style:style>
    <style:style style:name="WW8Num32z0" style:family="text">
      <style:text-properties style:font-name="Arial Narrow" fo:font-size="11pt" style:font-size-asian="11pt" style:font-name-complex="Arial" style:font-size-complex="11pt" style:font-weight-complex="bold"/>
    </style:style>
    <style:style style:name="WW8Num32z1" style:family="text"/>
    <style:style style:name="WW8Num32z2" style:family="text">
      <style:text-properties style:font-name="Symbol" style:font-name-complex="Symbol"/>
    </style:style>
    <style:style style:name="WW8Num33z0" style:family="text">
      <style:text-properties style:font-name-complex="Arial Narrow"/>
    </style:style>
    <style:style style:name="WW8Num33z1" style:family="text"/>
    <style:style style:name="WW8Num33z2" style:family="text">
      <style:text-properties style:font-name="Symbol" style:font-name-complex="Symbol"/>
    </style:style>
    <style:style style:name="WW8Num34z0" style:family="text">
      <style:text-properties style:use-window-font-color="true" style:font-name="Arial Narrow" fo:font-size="11pt" fo:font-style="italic" fo:font-weight="bold" fo:background-color="transparent" style:font-size-asian="11pt" style:font-style-asian="italic" style:font-weight-asian="bold" style:font-name-complex="Arial" style:font-size-complex="11pt"/>
    </style:style>
    <style:style style:name="WW8Num34z1" style:family="text">
      <style:text-properties style:font-name="Arial" fo:font-size="11pt" style:font-size-asian="11pt" style:font-name-complex="Arial" style:font-size-complex="11pt"/>
    </style:style>
    <style:style style:name="WW8Num34z2" style:family="text">
      <style:text-properties style:font-name="Symbol" style:font-name-complex="Symbol"/>
    </style:style>
    <style:style style:name="WW8Num35z0" style:family="text">
      <style:text-properties style:font-name-complex="Arial"/>
    </style:style>
    <style:style style:name="WW8Num35z1" style:family="text"/>
    <style:style style:name="WW8Num35z2" style:family="text">
      <style:text-properties style:font-name="Symbol" style:font-name-complex="Symbol"/>
    </style:style>
    <style:style style:name="WW8Num36z0" style:family="text">
      <style:text-properties style:font-name-complex="Arial Narrow"/>
    </style:style>
    <style:style style:name="WW8Num36z1" style:family="text"/>
    <style:style style:name="WW8Num36z2" style:family="text">
      <style:text-properties style:font-name="Symbol" style:font-name-complex="Symbol"/>
    </style:style>
    <style:style style:name="WW8Num37z0" style:family="text">
      <style:text-properties style:use-window-font-color="true" style:font-name="Arial Narrow" fo:font-size="11pt" fo:font-style="italic" fo:font-weight="bold" fo:background-color="transparent" style:font-size-asian="11pt" style:font-style-asian="italic" style:font-weight-asian="bold" style:font-name-complex="Arial" style:font-size-complex="11pt"/>
    </style:style>
    <style:style style:name="WW8Num37z1" style:family="text">
      <style:text-properties style:font-name-complex="Arial"/>
    </style:style>
    <style:style style:name="WW8Num37z2" style:family="text">
      <style:text-properties style:font-name="Symbol" style:font-name-complex="Symbol"/>
    </style:style>
    <style:style style:name="WW8Num38z0" style:family="text">
      <style:text-properties style:font-name-complex="Arial"/>
    </style:style>
    <style:style style:name="WW8Num38z1" style:family="text"/>
    <style:style style:name="WW8Num38z2" style:family="text">
      <style:text-properties style:font-name="Symbol" style:font-name-complex="Symbol"/>
    </style:style>
    <style:style style:name="WW8Num39z0" style:family="text">
      <style:text-properties style:font-name="Arial Narrow" fo:font-size="11pt" style:font-size-asian="11pt" style:font-name-complex="Arial" style:font-size-complex="11pt"/>
    </style:style>
    <style:style style:name="WW8Num39z1" style:family="text"/>
    <style:style style:name="WW8Num39z2" style:family="text">
      <style:text-properties style:font-name="Symbol" style:font-name-complex="Symbol"/>
    </style:style>
    <style:style style:name="WW8Num40z0" style:family="text">
      <style:text-properties style:font-name-complex="Arial"/>
    </style:style>
    <style:style style:name="WW8Num40z1" style:family="text"/>
    <style:style style:name="WW8Num40z2" style:family="text">
      <style:text-properties style:font-name="Symbol" style:font-name-complex="Symbol"/>
    </style:style>
    <style:style style:name="WW8Num41z0" style:family="text">
      <style:text-properties style:font-name="Arial Narrow" fo:font-size="11pt" style:font-size-asian="11pt" style:font-name-complex="Arial" style:font-size-complex="11pt"/>
    </style:style>
    <style:style style:name="WW8Num41z1" style:family="text"/>
    <style:style style:name="WW8Num41z2" style:family="text">
      <style:text-properties style:font-name="Symbol" style:font-name-complex="Symbol"/>
    </style:style>
    <style:style style:name="WW8Num42z0" style:family="text">
      <style:text-properties style:font-name-complex="Arial Narrow"/>
    </style:style>
    <style:style style:name="WW8Num42z1" style:family="text"/>
    <style:style style:name="WW8Num42z2" style:family="text">
      <style:text-properties style:font-name="Symbol" style:font-name-complex="Symbol"/>
    </style:style>
    <style:style style:name="WW8Num43z0" style:family="text">
      <style:text-properties style:use-window-font-color="true" style:font-name="Arial Narrow" fo:font-size="11pt" fo:font-style="italic" fo:font-weight="bold" fo:background-color="transparent" style:font-size-asian="11pt" style:font-style-asian="italic" style:font-weight-asian="bold" style:font-name-complex="Arial" style:font-size-complex="11pt"/>
    </style:style>
    <style:style style:name="WW8Num43z1" style:family="text">
      <style:text-properties style:font-name-complex="Arial"/>
    </style:style>
    <style:style style:name="WW8Num43z2" style:family="text">
      <style:text-properties style:font-name="Symbol" style:font-name-complex="Symbol"/>
    </style:style>
    <style:style style:name="WW8Num44z0" style:family="text">
      <style:text-properties style:font-name="Arial Narrow" fo:font-size="11pt" style:font-size-asian="11pt" style:font-name-complex="Arial" style:font-size-complex="11pt"/>
    </style:style>
    <style:style style:name="WW8Num44z1" style:family="text"/>
    <style:style style:name="WW8Num44z2" style:family="text">
      <style:text-properties style:font-name="Symbol" style:font-name-complex="Symbol"/>
    </style:style>
    <style:style style:name="WW8Num45z0" style:family="text">
      <style:text-properties style:font-name-complex="Arial"/>
    </style:style>
    <style:style style:name="WW8Num45z1" style:family="text"/>
    <style:style style:name="WW8Num45z2" style:family="text">
      <style:text-properties style:font-name="Symbol" style:font-name-complex="Symbol"/>
    </style:style>
    <style:style style:name="WW8Num46z0" style:family="text">
      <style:text-properties style:font-name-complex="Arial Narrow"/>
    </style:style>
    <style:style style:name="WW8Num46z1" style:family="text"/>
    <style:style style:name="WW8Num46z2" style:family="text">
      <style:text-properties style:font-name="Symbol" style:font-name-complex="Symbol"/>
    </style:style>
    <style:style style:name="WW8Num47z0" style:family="text">
      <style:text-properties style:use-window-font-color="true" style:font-name="Arial Narrow" fo:font-size="11pt" fo:font-style="italic" fo:font-weight="bold" fo:background-color="transparent" style:font-size-asian="11pt" style:font-style-asian="italic" style:font-weight-asian="bold" style:font-name-complex="Arial" style:font-size-complex="11pt"/>
    </style:style>
    <style:style style:name="WW8Num47z1" style:family="text">
      <style:text-properties style:font-name-complex="Arial"/>
    </style:style>
    <style:style style:name="WW8Num47z2" style:family="text">
      <style:text-properties style:font-name="Symbol" style:font-name-complex="Symbol"/>
    </style:style>
    <style:style style:name="WW8Num48z0" style:family="text">
      <style:text-properties style:font-name="Arial Narrow" fo:font-size="11pt" style:font-size-asian="11pt" style:font-name-complex="Arial" style:font-size-complex="11pt"/>
    </style:style>
    <style:style style:name="WW8Num48z1" style:family="text"/>
    <style:style style:name="WW8Num48z2" style:family="text">
      <style:text-properties style:font-name="Symbol" style:font-name-complex="Symbol"/>
    </style:style>
    <style:style style:name="WW8Num49z0" style:family="text">
      <style:text-properties style:font-name-complex="Arial"/>
    </style:style>
    <style:style style:name="WW8Num49z1" style:family="text"/>
    <style:style style:name="WW8Num49z2" style:family="text">
      <style:text-properties style:font-name="Symbol" style:font-name-complex="Symbol"/>
    </style:style>
    <style:style style:name="WW8Num50z0" style:family="text">
      <style:text-properties style:font-name-complex="Arial Narrow"/>
    </style:style>
    <style:style style:name="WW8Num50z1" style:family="text"/>
    <style:style style:name="WW8Num50z2" style:family="text">
      <style:text-properties style:font-name="Symbol" style:font-name-complex="Symbol"/>
    </style:style>
    <style:style style:name="WW8Num51z0" style:family="text">
      <style:text-properties style:use-window-font-color="true" style:font-name="Arial Narrow" fo:font-size="11pt" fo:background-color="transparent" style:font-size-asian="11pt" style:font-name-complex="Arial" style:font-size-complex="11pt"/>
    </style:style>
    <style:style style:name="WW8Num51z1" style:family="text">
      <style:text-properties style:font-name-complex="Arial"/>
    </style:style>
    <style:style style:name="WW8Num51z2" style:family="text">
      <style:text-properties style:font-name="Symbol" style:font-name-complex="Symbol"/>
    </style:style>
    <style:style style:name="WW8Num52z0" style:family="text">
      <style:text-properties style:font-name-complex="Arial" style:font-weight-complex="bold"/>
    </style:style>
    <style:style style:name="WW8Num52z1" style:family="text"/>
    <style:style style:name="WW8Num52z2" style:family="text">
      <style:text-properties style:font-name="Symbol" style:font-name-complex="Symbol"/>
    </style:style>
    <style:style style:name="WW8Num53z0" style:family="text">
      <style:text-properties style:font-name-complex="Arial Narrow"/>
    </style:style>
    <style:style style:name="WW8Num53z1" style:family="text"/>
    <style:style style:name="WW8Num53z2" style:family="text">
      <style:text-properties style:font-name="Symbol" style:font-name-complex="Symbol"/>
    </style:style>
    <style:style style:name="WW8Num54z0" style:family="text">
      <style:text-properties style:use-window-font-color="true" style:font-name="Arial Narrow" fo:font-size="11pt" fo:font-weight="bold" fo:background-color="transparent" style:font-size-asian="11pt" style:font-weight-asian="bold" style:font-name-complex="Arial" style:font-size-complex="11pt" style:font-weight-complex="bold"/>
    </style:style>
    <style:style style:name="WW8Num54z1" style:family="text">
      <style:text-properties style:font-name-complex="Arial"/>
    </style:style>
    <style:style style:name="WW8Num54z2" style:family="text">
      <style:text-properties style:font-name="Symbol" style:font-name-complex="Symbol"/>
    </style:style>
    <style:style style:name="WW8Num55z0" style:family="text">
      <style:text-properties style:font-name="Arial Narrow" fo:font-size="11pt" style:font-size-asian="11pt" style:font-name-complex="Arial" style:font-size-complex="11pt" style:font-weight-complex="bold"/>
    </style:style>
    <style:style style:name="WW8Num55z1" style:family="text"/>
    <style:style style:name="WW8Num55z2" style:family="text">
      <style:text-properties style:font-name="Symbol" style:font-name-complex="Symbol"/>
    </style:style>
    <style:style style:name="WW8Num56z0" style:family="text">
      <style:text-properties style:font-name-complex="Arial" style:font-weight-complex="bold"/>
    </style:style>
    <style:style style:name="WW8Num56z1" style:family="text"/>
    <style:style style:name="WW8Num56z2" style:family="text">
      <style:text-properties style:font-name="Symbol" style:font-name-complex="Symbol"/>
    </style:style>
    <style:style style:name="WW8Num57z0" style:family="text">
      <style:text-properties style:font-name-complex="Arial Narrow"/>
    </style:style>
    <style:style style:name="WW8Num57z1" style:family="text"/>
    <style:style style:name="WW8Num57z2" style:family="text">
      <style:text-properties style:font-name="Symbol" style:font-name-complex="Symbol"/>
    </style:style>
    <style:style style:name="WW8Num58z0" style:family="text">
      <style:text-properties style:use-window-font-color="true" style:font-name="Arial Narrow" fo:font-size="11pt" fo:font-weight="bold" fo:background-color="transparent" style:font-size-asian="11pt" style:font-weight-asian="bold" style:font-name-complex="Arial" style:font-size-complex="11pt" style:font-weight-complex="bold"/>
    </style:style>
    <style:style style:name="WW8Num58z1" style:family="text">
      <style:text-properties style:font-name-complex="Arial"/>
    </style:style>
    <style:style style:name="WW8Num58z2" style:family="text">
      <style:text-properties style:font-name="Symbol" style:font-name-complex="Symbol"/>
    </style:style>
    <style:style style:name="WW8Num59z0" style:family="text">
      <style:text-properties style:use-window-font-color="true" style:font-name="Arial Narrow" fo:font-size="11pt" fo:background-color="transparent" style:font-size-asian="11pt" style:font-name-complex="Arial" style:font-size-complex="11pt"/>
    </style:style>
    <style:style style:name="WW8Num59z1" style:family="text">
      <style:text-properties style:font-name-complex="Arial"/>
    </style:style>
    <style:style style:name="WW8Num59z2" style:family="text">
      <style:text-properties style:font-name="Symbol" style:font-name-complex="Symbol"/>
    </style:style>
    <style:style style:name="WW8Num60z0" style:family="text">
      <style:text-properties style:use-window-font-color="true" style:font-name="Arial Narrow" fo:font-size="11pt" fo:background-color="transparent" style:font-size-asian="11pt" style:font-name-complex="Arial" style:font-size-complex="11pt"/>
    </style:style>
    <style:style style:name="WW8Num60z1" style:family="text">
      <style:text-properties style:font-name-complex="Arial"/>
    </style:style>
    <style:style style:name="WW8Num60z2" style:family="text">
      <style:text-properties style:font-name="Symbol" style:font-name-complex="Symbol"/>
    </style:style>
    <style:style style:name="WW8Num61z0" style:family="text">
      <style:text-properties style:use-window-font-color="true" style:font-name="Arial Narrow" fo:font-size="11pt" fo:background-color="transparent" style:font-size-asian="11pt" style:font-name-complex="Arial" style:font-size-complex="11pt"/>
    </style:style>
    <style:style style:name="WW8Num61z1" style:family="text">
      <style:text-properties style:font-name-complex="Arial"/>
    </style:style>
    <style:style style:name="WW8Num61z2" style:family="text">
      <style:text-properties style:font-name="Symbol" style:font-name-complex="Symbol"/>
    </style:style>
    <style:style style:name="WW8Num62z0" style:family="text">
      <style:text-properties style:use-window-font-color="true" style:font-name="Arial Narrow" fo:font-size="11pt" fo:background-color="transparent" style:font-size-asian="11pt" style:font-name-complex="Arial" style:font-size-complex="11pt"/>
    </style:style>
    <style:style style:name="WW8Num62z1" style:family="text">
      <style:text-properties style:font-name-complex="Arial"/>
    </style:style>
    <style:style style:name="WW8Num62z2" style:family="text">
      <style:text-properties style:font-name="Symbol" style:font-name-complex="Symbol"/>
    </style:style>
    <style:style style:name="WW8Num63z0" style:family="text">
      <style:text-properties style:use-window-font-color="true" style:font-name="Arial Narrow" fo:font-size="11pt" fo:background-color="transparent" style:font-size-asian="11pt" style:font-name-complex="Arial" style:font-size-complex="11pt"/>
    </style:style>
    <style:style style:name="WW8Num63z1" style:family="text">
      <style:text-properties style:font-name-complex="Arial"/>
    </style:style>
    <style:style style:name="WW8Num63z2" style:family="text">
      <style:text-properties style:font-name="Symbol" style:font-name-complex="Symbol"/>
    </style:style>
    <style:style style:name="WW8Num64z0" style:family="text">
      <style:text-properties style:use-window-font-color="true" style:font-name="Arial Narrow" fo:font-size="11pt" fo:background-color="transparent" style:font-size-asian="11pt" style:font-name-complex="Arial" style:font-size-complex="11pt"/>
    </style:style>
    <style:style style:name="WW8Num64z1" style:family="text">
      <style:text-properties style:font-name-complex="Arial"/>
    </style:style>
    <style:style style:name="WW8Num64z2" style:family="text">
      <style:text-properties style:font-name="Symbol" style:font-name-complex="Symbol"/>
    </style:style>
    <style:style style:name="WW8Num65z0" style:family="text">
      <style:text-properties style:use-window-font-color="true" style:font-name="Arial Narrow" fo:font-size="11pt" fo:font-weight="bold" fo:background-color="transparent" style:font-size-asian="11pt" style:font-weight-asian="bold" style:font-name-complex="Arial" style:font-size-complex="11pt"/>
    </style:style>
    <style:style style:name="WW8Num65z1" style:family="text">
      <style:text-properties style:font-name-complex="Arial"/>
    </style:style>
    <style:style style:name="WW8Num65z2" style:family="text">
      <style:text-properties style:font-name="Symbol" style:font-name-complex="Symbol"/>
    </style:style>
    <style:style style:name="WW8Num66z0" style:family="text">
      <style:text-properties style:use-window-font-color="true" style:font-name="Arial Narrow" fo:font-size="11pt" fo:font-weight="bold" fo:background-color="transparent" style:font-size-asian="11pt" style:font-weight-asian="bold" style:font-name-complex="Arial" style:font-size-complex="11pt"/>
    </style:style>
    <style:style style:name="WW8Num66z1" style:family="text">
      <style:text-properties style:font-name="Arial" fo:font-size="11pt" style:font-size-asian="11pt" style:font-name-complex="Arial" style:font-size-complex="11pt" style:font-weight-complex="bold"/>
    </style:style>
    <style:style style:name="WW8Num66z2" style:family="text">
      <style:text-properties style:font-name="Symbol" style:font-name-complex="Symbol"/>
    </style:style>
    <style:style style:name="WW8Num67z0" style:family="text">
      <style:text-properties style:use-window-font-color="true" style:font-name="Arial Narrow" fo:font-size="11pt" fo:font-weight="bold" fo:background-color="transparent" style:font-size-asian="11pt" style:font-weight-asian="bold" style:font-name-complex="Arial" style:font-size-complex="11pt"/>
    </style:style>
    <style:style style:name="WW8Num67z1" style:family="text">
      <style:text-properties style:font-name="Arial" fo:font-size="11pt" style:font-size-asian="11pt" style:font-name-complex="Arial" style:font-size-complex="11pt" style:font-weight-complex="bold"/>
    </style:style>
    <style:style style:name="WW8Num67z2" style:family="text">
      <style:text-properties style:font-name="Symbol" style:font-name-complex="Symbol"/>
    </style:style>
    <style:style style:name="WW8Num68z0" style:family="text">
      <style:text-properties style:font-name-complex="Arial"/>
    </style:style>
    <style:style style:name="WW8Num69z0" style:family="text">
      <style:text-properties style:font-name="Arial Narrow" fo:font-size="11pt" style:font-size-asian="11pt" style:font-name-complex="Arial" style:font-size-complex="11pt" style:font-weight-complex="bold"/>
    </style:style>
    <style:style style:name="WW8Num70z0" style:family="text"/>
    <style:style style:name="WW8Num71z0" style:family="text">
      <style:text-properties style:font-name="Arial" fo:font-size="11pt" style:font-size-asian="11pt" style:font-name-complex="Arial" style:font-size-complex="11pt"/>
    </style:style>
    <style:style style:name="WW8Num72z0" style:family="text">
      <style:text-properties style:font-name="Arial Narrow" fo:font-size="11pt" style:font-size-asian="11pt" style:font-name-complex="Arial" style:font-size-complex="11pt" style:font-weight-complex="bold"/>
    </style:style>
    <style:style style:name="WW8Num73z0" style:family="text">
      <style:text-properties fo:color="#9900ff" style:font-name="Arial" fo:font-size="11pt" style:font-size-asian="11pt" style:font-name-complex="Arial" style:font-size-complex="11pt"/>
    </style:style>
    <style:style style:name="WW8Num74z0" style:family="text"/>
    <style:style style:name="WW8Num4z1" style:family="text"/>
    <style:style style:name="WW8Num4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lanypagerselected" style:family="text" style:parent-style-name="Domyślna_20_czcionka_20_akapitu1"/>
    <style:style style:name="bold" style:family="text" style:parent-style-name="Domyślna_20_czcionka_20_akapitu1"/>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style:font-style-asian="italic" style:font-style-complex="italic"/>
    </style:style>
    <style:style style:name="h11" style:family="text">
      <style:text-properties style:font-name="Verdana" fo:font-size="7.5pt" fo:font-style="normal" fo:font-weight="bold" style:font-size-asian="7.5pt" style:font-style-asian="normal" style:font-weight-asian="bold" style:font-name-complex="Verdana" style:font-size-complex="7.5pt" style:font-style-complex="normal" style:font-weight-complex="bold"/>
    </style:style>
    <style:style style:name="fontstyle01" style:family="text">
      <style:text-properties fo:color="#000000" style:font-name="Garamond" fo:font-size="12pt" fo:font-style="normal" fo:font-weight="normal" style:font-size-asian="12pt" style:font-style-asian="normal" style:font-weight-asian="normal" style:font-name-complex="Garamond" style:font-size-complex="12pt" style:font-style-complex="normal" style:font-weight-complex="normal"/>
    </style:style>
    <style:style style:name="fontstyle21" style:family="text">
      <style:text-properties fo:color="#000000" style:font-name="Symbol" fo:font-size="12pt" fo:font-style="normal" fo:font-weight="normal" style:font-size-asian="12pt" style:font-style-asian="normal" style:font-weight-asian="normal" style:font-name-complex="Symbol" style:font-size-complex="12pt" style:font-style-complex="normal" style:font-weight-complex="normal"/>
    </style:style>
    <style:style style:name="fontstyle31" style:family="text">
      <style:text-properties fo:color="#000000" style:font-name="Arial Narrow" fo:font-size="11pt" fo:font-style="normal" fo:font-weight="bold" style:font-size-asian="11pt" style:font-style-asian="normal" style:font-weight-asian="bold" style:font-name-complex="Arial Narrow" style:font-size-complex="11pt" style:font-style-complex="normal" style:font-weight-complex="bold"/>
    </style:style>
    <style:style style:name="st" style:family="text" style:parent-style-name="Domyślna_20_czcionka_20_akapitu1"/>
    <style:style style:name="aae9eefdae9824b9d8d348ddbb2291249189" style:family="text" style:parent-style-name="Domyślna_20_czcionka_20_akapitu1"/>
    <style:style style:name="ac84c876d6f5a4a48874975fb39c97d9b189" style:family="text" style:parent-style-name="Domyślna_20_czcionka_20_akapitu1"/>
    <style:style style:name="a2bce532d966844cdaff8317817a61353189" style:family="text" style:parent-style-name="Domyślna_20_czcionka_20_akapitu1"/>
    <style:style style:name="ac56c29eb4c2d43d7bf66fec2715d5b86189" style:family="text" style:parent-style-name="Domyślna_20_czcionka_20_akapitu1"/>
    <style:style style:name="ab8640e638f044d36875420ebc65120f2189" style:family="text" style:parent-style-name="Domyślna_20_czcionka_20_akapitu1"/>
    <style:style style:name="aa1e2f4883ac84259b0f037164c5a088a189" style:family="text" style:parent-style-name="Domyślna_20_czcionka_20_akapitu1"/>
    <style:style style:name="ae0cd637cefeb4140b9faa520fd189358189" style:family="text" style:parent-style-name="Domyślna_20_czcionka_20_akapitu1"/>
    <style:style style:name="Footnote_20_Symbol" style:display-name="Footnote Symbol" style:family="text">
      <style:text-properties style:text-position="super 67%"/>
    </style:style>
    <style:style style:name="arial_20_narow" style:display-name="arial narow" style:family="text">
      <style:text-properties style:font-name="Arial Narrow" fo:font-size="11pt" style:font-size-asian="11pt" style:font-name-complex="Arial Narrow" style:font-size-complex="11pt"/>
    </style:style>
    <style:style style:name="Endnote_20_Symbol" style:display-name="Endnote Symbol" style:family="text">
      <style:text-properties style:text-position="super 67%"/>
    </style:style>
    <style:style style:name="fontstyle41" style:family="text">
      <style:text-properties fo:color="#000000" style:font-name="TimesNewRoman" fo:font-size="12pt" fo:font-style="normal" fo:font-weight="bold" style:font-size-asian="12pt" style:font-style-asian="normal" style:font-weight-asian="bold" style:font-name-complex="TimesNewRoman" style:font-size-complex="12pt" style:font-style-complex="normal"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18z0" style:family="text">
      <style:text-properties style:font-name="Arial Narrow" fo:font-size="11pt" style:font-size-asian="11pt" style:font-name-complex="Arial" style:font-size-complex="11pt"/>
    </style:style>
    <style:style style:name="WW8Num131z0" style:family="text">
      <style:text-properties style:font-name="Arial Narrow" fo:font-size="11pt" style:font-size-asian="11pt" style:font-name-complex="Arial Narrow" style:font-size-complex="11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82z0" style:family="text"/>
    <style:style style:name="Nierozpoznana_20_wzmianka" style:display-name="Nierozpoznana wzmianka" style:family="text">
      <style:text-properties fo:color="#605e5c" fo:background-color="#e1dfdd"/>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Tekst_20_dymka_20_Znak" style:display-name="Tekst dymka Znak" style:family="text">
      <style:text-properties style:font-name="Segoe UI" fo:font-size="9pt" style:font-size-asian="9pt" style:font-name-complex="Segoe UI" style:font-size-complex="9pt"/>
    </style:style>
    <style:style style:name="Footnote_20_anchor" style:display-name="Footnote anchor" style:family="text">
      <style:text-properties style:text-position="super 67%"/>
    </style:style>
    <style:style style:name="WW_5f_CharLFO1LVL1" style:display-name="WW_CharLFO1LVL1" style:family="text">
      <style:text-properties style:font-name="Symbol" style:font-name-complex="Symbol"/>
    </style:style>
    <style:style style:name="WW_5f_CharLFO2LVL1" style:display-name="WW_CharLFO2LVL1" style:family="text">
      <style:text-properties style:font-name="Times New Roman" fo:font-size="11pt" fo:font-weight="bold" style:font-name-asian="Times New Roman" style:font-size-asian="11pt" style:font-weight-asian="bold" style:font-name-complex="Times New Roman" style:font-size-complex="11pt"/>
    </style:style>
    <style:style style:name="WW_5f_CharLFO3LVL1" style:display-name="WW_CharLFO3LVL1" style:family="text">
      <style:text-properties style:font-name="Symbol" fo:font-size="10pt" style:font-size-asian="10pt" style:font-name-complex="Symbol"/>
    </style:style>
    <style:style style:name="WW_5f_CharLFO3LVL2" style:display-name="WW_CharLFO3LVL2" style:family="text">
      <style:text-properties style:font-name="Courier New" fo:font-size="10pt" style:font-size-asian="10pt" style:font-name-complex="Courier New"/>
    </style:style>
    <style:style style:name="WW_5f_CharLFO3LVL3" style:display-name="WW_CharLFO3LVL3" style:family="text">
      <style:text-properties style:font-name="Symbol" fo:font-size="10pt" style:font-size-asian="10pt" style:font-name-complex="Wingdings"/>
    </style:style>
    <style:style style:name="WW_5f_CharLFO3LVL4" style:display-name="WW_CharLFO3LVL4" style:family="text">
      <style:text-properties style:font-name="Symbol" fo:font-size="10pt" style:font-size-asian="10pt" style:font-name-complex="Wingdings"/>
    </style:style>
    <style:style style:name="WW_5f_CharLFO3LVL5" style:display-name="WW_CharLFO3LVL5" style:family="text">
      <style:text-properties style:font-name="Symbol" fo:font-size="10pt" style:font-size-asian="10pt" style:font-name-complex="Wingdings"/>
    </style:style>
    <style:style style:name="WW_5f_CharLFO3LVL6" style:display-name="WW_CharLFO3LVL6" style:family="text">
      <style:text-properties style:font-name="Symbol" fo:font-size="10pt" style:font-size-asian="10pt" style:font-name-complex="Wingdings"/>
    </style:style>
    <style:style style:name="WW_5f_CharLFO3LVL7" style:display-name="WW_CharLFO3LVL7" style:family="text">
      <style:text-properties style:font-name="Symbol" fo:font-size="10pt" style:font-size-asian="10pt" style:font-name-complex="Wingdings"/>
    </style:style>
    <style:style style:name="WW_5f_CharLFO3LVL8" style:display-name="WW_CharLFO3LVL8" style:family="text">
      <style:text-properties style:font-name="Symbol" fo:font-size="10pt" style:font-size-asian="10pt" style:font-name-complex="Wingdings"/>
    </style:style>
    <style:style style:name="WW_5f_CharLFO3LVL9" style:display-name="WW_CharLFO3LVL9" style:family="text">
      <style:text-properties style:font-name="Symbol" fo:font-size="10pt" style:font-size-asian="10pt" style:font-name-complex="Wingdings"/>
    </style:style>
    <style:style style:name="WW_5f_CharLFO4LVL1" style:display-name="WW_CharLFO4LVL1" style:family="text">
      <style:text-properties style:font-name="Arial Narrow" fo:font-size="11pt" style:font-size-asian="11pt" style:font-name-complex="Arial" style:font-size-complex="11pt"/>
    </style:style>
    <style:style style:name="WW_5f_CharLFO4LVL2" style:display-name="WW_CharLFO4LVL2" style:family="text">
      <style:text-properties style:font-name="Arial Narrow" fo:font-size="11pt" style:font-size-asian="11pt" style:font-name-complex="Arial" style:font-size-complex="11pt"/>
    </style:style>
    <style:style style:name="WW_5f_CharLFO4LVL3" style:display-name="WW_CharLFO4LVL3" style:family="text">
      <style:text-properties style:font-name="Arial Narrow" fo:font-size="11pt" style:font-size-asian="11pt" style:font-name-complex="Arial" style:font-size-complex="11pt"/>
    </style:style>
    <style:style style:name="WW_5f_CharLFO4LVL4" style:display-name="WW_CharLFO4LVL4" style:family="text">
      <style:text-properties style:font-name="Arial Narrow" fo:font-size="11pt" style:font-size-asian="11pt" style:font-name-complex="Arial" style:font-size-complex="11pt"/>
    </style:style>
    <style:style style:name="WW_5f_CharLFO4LVL5" style:display-name="WW_CharLFO4LVL5" style:family="text">
      <style:text-properties style:font-name="Arial Narrow" fo:font-size="11pt" style:font-size-asian="11pt" style:font-name-complex="Arial" style:font-size-complex="11pt"/>
    </style:style>
    <style:style style:name="WW_5f_CharLFO4LVL6" style:display-name="WW_CharLFO4LVL6" style:family="text">
      <style:text-properties style:font-name="Arial Narrow" fo:font-size="11pt" style:font-size-asian="11pt" style:font-name-complex="Arial" style:font-size-complex="11pt"/>
    </style:style>
    <style:style style:name="WW_5f_CharLFO4LVL7" style:display-name="WW_CharLFO4LVL7" style:family="text">
      <style:text-properties style:font-name="Arial Narrow" fo:font-size="11pt" style:font-size-asian="11pt" style:font-name-complex="Arial" style:font-size-complex="11pt"/>
    </style:style>
    <style:style style:name="WW_5f_CharLFO4LVL8" style:display-name="WW_CharLFO4LVL8" style:family="text">
      <style:text-properties style:font-name="Arial Narrow" fo:font-size="11pt" style:font-size-asian="11pt" style:font-name-complex="Arial" style:font-size-complex="11pt"/>
    </style:style>
    <style:style style:name="WW_5f_CharLFO4LVL9" style:display-name="WW_CharLFO4LVL9" style:family="text">
      <style:text-properties style:font-name="Arial Narrow" fo:font-size="11pt" style:font-size-asian="11pt" style:font-name-complex="Arial" style:font-size-complex="11pt"/>
    </style:style>
    <style:style style:name="WW_5f_CharLFO5LVL1" style:display-name="WW_CharLFO5LVL1" style:family="text">
      <style:text-properties style:font-name="Arial Narrow" fo:font-size="11pt" style:font-size-asian="11pt" style:font-name-complex="Arial" style:font-size-complex="11pt"/>
    </style:style>
    <style:style style:name="WW_5f_CharLFO6LVL1" style:display-name="WW_CharLFO6LVL1" style:family="text">
      <style:text-properties style:font-name="Arial Narrow" fo:font-size="11pt" style:font-size-asian="11pt" style:font-name-complex="Arial" style:font-size-complex="11pt"/>
    </style:style>
    <style:style style:name="WW_5f_CharLFO6LVL2" style:display-name="WW_CharLFO6LVL2" style:family="text">
      <style:text-properties style:font-name="Arial Narrow" fo:font-size="11pt" style:font-size-asian="11pt" style:font-name-complex="Arial" style:font-size-complex="11pt"/>
    </style:style>
    <style:style style:name="WW_5f_CharLFO6LVL3" style:display-name="WW_CharLFO6LVL3" style:family="text">
      <style:text-properties style:font-name="Arial Narrow" fo:font-size="11pt" style:font-size-asian="11pt" style:font-name-complex="Arial" style:font-size-complex="11pt"/>
    </style:style>
    <style:style style:name="WW_5f_CharLFO6LVL4" style:display-name="WW_CharLFO6LVL4" style:family="text">
      <style:text-properties style:font-name="Arial Narrow" fo:font-size="11pt" style:font-size-asian="11pt" style:font-name-complex="Arial" style:font-size-complex="11pt"/>
    </style:style>
    <style:style style:name="WW_5f_CharLFO6LVL5" style:display-name="WW_CharLFO6LVL5" style:family="text">
      <style:text-properties style:font-name="Arial Narrow" fo:font-size="11pt" style:font-size-asian="11pt" style:font-name-complex="Arial" style:font-size-complex="11pt"/>
    </style:style>
    <style:style style:name="WW_5f_CharLFO6LVL6" style:display-name="WW_CharLFO6LVL6" style:family="text">
      <style:text-properties style:font-name="Arial Narrow" fo:font-size="11pt" style:font-size-asian="11pt" style:font-name-complex="Arial" style:font-size-complex="11pt"/>
    </style:style>
    <style:style style:name="WW_5f_CharLFO6LVL7" style:display-name="WW_CharLFO6LVL7" style:family="text">
      <style:text-properties style:font-name="Arial Narrow" fo:font-size="11pt" style:font-size-asian="11pt" style:font-name-complex="Arial" style:font-size-complex="11pt"/>
    </style:style>
    <style:style style:name="WW_5f_CharLFO6LVL8" style:display-name="WW_CharLFO6LVL8" style:family="text">
      <style:text-properties style:font-name="Arial Narrow" fo:font-size="11pt" style:font-size-asian="11pt" style:font-name-complex="Arial" style:font-size-complex="11pt"/>
    </style:style>
    <style:style style:name="WW_5f_CharLFO6LVL9" style:display-name="WW_CharLFO6LVL9" style:family="text">
      <style:text-properties style:font-name="Arial Narrow" fo:font-size="11pt" style:font-size-asian="11pt" style:font-name-complex="Arial" style:font-size-complex="11pt"/>
    </style:style>
    <style:style style:name="WW_5f_CharLFO7LVL1" style:display-name="WW_CharLFO7LVL1" style:family="text">
      <style:text-properties style:font-name="Arial Narrow" fo:font-size="11pt" style:font-size-asian="11pt" style:font-name-complex="Arial" style:font-size-complex="11pt"/>
    </style:style>
    <style:style style:name="WW_5f_CharLFO7LVL2" style:display-name="WW_CharLFO7LVL2" style:family="text">
      <style:text-properties style:font-name="Arial Narrow" fo:font-size="11pt" style:font-size-asian="11pt" style:font-name-complex="Arial" style:font-size-complex="11pt"/>
    </style:style>
    <style:style style:name="WW_5f_CharLFO7LVL3" style:display-name="WW_CharLFO7LVL3" style:family="text">
      <style:text-properties style:font-name="Arial Narrow" fo:font-size="11pt" style:font-size-asian="11pt" style:font-name-complex="Arial" style:font-size-complex="11pt"/>
    </style:style>
    <style:style style:name="WW_5f_CharLFO7LVL4" style:display-name="WW_CharLFO7LVL4" style:family="text">
      <style:text-properties style:font-name="Arial Narrow" fo:font-size="11pt" style:font-size-asian="11pt" style:font-name-complex="Arial" style:font-size-complex="11pt"/>
    </style:style>
    <style:style style:name="WW_5f_CharLFO7LVL5" style:display-name="WW_CharLFO7LVL5" style:family="text">
      <style:text-properties style:font-name="Arial Narrow" fo:font-size="11pt" style:font-size-asian="11pt" style:font-name-complex="Arial" style:font-size-complex="11pt"/>
    </style:style>
    <style:style style:name="WW_5f_CharLFO7LVL6" style:display-name="WW_CharLFO7LVL6" style:family="text">
      <style:text-properties style:font-name="Arial Narrow" fo:font-size="11pt" style:font-size-asian="11pt" style:font-name-complex="Arial" style:font-size-complex="11pt"/>
    </style:style>
    <style:style style:name="WW_5f_CharLFO7LVL7" style:display-name="WW_CharLFO7LVL7" style:family="text">
      <style:text-properties style:font-name="Arial Narrow" fo:font-size="11pt" style:font-size-asian="11pt" style:font-name-complex="Arial" style:font-size-complex="11pt"/>
    </style:style>
    <style:style style:name="WW_5f_CharLFO7LVL8" style:display-name="WW_CharLFO7LVL8" style:family="text">
      <style:text-properties style:font-name="Arial Narrow" fo:font-size="11pt" style:font-size-asian="11pt" style:font-name-complex="Arial" style:font-size-complex="11pt"/>
    </style:style>
    <style:style style:name="WW_5f_CharLFO7LVL9" style:display-name="WW_CharLFO7LVL9" style:family="text">
      <style:text-properties style:font-name="Arial Narrow" fo:font-size="11pt" style:font-size-asian="11pt" style:font-name-complex="Arial" style:font-size-complex="11pt"/>
    </style:style>
    <style:style style:name="WW_5f_CharLFO8LVL1" style:display-name="WW_CharLFO8LVL1" style:family="text">
      <style:text-properties style:font-name="Arial" fo:font-size="11pt" style:font-size-asian="11pt" style:font-name-complex="Arial Narrow" style:font-size-complex="11pt"/>
    </style:style>
    <style:style style:name="WW_5f_CharLFO9LVL1" style:display-name="WW_CharLFO9LVL1" style:family="text">
      <style:text-properties fo:color="#000000" style:font-name="Arial Narrow" fo:font-size="11pt" fo:font-weight="normal" style:font-size-asian="11pt" style:font-weight-asian="normal" style:font-name-complex="Arial" style:font-size-complex="11pt"/>
    </style:style>
    <style:style style:name="WW_5f_CharLFO10LVL1" style:display-name="WW_CharLFO10LVL1" style:family="text">
      <style:text-properties style:font-name="Arial Narrow" fo:font-size="11pt" style:font-size-asian="11pt" style:font-name-complex="Arial" style:font-size-complex="11pt"/>
    </style:style>
    <style:style style:name="WW_5f_CharLFO11LVL3" style:display-name="WW_CharLFO11LVL3" style:family="text">
      <style:text-properties style:font-name="StarSymbol" style:font-name-asian="OpenSymbol" style:font-name-complex="OpenSymbol"/>
    </style:style>
    <style:style style:name="WW_5f_CharLFO11LVL4" style:display-name="WW_CharLFO11LVL4" style:family="text">
      <style:text-properties style:font-name="StarSymbol" style:font-name-asian="OpenSymbol" style:font-name-complex="OpenSymbol"/>
    </style:style>
    <style:style style:name="WW_5f_CharLFO11LVL5" style:display-name="WW_CharLFO11LVL5" style:family="text">
      <style:text-properties style:font-name="StarSymbol" style:font-name-asian="OpenSymbol" style:font-name-complex="OpenSymbol"/>
    </style:style>
    <style:style style:name="WW_5f_CharLFO11LVL6" style:display-name="WW_CharLFO11LVL6" style:family="text">
      <style:text-properties style:font-name="StarSymbol" style:font-name-asian="OpenSymbol" style:font-name-complex="OpenSymbol"/>
    </style:style>
    <style:style style:name="WW_5f_CharLFO11LVL7" style:display-name="WW_CharLFO11LVL7" style:family="text">
      <style:text-properties style:font-name="StarSymbol" style:font-name-asian="OpenSymbol" style:font-name-complex="OpenSymbol"/>
    </style:style>
    <style:style style:name="WW_5f_CharLFO11LVL8" style:display-name="WW_CharLFO11LVL8" style:family="text">
      <style:text-properties style:font-name="StarSymbol" style:font-name-asian="OpenSymbol" style:font-name-complex="OpenSymbol"/>
    </style:style>
    <style:style style:name="WW_5f_CharLFO11LVL9" style:display-name="WW_CharLFO11LVL9" style:family="text">
      <style:text-properties style:font-name="StarSymbol" style:font-name-asian="OpenSymbol" style:font-name-complex="OpenSymbol"/>
    </style:style>
    <style:style style:name="WW_5f_CharLFO12LVL3" style:display-name="WW_CharLFO12LVL3" style:family="text">
      <style:text-properties style:font-name="StarSymbol" style:font-name-asian="OpenSymbol" style:font-name-complex="OpenSymbol"/>
    </style:style>
    <style:style style:name="WW_5f_CharLFO12LVL4" style:display-name="WW_CharLFO12LVL4" style:family="text">
      <style:text-properties style:font-name="StarSymbol" style:font-name-asian="OpenSymbol" style:font-name-complex="OpenSymbol"/>
    </style:style>
    <style:style style:name="WW_5f_CharLFO12LVL5" style:display-name="WW_CharLFO12LVL5" style:family="text">
      <style:text-properties style:font-name="StarSymbol" style:font-name-asian="OpenSymbol" style:font-name-complex="OpenSymbol"/>
    </style:style>
    <style:style style:name="WW_5f_CharLFO12LVL6" style:display-name="WW_CharLFO12LVL6" style:family="text">
      <style:text-properties style:font-name="StarSymbol" style:font-name-asian="OpenSymbol" style:font-name-complex="OpenSymbol"/>
    </style:style>
    <style:style style:name="WW_5f_CharLFO12LVL7" style:display-name="WW_CharLFO12LVL7" style:family="text">
      <style:text-properties style:font-name="StarSymbol" style:font-name-asian="OpenSymbol" style:font-name-complex="OpenSymbol"/>
    </style:style>
    <style:style style:name="WW_5f_CharLFO12LVL8" style:display-name="WW_CharLFO12LVL8" style:family="text">
      <style:text-properties style:font-name="StarSymbol" style:font-name-asian="OpenSymbol" style:font-name-complex="OpenSymbol"/>
    </style:style>
    <style:style style:name="WW_5f_CharLFO12LVL9" style:display-name="WW_CharLFO12LVL9" style:family="text">
      <style:text-properties style:font-name="StarSymbol" style:font-name-asian="OpenSymbol" style:font-name-complex="OpenSymbol"/>
    </style:style>
    <style:style style:name="WW_5f_CharLFO13LVL1" style:display-name="WW_CharLFO13LVL1" style:family="text">
      <style:text-properties style:font-name="Arial Narrow" fo:font-size="11pt" style:font-size-asian="11pt" style:font-name-complex="Arial Narrow" style:font-size-complex="11pt"/>
    </style:style>
    <style:style style:name="WW_5f_CharLFO13LVL3" style:display-name="WW_CharLFO13LVL3" style:family="text">
      <style:text-properties style:font-name="Symbol"/>
    </style:style>
    <style:style style:name="WW_5f_CharLFO13LVL4" style:display-name="WW_CharLFO13LVL4" style:family="text">
      <style:text-properties style:font-name="Symbol"/>
    </style:style>
    <style:style style:name="WW_5f_CharLFO13LVL5" style:display-name="WW_CharLFO13LVL5" style:family="text">
      <style:text-properties style:font-name="Symbol"/>
    </style:style>
    <style:style style:name="WW_5f_CharLFO13LVL6" style:display-name="WW_CharLFO13LVL6" style:family="text">
      <style:text-properties style:font-name="Symbol"/>
    </style:style>
    <style:style style:name="WW_5f_CharLFO13LVL7" style:display-name="WW_CharLFO13LVL7" style:family="text">
      <style:text-properties style:font-name="Symbol"/>
    </style:style>
    <style:style style:name="WW_5f_CharLFO13LVL8" style:display-name="WW_CharLFO13LVL8" style:family="text">
      <style:text-properties style:font-name="Symbol"/>
    </style:style>
    <style:style style:name="WW_5f_CharLFO13LVL9" style:display-name="WW_CharLFO13LVL9" style:family="text">
      <style:text-properties style:font-name="Symbol"/>
    </style:style>
    <style:style style:name="WW_5f_CharLFO14LVL1" style:display-name="WW_CharLFO14LVL1" style:family="text">
      <style:text-properties style:font-name-complex="Arial" style:font-weight-complex="bold"/>
    </style:style>
    <style:style style:name="WW_5f_CharLFO14LVL3" style:display-name="WW_CharLFO14LVL3" style:family="text">
      <style:text-properties style:font-name="Symbol"/>
    </style:style>
    <style:style style:name="WW_5f_CharLFO14LVL4" style:display-name="WW_CharLFO14LVL4" style:family="text">
      <style:text-properties style:font-name="Symbol"/>
    </style:style>
    <style:style style:name="WW_5f_CharLFO14LVL5" style:display-name="WW_CharLFO14LVL5" style:family="text">
      <style:text-properties style:font-name="Symbol"/>
    </style:style>
    <style:style style:name="WW_5f_CharLFO14LVL6" style:display-name="WW_CharLFO14LVL6" style:family="text">
      <style:text-properties style:font-name="Symbol"/>
    </style:style>
    <style:style style:name="WW_5f_CharLFO14LVL7" style:display-name="WW_CharLFO14LVL7" style:family="text">
      <style:text-properties style:font-name="Symbol"/>
    </style:style>
    <style:style style:name="WW_5f_CharLFO14LVL8" style:display-name="WW_CharLFO14LVL8" style:family="text">
      <style:text-properties style:font-name="Symbol"/>
    </style:style>
    <style:style style:name="WW_5f_CharLFO14LVL9" style:display-name="WW_CharLFO14LVL9" style:family="text">
      <style:text-properties style:font-name="Symbol"/>
    </style:style>
    <style:style style:name="WW_5f_CharLFO15LVL1" style:display-name="WW_CharLFO15LVL1" style:family="text">
      <style:text-properties style:font-name-complex="Arial"/>
    </style:style>
    <style:style style:name="WW_5f_CharLFO15LVL3" style:display-name="WW_CharLFO15LVL3" style:family="text">
      <style:text-properties style:font-name="Symbol"/>
    </style:style>
    <style:style style:name="WW_5f_CharLFO15LVL4" style:display-name="WW_CharLFO15LVL4" style:family="text">
      <style:text-properties style:font-name="Symbol"/>
    </style:style>
    <style:style style:name="WW_5f_CharLFO15LVL5" style:display-name="WW_CharLFO15LVL5" style:family="text">
      <style:text-properties style:font-name="Symbol"/>
    </style:style>
    <style:style style:name="WW_5f_CharLFO15LVL6" style:display-name="WW_CharLFO15LVL6" style:family="text">
      <style:text-properties style:font-name="Symbol"/>
    </style:style>
    <style:style style:name="WW_5f_CharLFO15LVL7" style:display-name="WW_CharLFO15LVL7" style:family="text">
      <style:text-properties style:font-name="Symbol"/>
    </style:style>
    <style:style style:name="WW_5f_CharLFO15LVL8" style:display-name="WW_CharLFO15LVL8" style:family="text">
      <style:text-properties style:font-name="Symbol"/>
    </style:style>
    <style:style style:name="WW_5f_CharLFO15LVL9" style:display-name="WW_CharLFO15LVL9" style:family="text">
      <style:text-properties style:font-name="Symbol"/>
    </style:style>
    <style:style style:name="WW_5f_CharLFO16LVL1" style:display-name="WW_CharLFO16LVL1" style:family="text">
      <style:text-properties style:font-name="Symbol" fo:font-size="10pt" style:font-size-asian="10pt" style:font-name-complex="Symbol"/>
    </style:style>
    <style:style style:name="WW_5f_CharLFO16LVL2" style:display-name="WW_CharLFO16LVL2" style:family="text">
      <style:text-properties style:font-name="Courier New" fo:font-size="10pt" style:font-size-asian="10pt" style:font-name-complex="Courier New" style:font-size-complex="11pt" style:font-weight-complex="bold"/>
    </style:style>
    <style:style style:name="WW_5f_CharLFO16LVL3" style:display-name="WW_CharLFO16LVL3" style:family="text">
      <style:text-properties style:font-name="Symbol" fo:font-size="10pt" style:font-size-asian="10pt" style:font-name-complex="Wingdings"/>
    </style:style>
    <style:style style:name="WW_5f_CharLFO16LVL4" style:display-name="WW_CharLFO16LVL4" style:family="text">
      <style:text-properties style:font-name="Symbol" fo:font-size="10pt" style:font-size-asian="10pt" style:font-name-complex="Wingdings"/>
    </style:style>
    <style:style style:name="WW_5f_CharLFO16LVL5" style:display-name="WW_CharLFO16LVL5" style:family="text">
      <style:text-properties style:font-name="Symbol" fo:font-size="10pt" style:font-size-asian="10pt" style:font-name-complex="Wingdings"/>
    </style:style>
    <style:style style:name="WW_5f_CharLFO16LVL6" style:display-name="WW_CharLFO16LVL6" style:family="text">
      <style:text-properties style:font-name="Symbol" fo:font-size="10pt" style:font-size-asian="10pt" style:font-name-complex="Wingdings"/>
    </style:style>
    <style:style style:name="WW_5f_CharLFO16LVL7" style:display-name="WW_CharLFO16LVL7" style:family="text">
      <style:text-properties style:font-name="Symbol" fo:font-size="10pt" style:font-size-asian="10pt" style:font-name-complex="Wingdings"/>
    </style:style>
    <style:style style:name="WW_5f_CharLFO16LVL8" style:display-name="WW_CharLFO16LVL8" style:family="text">
      <style:text-properties style:font-name="Symbol" fo:font-size="10pt" style:font-size-asian="10pt" style:font-name-complex="Wingdings"/>
    </style:style>
    <style:style style:name="WW_5f_CharLFO16LVL9" style:display-name="WW_CharLFO16LVL9" style:family="text">
      <style:text-properties style:font-name="Symbol" fo:font-size="10pt" style:font-size-asian="10pt" style:font-name-complex="Wingdings"/>
    </style:style>
    <style:style style:name="WW_5f_CharLFO17LVL1" style:display-name="WW_CharLFO17LVL1" style:family="text">
      <style:text-properties style:font-name="Arial Narrow" fo:font-size="11pt" style:font-size-asian="11pt" style:font-name-complex="Arial" style:font-size-complex="11pt"/>
    </style:style>
    <style:style style:name="WW_5f_CharLFO18LVL1" style:display-name="WW_CharLFO18LVL1" style:family="text">
      <style:text-properties style:font-name="Arial Narrow" fo:font-size="11pt" style:font-size-asian="11pt" style:font-name-complex="Arial Narrow" style:font-size-complex="11pt"/>
    </style:style>
    <style:style style:name="WW_5f_CharLFO18LVL2" style:display-name="WW_CharLFO18LVL2" style:family="text">
      <style:text-properties style:font-name="Arial Narrow" fo:font-size="11pt" style:font-size-asian="11pt" style:font-name-complex="Arial Narrow" style:font-size-complex="11pt"/>
    </style:style>
    <style:style style:name="WW_5f_CharLFO18LVL3" style:display-name="WW_CharLFO18LVL3" style:family="text">
      <style:text-properties style:font-name="Arial Narrow" fo:font-size="11pt" style:font-size-asian="11pt" style:font-name-complex="Arial Narrow" style:font-size-complex="11pt"/>
    </style:style>
    <style:style style:name="WW_5f_CharLFO18LVL4" style:display-name="WW_CharLFO18LVL4" style:family="text">
      <style:text-properties style:font-name="Arial Narrow" fo:font-size="11pt" style:font-size-asian="11pt" style:font-name-complex="Arial Narrow" style:font-size-complex="11pt"/>
    </style:style>
    <style:style style:name="WW_5f_CharLFO18LVL5" style:display-name="WW_CharLFO18LVL5" style:family="text">
      <style:text-properties style:font-name="Arial Narrow" fo:font-size="11pt" style:font-size-asian="11pt" style:font-name-complex="Arial Narrow" style:font-size-complex="11pt"/>
    </style:style>
    <style:style style:name="WW_5f_CharLFO18LVL6" style:display-name="WW_CharLFO18LVL6" style:family="text">
      <style:text-properties style:font-name="Arial Narrow" fo:font-size="11pt" style:font-size-asian="11pt" style:font-name-complex="Arial Narrow" style:font-size-complex="11pt"/>
    </style:style>
    <style:style style:name="WW_5f_CharLFO18LVL7" style:display-name="WW_CharLFO18LVL7" style:family="text">
      <style:text-properties style:font-name="Arial Narrow" fo:font-size="11pt" style:font-size-asian="11pt" style:font-name-complex="Arial Narrow" style:font-size-complex="11pt"/>
    </style:style>
    <style:style style:name="WW_5f_CharLFO18LVL8" style:display-name="WW_CharLFO18LVL8" style:family="text">
      <style:text-properties style:font-name="Arial Narrow" fo:font-size="11pt" style:font-size-asian="11pt" style:font-name-complex="Arial Narrow" style:font-size-complex="11pt"/>
    </style:style>
    <style:style style:name="WW_5f_CharLFO18LVL9" style:display-name="WW_CharLFO18LVL9" style:family="text">
      <style:text-properties style:font-name="Arial Narrow" fo:font-size="11pt" style:font-size-asian="11pt" style:font-name-complex="Arial Narrow" style:font-size-complex="11pt"/>
    </style:style>
    <style:style style:name="WW_5f_CharLFO19LVL1" style:display-name="WW_CharLFO19LVL1" style:family="text">
      <style:text-properties style:font-name-complex="Arial"/>
    </style:style>
    <style:style style:name="WW_5f_CharLFO19LVL3" style:display-name="WW_CharLFO19LVL3" style:family="text">
      <style:text-properties style:font-name="Symbol"/>
    </style:style>
    <style:style style:name="WW_5f_CharLFO19LVL4" style:display-name="WW_CharLFO19LVL4" style:family="text">
      <style:text-properties style:font-name="Symbol"/>
    </style:style>
    <style:style style:name="WW_5f_CharLFO19LVL5" style:display-name="WW_CharLFO19LVL5" style:family="text">
      <style:text-properties style:font-name="Symbol"/>
    </style:style>
    <style:style style:name="WW_5f_CharLFO19LVL6" style:display-name="WW_CharLFO19LVL6" style:family="text">
      <style:text-properties style:font-name="Symbol"/>
    </style:style>
    <style:style style:name="WW_5f_CharLFO19LVL7" style:display-name="WW_CharLFO19LVL7" style:family="text">
      <style:text-properties style:font-name="Symbol"/>
    </style:style>
    <style:style style:name="WW_5f_CharLFO19LVL8" style:display-name="WW_CharLFO19LVL8" style:family="text">
      <style:text-properties style:font-name="Symbol"/>
    </style:style>
    <style:style style:name="WW_5f_CharLFO19LVL9" style:display-name="WW_CharLFO19LVL9" style:family="text">
      <style:text-properties style:font-name="Symbol"/>
    </style:style>
    <style:style style:name="WW_5f_CharLFO20LVL1" style:display-name="WW_CharLFO20LVL1" style:family="text">
      <style:text-properties style:use-window-font-color="true" style:font-name="Arial Narrow" fo:font-size="11pt" fo:background-color="transparent" style:font-size-asian="11pt" style:font-name-complex="Arial" style:font-size-complex="11pt"/>
    </style:style>
    <style:style style:name="WW_5f_CharLFO20LVL2" style:display-name="WW_CharLFO20LVL2" style:family="text">
      <style:text-properties style:font-name-complex="Arial"/>
    </style:style>
    <style:style style:name="WW_5f_CharLFO20LVL3" style:display-name="WW_CharLFO20LVL3" style:family="text">
      <style:text-properties style:font-name="Symbol"/>
    </style:style>
    <style:style style:name="WW_5f_CharLFO20LVL4" style:display-name="WW_CharLFO20LVL4" style:family="text">
      <style:text-properties style:font-name="Symbol"/>
    </style:style>
    <style:style style:name="WW_5f_CharLFO20LVL5" style:display-name="WW_CharLFO20LVL5" style:family="text">
      <style:text-properties style:font-name="Symbol"/>
    </style:style>
    <style:style style:name="WW_5f_CharLFO20LVL6" style:display-name="WW_CharLFO20LVL6" style:family="text">
      <style:text-properties style:font-name="Symbol"/>
    </style:style>
    <style:style style:name="WW_5f_CharLFO20LVL7" style:display-name="WW_CharLFO20LVL7" style:family="text">
      <style:text-properties style:font-name="Symbol"/>
    </style:style>
    <style:style style:name="WW_5f_CharLFO20LVL8" style:display-name="WW_CharLFO20LVL8" style:family="text">
      <style:text-properties style:font-name="Symbol"/>
    </style:style>
    <style:style style:name="WW_5f_CharLFO20LVL9" style:display-name="WW_CharLFO20LVL9" style:family="text">
      <style:text-properties style:font-name="Symbol"/>
    </style:style>
    <style:style style:name="WW_5f_CharLFO21LVL1" style:display-name="WW_CharLFO21LVL1" style:family="text">
      <style:text-properties style:font-name="Arial Narrow" fo:font-size="11pt" style:font-size-asian="11pt" style:font-name-complex="Arial" style:font-size-complex="11pt"/>
    </style:style>
    <style:style style:name="WW_5f_CharLFO21LVL3" style:display-name="WW_CharLFO21LVL3" style:family="text">
      <style:text-properties style:font-name="Symbol" style:font-name-complex="Symbol"/>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Symbol" style:font-name-complex="Symbol"/>
    </style:style>
    <style:style style:name="WW_5f_CharLFO21LVL6" style:display-name="WW_CharLFO21LVL6" style:family="text">
      <style:text-properties style:font-name="Symbol" style:font-name-complex="Symbol"/>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Symbol" style:font-name-complex="Symbol"/>
    </style:style>
    <style:style style:name="WW_5f_CharLFO21LVL9" style:display-name="WW_CharLFO21LVL9" style:family="text">
      <style:text-properties style:font-name="Symbol" style:font-name-complex="Symbol"/>
    </style:style>
    <style:style style:name="WW_5f_CharLFO22LVL1" style:display-name="WW_CharLFO22LVL1" style:family="text">
      <style:text-properties style:font-name="Arial Narrow" fo:font-size="11pt" style:font-size-asian="11pt" style:font-name-complex="Arial Narrow" style:font-size-complex="11pt"/>
    </style:style>
    <style:style style:name="WW_5f_CharLFO22LVL3" style:display-name="WW_CharLFO22LVL3" style:family="text">
      <style:text-properties style:font-name="Symbol" style:font-name-complex="Symbol"/>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Symbol" style:font-name-complex="Symbol"/>
    </style:style>
    <style:style style:name="WW_5f_CharLFO22LVL6" style:display-name="WW_CharLFO22LVL6" style:family="text">
      <style:text-properties style:font-name="Symbol" style:font-name-complex="Symbol"/>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Symbol" style:font-name-complex="Symbol"/>
    </style:style>
    <style:style style:name="WW_5f_CharLFO22LVL9" style:display-name="WW_CharLFO22LVL9" style:family="text">
      <style:text-properties style:font-name="Symbol" style:font-name-complex="Symbol"/>
    </style:style>
    <style:style style:name="WW_5f_CharLFO23LVL3" style:display-name="WW_CharLFO23LVL3" style:family="text">
      <style:text-properties style:font-name="Symbol" style:font-name-complex="Symbol"/>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Symbol" style:font-name-complex="Symbol"/>
    </style:style>
    <style:style style:name="WW_5f_CharLFO23LVL6" style:display-name="WW_CharLFO23LVL6" style:family="text">
      <style:text-properties style:font-name="Symbol" style:font-name-complex="Symbol"/>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Symbol" style:font-name-complex="Symbol"/>
    </style:style>
    <style:style style:name="WW_5f_CharLFO23LVL9" style:display-name="WW_CharLFO23LVL9" style:family="text">
      <style:text-properties style:font-name="Symbol" style:font-name-complex="Symbol"/>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style:font-name="Arial" fo:font-size="11pt" style:font-size-asian="11pt" style:font-name-complex="Arial" style:font-size-complex="11pt" style:font-weight-complex="bold"/>
    </style:style>
    <style:style style:name="WW_5f_CharLFO24LVL3" style:display-name="WW_CharLFO24LVL3" style:family="text">
      <style:text-properties style:font-name="Symbol" style:font-name-complex="Symbol"/>
    </style:style>
    <style:style style:name="WW_5f_CharLFO24LVL4" style:display-name="WW_CharLFO24LVL4" style:family="text">
      <style:text-properties style:font-name="Symbol" style:font-name-complex="Symbol"/>
    </style:style>
    <style:style style:name="WW_5f_CharLFO24LVL5" style:display-name="WW_CharLFO24LVL5" style:family="text">
      <style:text-properties style:font-name="Symbol" style:font-name-complex="Symbol"/>
    </style:style>
    <style:style style:name="WW_5f_CharLFO24LVL6" style:display-name="WW_CharLFO24LVL6" style:family="text">
      <style:text-properties style:font-name="Symbol" style:font-name-complex="Symbol"/>
    </style:style>
    <style:style style:name="WW_5f_CharLFO24LVL7" style:display-name="WW_CharLFO24LVL7" style:family="text">
      <style:text-properties style:font-name="Symbol" style:font-name-complex="Symbol"/>
    </style:style>
    <style:style style:name="WW_5f_CharLFO24LVL8" style:display-name="WW_CharLFO24LVL8" style:family="text">
      <style:text-properties style:font-name="Symbol" style:font-name-complex="Symbol"/>
    </style:style>
    <style:style style:name="WW_5f_CharLFO24LVL9" style:display-name="WW_CharLFO24LVL9" style:family="text">
      <style:text-properties style:font-name="Symbol" style:font-name-complex="Symbol"/>
    </style:style>
    <style:style style:name="WW_5f_CharLFO25LVL1" style:display-name="WW_CharLFO25LVL1" style:family="text">
      <style:text-properties style:font-name="Arial Narrow" fo:font-size="11pt" style:font-size-asian="11pt" style:font-name-complex="Arial Narrow" style:font-size-complex="11pt"/>
    </style:style>
    <style:style style:name="WW_5f_CharLFO25LVL3" style:display-name="WW_CharLFO25LVL3" style:family="text">
      <style:text-properties style:font-name="Symbol" style:font-name-complex="Symbol"/>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Symbol" style:font-name-complex="Symbol"/>
    </style:style>
    <style:style style:name="WW_5f_CharLFO25LVL6" style:display-name="WW_CharLFO25LVL6" style:family="text">
      <style:text-properties style:font-name="Symbol" style:font-name-complex="Symbol"/>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Symbol" style:font-name-complex="Symbol"/>
    </style:style>
    <style:style style:name="WW_5f_CharLFO25LVL9" style:display-name="WW_CharLFO25LVL9" style:family="text">
      <style:text-properties style:font-name="Symbol" style:font-name-complex="Symbol"/>
    </style:style>
    <style:style style:name="WW_5f_CharLFO26LVL3" style:display-name="WW_CharLFO26LVL3" style:family="text">
      <style:text-properties style:font-name="Symbol"/>
    </style:style>
    <style:style style:name="WW_5f_CharLFO26LVL4" style:display-name="WW_CharLFO26LVL4" style:family="text">
      <style:text-properties style:font-name="Symbol"/>
    </style:style>
    <style:style style:name="WW_5f_CharLFO26LVL5" style:display-name="WW_CharLFO26LVL5" style:family="text">
      <style:text-properties style:font-name="Symbol"/>
    </style:style>
    <style:style style:name="WW_5f_CharLFO26LVL6" style:display-name="WW_CharLFO26LVL6" style:family="text">
      <style:text-properties style:font-name="Symbol"/>
    </style:style>
    <style:style style:name="WW_5f_CharLFO26LVL7" style:display-name="WW_CharLFO26LVL7" style:family="text">
      <style:text-properties style:font-name="Symbol"/>
    </style:style>
    <style:style style:name="WW_5f_CharLFO26LVL8" style:display-name="WW_CharLFO26LVL8" style:family="text">
      <style:text-properties style:font-name="Symbol"/>
    </style:style>
    <style:style style:name="WW_5f_CharLFO26LVL9" style:display-name="WW_CharLFO26LVL9" style:family="text">
      <style:text-properties style:font-name="Symbol"/>
    </style:style>
    <style:style style:name="WW_5f_CharLFO27LVL1" style:display-name="WW_CharLFO27LVL1" style:family="text">
      <style:text-properties style:font-name-complex="Arial"/>
    </style:style>
    <style:style style:name="WW_5f_CharLFO27LVL3" style:display-name="WW_CharLFO27LVL3" style:family="text">
      <style:text-properties style:font-name="Symbol"/>
    </style:style>
    <style:style style:name="WW_5f_CharLFO27LVL4" style:display-name="WW_CharLFO27LVL4" style:family="text">
      <style:text-properties style:font-name="Symbol"/>
    </style:style>
    <style:style style:name="WW_5f_CharLFO27LVL5" style:display-name="WW_CharLFO27LVL5" style:family="text">
      <style:text-properties style:font-name="Symbol"/>
    </style:style>
    <style:style style:name="WW_5f_CharLFO27LVL6" style:display-name="WW_CharLFO27LVL6" style:family="text">
      <style:text-properties style:font-name="Symbol"/>
    </style:style>
    <style:style style:name="WW_5f_CharLFO27LVL7" style:display-name="WW_CharLFO27LVL7" style:family="text">
      <style:text-properties style:font-name="Symbol"/>
    </style:style>
    <style:style style:name="WW_5f_CharLFO27LVL8" style:display-name="WW_CharLFO27LVL8" style:family="text">
      <style:text-properties style:font-name="Symbol"/>
    </style:style>
    <style:style style:name="WW_5f_CharLFO27LVL9" style:display-name="WW_CharLFO27LVL9" style:family="text">
      <style:text-properties style:font-name="Symbol"/>
    </style:style>
    <style:style style:name="WW_5f_CharLFO28LVL1" style:display-name="WW_CharLFO28LVL1" style:family="text">
      <style:text-properties style:font-name="Arial Narrow" fo:font-size="11pt" style:font-size-asian="11pt" style:font-name-complex="Arial Narrow" style:font-size-complex="11pt"/>
    </style:style>
    <style:style style:name="WW_5f_CharLFO28LVL3" style:display-name="WW_CharLFO28LVL3" style:family="text">
      <style:text-properties style:font-name="Symbol" style:font-name-complex="Symbol"/>
    </style:style>
    <style:style style:name="WW_5f_CharLFO28LVL4" style:display-name="WW_CharLFO28LVL4" style:family="text">
      <style:text-properties style:font-name="Symbol" style:font-name-complex="Symbol"/>
    </style:style>
    <style:style style:name="WW_5f_CharLFO28LVL5" style:display-name="WW_CharLFO28LVL5" style:family="text">
      <style:text-properties style:font-name="Symbol" style:font-name-complex="Symbol"/>
    </style:style>
    <style:style style:name="WW_5f_CharLFO28LVL6" style:display-name="WW_CharLFO28LVL6" style:family="text">
      <style:text-properties style:font-name="Symbol" style:font-name-complex="Symbol"/>
    </style:style>
    <style:style style:name="WW_5f_CharLFO28LVL7" style:display-name="WW_CharLFO28LVL7" style:family="text">
      <style:text-properties style:font-name="Symbol" style:font-name-complex="Symbol"/>
    </style:style>
    <style:style style:name="WW_5f_CharLFO28LVL8" style:display-name="WW_CharLFO28LVL8" style:family="text">
      <style:text-properties style:font-name="Symbol" style:font-name-complex="Symbol"/>
    </style:style>
    <style:style style:name="WW_5f_CharLFO28LVL9" style:display-name="WW_CharLFO28LVL9" style:family="text">
      <style:text-properties style:font-name="Symbol" style:font-name-complex="Symbol"/>
    </style:style>
    <style:style style:name="WW_5f_CharLFO29LVL1" style:display-name="WW_CharLFO29LVL1" style:family="text">
      <style:text-properties style:use-window-font-color="true" style:font-name="Arial Narrow" fo:font-size="11pt" fo:font-style="italic" fo:font-weight="bold" fo:background-color="transparent" style:font-size-asian="11pt" style:font-style-asian="italic" style:font-weight-asian="bold" style:font-name-complex="Arial" style:font-size-complex="11pt"/>
    </style:style>
    <style:style style:name="WW_5f_CharLFO29LVL2" style:display-name="WW_CharLFO29LVL2" style:family="text">
      <style:text-properties style:font-name="Arial" fo:font-size="11pt" style:font-size-asian="11pt" style:font-name-complex="Arial" style:font-size-complex="11pt"/>
    </style:style>
    <style:style style:name="WW_5f_CharLFO29LVL3" style:display-name="WW_CharLFO29LVL3" style:family="text">
      <style:text-properties style:font-name="Symbol" style:font-name-complex="Symbol"/>
    </style:style>
    <style:style style:name="WW_5f_CharLFO29LVL4" style:display-name="WW_CharLFO29LVL4" style:family="text">
      <style:text-properties style:font-name="Symbol" style:font-name-complex="Symbol"/>
    </style:style>
    <style:style style:name="WW_5f_CharLFO29LVL5" style:display-name="WW_CharLFO29LVL5" style:family="text">
      <style:text-properties style:font-name="Symbol" style:font-name-complex="Symbol"/>
    </style:style>
    <style:style style:name="WW_5f_CharLFO29LVL6" style:display-name="WW_CharLFO29LVL6" style:family="text">
      <style:text-properties style:font-name="Symbol" style:font-name-complex="Symbol"/>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Symbol" style:font-name-complex="Symbol"/>
    </style:style>
    <style:style style:name="WW_5f_CharLFO29LVL9" style:display-name="WW_CharLFO29LVL9" style:family="text">
      <style:text-properties style:font-name="Symbol" style:font-name-complex="Symbol"/>
    </style:style>
    <style:style style:name="WW_5f_CharLFO30LVL1" style:display-name="WW_CharLFO30LVL1" style:family="text">
      <style:text-properties style:font-name="Arial Narrow" fo:font-size="11pt" style:font-size-asian="11pt" style:font-name-complex="Arial" style:font-size-complex="11pt"/>
    </style:style>
    <style:style style:name="WW_5f_CharLFO30LVL3" style:display-name="WW_CharLFO30LVL3" style:family="text">
      <style:text-properties style:font-name="Symbol" style:font-name-complex="Symbol"/>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Symbol" style:font-name-complex="Symbol"/>
    </style:style>
    <style:style style:name="WW_5f_CharLFO30LVL6" style:display-name="WW_CharLFO30LVL6" style:family="text">
      <style:text-properties style:font-name="Symbol" style:font-name-complex="Symbol"/>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Symbol" style:font-name-complex="Symbol"/>
    </style:style>
    <style:style style:name="WW_5f_CharLFO30LVL9" style:display-name="WW_CharLFO30LVL9" style:family="text">
      <style:text-properties style:font-name="Symbol" style:font-name-complex="Symbol"/>
    </style:style>
    <style:style style:name="WW_5f_CharLFO31LVL1" style:display-name="WW_CharLFO31LVL1" style:family="text">
      <style:text-properties style:font-name-complex="Arial"/>
    </style:style>
    <style:style style:name="WW_5f_CharLFO31LVL3" style:display-name="WW_CharLFO31LVL3" style:family="text">
      <style:text-properties style:font-name="Symbol" style:font-name-complex="Symbol"/>
    </style:style>
    <style:style style:name="WW_5f_CharLFO31LVL4" style:display-name="WW_CharLFO31LVL4" style:family="text">
      <style:text-properties style:font-name="Symbol" style:font-name-complex="Symbol"/>
    </style:style>
    <style:style style:name="WW_5f_CharLFO31LVL5" style:display-name="WW_CharLFO31LVL5" style:family="text">
      <style:text-properties style:font-name="Symbol" style:font-name-complex="Symbol"/>
    </style:style>
    <style:style style:name="WW_5f_CharLFO31LVL6" style:display-name="WW_CharLFO31LVL6" style:family="text">
      <style:text-properties style:font-name="Symbol" style:font-name-complex="Symbol"/>
    </style:style>
    <style:style style:name="WW_5f_CharLFO31LVL7" style:display-name="WW_CharLFO31LVL7" style:family="text">
      <style:text-properties style:font-name="Symbol" style:font-name-complex="Symbol"/>
    </style:style>
    <style:style style:name="WW_5f_CharLFO31LVL8" style:display-name="WW_CharLFO31LVL8" style:family="text">
      <style:text-properties style:font-name="Symbol" style:font-name-complex="Symbol"/>
    </style:style>
    <style:style style:name="WW_5f_CharLFO31LVL9" style:display-name="WW_CharLFO31LVL9" style:family="text">
      <style:text-properties style:font-name="Symbol" style:font-name-complex="Symbol"/>
    </style:style>
    <style:style style:name="WW_5f_CharLFO32LVL1" style:display-name="WW_CharLFO32LVL1" style:family="text">
      <style:text-properties style:font-name="Arial Narrow" fo:font-size="11pt" style:font-size-asian="11pt" style:font-name-complex="Arial" style:font-size-complex="11pt" style:font-weight-complex="bold"/>
    </style:style>
    <style:style style:name="WW_5f_CharLFO32LVL3" style:display-name="WW_CharLFO32LVL3" style:family="text">
      <style:text-properties style:font-name="Symbol" style:font-name-complex="Symbol"/>
    </style:style>
    <style:style style:name="WW_5f_CharLFO32LVL4" style:display-name="WW_CharLFO32LVL4" style:family="text">
      <style:text-properties style:font-name="Symbol" style:font-name-complex="Symbol"/>
    </style:style>
    <style:style style:name="WW_5f_CharLFO32LVL5" style:display-name="WW_CharLFO32LVL5" style:family="text">
      <style:text-properties style:font-name="Symbol" style:font-name-complex="Symbol"/>
    </style:style>
    <style:style style:name="WW_5f_CharLFO32LVL6" style:display-name="WW_CharLFO32LVL6" style:family="text">
      <style:text-properties style:font-name="Symbol" style:font-name-complex="Symbol"/>
    </style:style>
    <style:style style:name="WW_5f_CharLFO32LVL7" style:display-name="WW_CharLFO32LVL7" style:family="text">
      <style:text-properties style:font-name="Symbol" style:font-name-complex="Symbol"/>
    </style:style>
    <style:style style:name="WW_5f_CharLFO32LVL8" style:display-name="WW_CharLFO32LVL8" style:family="text">
      <style:text-properties style:font-name="Symbol" style:font-name-complex="Symbol"/>
    </style:style>
    <style:style style:name="WW_5f_CharLFO32LVL9" style:display-name="WW_CharLFO32LVL9" style:family="text">
      <style:text-properties style:font-name="Symbol" style:font-name-complex="Symbol"/>
    </style:style>
    <style:style style:name="WW_5f_CharLFO33LVL1" style:display-name="WW_CharLFO33LVL1" style:family="text">
      <style:text-properties style:font-name-complex="Arial Narrow"/>
    </style:style>
    <style:style style:name="WW_5f_CharLFO33LVL3" style:display-name="WW_CharLFO33LVL3" style:family="text">
      <style:text-properties style:font-name="Symbol" style:font-name-complex="Symbol"/>
    </style:style>
    <style:style style:name="WW_5f_CharLFO33LVL4" style:display-name="WW_CharLFO33LVL4" style:family="text">
      <style:text-properties style:font-name="Symbol" style:font-name-complex="Symbol"/>
    </style:style>
    <style:style style:name="WW_5f_CharLFO33LVL5" style:display-name="WW_CharLFO33LVL5" style:family="text">
      <style:text-properties style:font-name="Symbol" style:font-name-complex="Symbol"/>
    </style:style>
    <style:style style:name="WW_5f_CharLFO33LVL6" style:display-name="WW_CharLFO33LVL6" style:family="text">
      <style:text-properties style:font-name="Symbol" style:font-name-complex="Symbol"/>
    </style:style>
    <style:style style:name="WW_5f_CharLFO33LVL7" style:display-name="WW_CharLFO33LVL7" style:family="text">
      <style:text-properties style:font-name="Symbol" style:font-name-complex="Symbol"/>
    </style:style>
    <style:style style:name="WW_5f_CharLFO33LVL8" style:display-name="WW_CharLFO33LVL8" style:family="text">
      <style:text-properties style:font-name="Symbol" style:font-name-complex="Symbol"/>
    </style:style>
    <style:style style:name="WW_5f_CharLFO33LVL9" style:display-name="WW_CharLFO33LVL9" style:family="text">
      <style:text-properties style:font-name="Symbol" style:font-name-complex="Symbol"/>
    </style:style>
    <style:style style:name="WW_5f_CharLFO34LVL1" style:display-name="WW_CharLFO34LVL1" style:family="text">
      <style:text-properties style:use-window-font-color="true" style:font-name="Arial Narrow" fo:font-size="11pt" fo:font-style="italic" fo:font-weight="bold" fo:background-color="transparent" style:font-size-asian="11pt" style:font-style-asian="italic" style:font-weight-asian="bold" style:font-name-complex="Arial" style:font-size-complex="11pt"/>
    </style:style>
    <style:style style:name="WW_5f_CharLFO34LVL2" style:display-name="WW_CharLFO34LVL2" style:family="text">
      <style:text-properties style:font-name="Arial" fo:font-size="11pt" style:font-size-asian="11pt" style:font-name-complex="Arial" style:font-size-complex="11pt"/>
    </style:style>
    <style:style style:name="WW_5f_CharLFO34LVL3" style:display-name="WW_CharLFO34LVL3" style:family="text">
      <style:text-properties style:font-name="Symbol" style:font-name-complex="Symbol"/>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Symbol" style:font-name-complex="Symbol"/>
    </style:style>
    <style:style style:name="WW_5f_CharLFO34LVL6" style:display-name="WW_CharLFO34LVL6" style:family="text">
      <style:text-properties style:font-name="Symbol" style:font-name-complex="Symbol"/>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Symbol" style:font-name-complex="Symbol"/>
    </style:style>
    <style:style style:name="WW_5f_CharLFO34LVL9" style:display-name="WW_CharLFO34LVL9" style:family="text">
      <style:text-properties style:font-name="Symbol" style:font-name-complex="Symbol"/>
    </style:style>
    <style:style style:name="WW_5f_CharLFO35LVL1" style:display-name="WW_CharLFO35LVL1" style:family="text">
      <style:text-properties style:font-name-complex="Arial"/>
    </style:style>
    <style:style style:name="WW_5f_CharLFO35LVL3" style:display-name="WW_CharLFO35LVL3" style:family="text">
      <style:text-properties style:font-name="Symbol" style:font-name-complex="Symbol"/>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Symbol" style:font-name-complex="Symbol"/>
    </style:style>
    <style:style style:name="WW_5f_CharLFO35LVL6" style:display-name="WW_CharLFO35LVL6" style:family="text">
      <style:text-properties style:font-name="Symbol" style:font-name-complex="Symbol"/>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Symbol" style:font-name-complex="Symbol"/>
    </style:style>
    <style:style style:name="WW_5f_CharLFO35LVL9" style:display-name="WW_CharLFO35LVL9" style:family="text">
      <style:text-properties style:font-name="Symbol" style:font-name-complex="Symbol"/>
    </style:style>
    <style:style style:name="WW_5f_CharLFO36LVL1" style:display-name="WW_CharLFO36LVL1" style:family="text">
      <style:text-properties style:font-name-complex="Arial Narrow"/>
    </style:style>
    <style:style style:name="WW_5f_CharLFO36LVL3" style:display-name="WW_CharLFO36LVL3" style:family="text">
      <style:text-properties style:font-name="Symbol" style:font-name-complex="Symbol"/>
    </style:style>
    <style:style style:name="WW_5f_CharLFO36LVL4" style:display-name="WW_CharLFO36LVL4" style:family="text">
      <style:text-properties style:font-name="Symbol" style:font-name-complex="Symbol"/>
    </style:style>
    <style:style style:name="WW_5f_CharLFO36LVL5" style:display-name="WW_CharLFO36LVL5" style:family="text">
      <style:text-properties style:font-name="Symbol" style:font-name-complex="Symbol"/>
    </style:style>
    <style:style style:name="WW_5f_CharLFO36LVL6" style:display-name="WW_CharLFO36LVL6" style:family="text">
      <style:text-properties style:font-name="Symbol" style:font-name-complex="Symbol"/>
    </style:style>
    <style:style style:name="WW_5f_CharLFO36LVL7" style:display-name="WW_CharLFO36LVL7" style:family="text">
      <style:text-properties style:font-name="Symbol" style:font-name-complex="Symbol"/>
    </style:style>
    <style:style style:name="WW_5f_CharLFO36LVL8" style:display-name="WW_CharLFO36LVL8" style:family="text">
      <style:text-properties style:font-name="Symbol" style:font-name-complex="Symbol"/>
    </style:style>
    <style:style style:name="WW_5f_CharLFO36LVL9" style:display-name="WW_CharLFO36LVL9" style:family="text">
      <style:text-properties style:font-name="Symbol" style:font-name-complex="Symbol"/>
    </style:style>
    <style:style style:name="WW_5f_CharLFO37LVL1" style:display-name="WW_CharLFO37LVL1" style:family="text">
      <style:text-properties style:use-window-font-color="true" style:font-name="Arial Narrow" fo:font-size="11pt" fo:font-style="italic" fo:font-weight="bold" fo:background-color="transparent" style:font-size-asian="11pt" style:font-style-asian="italic" style:font-weight-asian="bold" style:font-name-complex="Arial" style:font-size-complex="11pt"/>
    </style:style>
    <style:style style:name="WW_5f_CharLFO37LVL2" style:display-name="WW_CharLFO37LVL2" style:family="text">
      <style:text-properties style:font-name-complex="Arial"/>
    </style:style>
    <style:style style:name="WW_5f_CharLFO37LVL3" style:display-name="WW_CharLFO37LVL3" style:family="text">
      <style:text-properties style:font-name="Symbol" style:font-name-complex="Symbol"/>
    </style:style>
    <style:style style:name="WW_5f_CharLFO37LVL4" style:display-name="WW_CharLFO37LVL4" style:family="text">
      <style:text-properties style:font-name="Symbol" style:font-name-complex="Symbol"/>
    </style:style>
    <style:style style:name="WW_5f_CharLFO37LVL5" style:display-name="WW_CharLFO37LVL5" style:family="text">
      <style:text-properties style:font-name="Symbol" style:font-name-complex="Symbol"/>
    </style:style>
    <style:style style:name="WW_5f_CharLFO37LVL6" style:display-name="WW_CharLFO37LVL6" style:family="text">
      <style:text-properties style:font-name="Symbol" style:font-name-complex="Symbol"/>
    </style:style>
    <style:style style:name="WW_5f_CharLFO37LVL7" style:display-name="WW_CharLFO37LVL7" style:family="text">
      <style:text-properties style:font-name="Symbol" style:font-name-complex="Symbol"/>
    </style:style>
    <style:style style:name="WW_5f_CharLFO37LVL8" style:display-name="WW_CharLFO37LVL8" style:family="text">
      <style:text-properties style:font-name="Symbol" style:font-name-complex="Symbol"/>
    </style:style>
    <style:style style:name="WW_5f_CharLFO37LVL9" style:display-name="WW_CharLFO37LVL9" style:family="text">
      <style:text-properties style:font-name="Symbol" style:font-name-complex="Symbol"/>
    </style:style>
    <style:style style:name="WW_5f_CharLFO38LVL1" style:display-name="WW_CharLFO38LVL1" style:family="text">
      <style:text-properties style:font-name-complex="Arial"/>
    </style:style>
    <style:style style:name="WW_5f_CharLFO38LVL3" style:display-name="WW_CharLFO38LVL3" style:family="text">
      <style:text-properties style:font-name="Symbol" style:font-name-complex="Symbol"/>
    </style:style>
    <style:style style:name="WW_5f_CharLFO38LVL4" style:display-name="WW_CharLFO38LVL4" style:family="text">
      <style:text-properties style:font-name="Symbol" style:font-name-complex="Symbol"/>
    </style:style>
    <style:style style:name="WW_5f_CharLFO38LVL5" style:display-name="WW_CharLFO38LVL5" style:family="text">
      <style:text-properties style:font-name="Symbol" style:font-name-complex="Symbol"/>
    </style:style>
    <style:style style:name="WW_5f_CharLFO38LVL6" style:display-name="WW_CharLFO38LVL6" style:family="text">
      <style:text-properties style:font-name="Symbol" style:font-name-complex="Symbol"/>
    </style:style>
    <style:style style:name="WW_5f_CharLFO38LVL7" style:display-name="WW_CharLFO38LVL7" style:family="text">
      <style:text-properties style:font-name="Symbol" style:font-name-complex="Symbol"/>
    </style:style>
    <style:style style:name="WW_5f_CharLFO38LVL8" style:display-name="WW_CharLFO38LVL8" style:family="text">
      <style:text-properties style:font-name="Symbol" style:font-name-complex="Symbol"/>
    </style:style>
    <style:style style:name="WW_5f_CharLFO38LVL9" style:display-name="WW_CharLFO38LVL9" style:family="text">
      <style:text-properties style:font-name="Symbol" style:font-name-complex="Symbol"/>
    </style:style>
    <style:style style:name="WW_5f_CharLFO39LVL1" style:display-name="WW_CharLFO39LVL1" style:family="text">
      <style:text-properties style:font-name="Arial Narrow" fo:font-size="11pt" style:font-size-asian="11pt" style:font-name-complex="Arial" style:font-size-complex="11pt"/>
    </style:style>
    <style:style style:name="WW_5f_CharLFO39LVL3" style:display-name="WW_CharLFO39LVL3" style:family="text">
      <style:text-properties style:font-name="Symbol" style:font-name-complex="Symbol"/>
    </style:style>
    <style:style style:name="WW_5f_CharLFO39LVL4" style:display-name="WW_CharLFO39LVL4" style:family="text">
      <style:text-properties style:font-name="Symbol" style:font-name-complex="Symbol"/>
    </style:style>
    <style:style style:name="WW_5f_CharLFO39LVL5" style:display-name="WW_CharLFO39LVL5" style:family="text">
      <style:text-properties style:font-name="Symbol" style:font-name-complex="Symbol"/>
    </style:style>
    <style:style style:name="WW_5f_CharLFO39LVL6" style:display-name="WW_CharLFO39LVL6" style:family="text">
      <style:text-properties style:font-name="Symbol" style:font-name-complex="Symbol"/>
    </style:style>
    <style:style style:name="WW_5f_CharLFO39LVL7" style:display-name="WW_CharLFO39LVL7" style:family="text">
      <style:text-properties style:font-name="Symbol" style:font-name-complex="Symbol"/>
    </style:style>
    <style:style style:name="WW_5f_CharLFO39LVL8" style:display-name="WW_CharLFO39LVL8" style:family="text">
      <style:text-properties style:font-name="Symbol" style:font-name-complex="Symbol"/>
    </style:style>
    <style:style style:name="WW_5f_CharLFO39LVL9" style:display-name="WW_CharLFO39LVL9" style:family="text">
      <style:text-properties style:font-name="Symbol" style:font-name-complex="Symbol"/>
    </style:style>
    <style:style style:name="WW_5f_CharLFO40LVL1" style:display-name="WW_CharLFO40LVL1" style:family="text">
      <style:text-properties style:font-name-complex="Arial"/>
    </style:style>
    <style:style style:name="WW_5f_CharLFO40LVL3" style:display-name="WW_CharLFO40LVL3" style:family="text">
      <style:text-properties style:font-name="Symbol" style:font-name-complex="Symbol"/>
    </style:style>
    <style:style style:name="WW_5f_CharLFO40LVL4" style:display-name="WW_CharLFO40LVL4" style:family="text">
      <style:text-properties style:font-name="Symbol" style:font-name-complex="Symbol"/>
    </style:style>
    <style:style style:name="WW_5f_CharLFO40LVL5" style:display-name="WW_CharLFO40LVL5" style:family="text">
      <style:text-properties style:font-name="Symbol" style:font-name-complex="Symbol"/>
    </style:style>
    <style:style style:name="WW_5f_CharLFO40LVL6" style:display-name="WW_CharLFO40LVL6" style:family="text">
      <style:text-properties style:font-name="Symbol" style:font-name-complex="Symbol"/>
    </style:style>
    <style:style style:name="WW_5f_CharLFO40LVL7" style:display-name="WW_CharLFO40LVL7" style:family="text">
      <style:text-properties style:font-name="Symbol" style:font-name-complex="Symbol"/>
    </style:style>
    <style:style style:name="WW_5f_CharLFO40LVL8" style:display-name="WW_CharLFO40LVL8" style:family="text">
      <style:text-properties style:font-name="Symbol" style:font-name-complex="Symbol"/>
    </style:style>
    <style:style style:name="WW_5f_CharLFO40LVL9" style:display-name="WW_CharLFO40LVL9" style:family="text">
      <style:text-properties style:font-name="Symbol" style:font-name-complex="Symbol"/>
    </style:style>
    <style:style style:name="WW_5f_CharLFO41LVL1" style:display-name="WW_CharLFO41LVL1" style:family="text">
      <style:text-properties style:font-name="Arial Narrow" fo:font-size="11pt" style:font-size-asian="11pt" style:font-name-complex="Arial" style:font-size-complex="11pt"/>
    </style:style>
    <style:style style:name="WW_5f_CharLFO41LVL3" style:display-name="WW_CharLFO41LVL3" style:family="text">
      <style:text-properties style:font-name="Symbol" style:font-name-complex="Symbol"/>
    </style:style>
    <style:style style:name="WW_5f_CharLFO41LVL4" style:display-name="WW_CharLFO41LVL4" style:family="text">
      <style:text-properties style:font-name="Symbol" style:font-name-complex="Symbol"/>
    </style:style>
    <style:style style:name="WW_5f_CharLFO41LVL5" style:display-name="WW_CharLFO41LVL5" style:family="text">
      <style:text-properties style:font-name="Symbol" style:font-name-complex="Symbol"/>
    </style:style>
    <style:style style:name="WW_5f_CharLFO41LVL6" style:display-name="WW_CharLFO41LVL6" style:family="text">
      <style:text-properties style:font-name="Symbol" style:font-name-complex="Symbol"/>
    </style:style>
    <style:style style:name="WW_5f_CharLFO41LVL7" style:display-name="WW_CharLFO41LVL7" style:family="text">
      <style:text-properties style:font-name="Symbol" style:font-name-complex="Symbol"/>
    </style:style>
    <style:style style:name="WW_5f_CharLFO41LVL8" style:display-name="WW_CharLFO41LVL8" style:family="text">
      <style:text-properties style:font-name="Symbol" style:font-name-complex="Symbol"/>
    </style:style>
    <style:style style:name="WW_5f_CharLFO41LVL9" style:display-name="WW_CharLFO41LVL9" style:family="text">
      <style:text-properties style:font-name="Symbol" style:font-name-complex="Symbol"/>
    </style:style>
    <style:style style:name="WW_5f_CharLFO42LVL1" style:display-name="WW_CharLFO42LVL1" style:family="text">
      <style:text-properties style:font-name-complex="Arial Narrow"/>
    </style:style>
    <style:style style:name="WW_5f_CharLFO42LVL3" style:display-name="WW_CharLFO42LVL3" style:family="text">
      <style:text-properties style:font-name="Symbol" style:font-name-complex="Symbol"/>
    </style:style>
    <style:style style:name="WW_5f_CharLFO42LVL4" style:display-name="WW_CharLFO42LVL4" style:family="text">
      <style:text-properties style:font-name="Symbol" style:font-name-complex="Symbol"/>
    </style:style>
    <style:style style:name="WW_5f_CharLFO42LVL5" style:display-name="WW_CharLFO42LVL5" style:family="text">
      <style:text-properties style:font-name="Symbol" style:font-name-complex="Symbol"/>
    </style:style>
    <style:style style:name="WW_5f_CharLFO42LVL6" style:display-name="WW_CharLFO42LVL6" style:family="text">
      <style:text-properties style:font-name="Symbol" style:font-name-complex="Symbol"/>
    </style:style>
    <style:style style:name="WW_5f_CharLFO42LVL7" style:display-name="WW_CharLFO42LVL7" style:family="text">
      <style:text-properties style:font-name="Symbol" style:font-name-complex="Symbol"/>
    </style:style>
    <style:style style:name="WW_5f_CharLFO42LVL8" style:display-name="WW_CharLFO42LVL8" style:family="text">
      <style:text-properties style:font-name="Symbol" style:font-name-complex="Symbol"/>
    </style:style>
    <style:style style:name="WW_5f_CharLFO42LVL9" style:display-name="WW_CharLFO42LVL9" style:family="text">
      <style:text-properties style:font-name="Symbol" style:font-name-complex="Symbol"/>
    </style:style>
    <style:style style:name="WW_5f_CharLFO43LVL1" style:display-name="WW_CharLFO43LVL1" style:family="text">
      <style:text-properties style:use-window-font-color="true" style:font-name="Arial Narrow" fo:font-size="11pt" fo:font-style="italic" fo:font-weight="bold" fo:background-color="transparent" style:font-size-asian="11pt" style:font-style-asian="italic" style:font-weight-asian="bold" style:font-name-complex="Arial" style:font-size-complex="11pt"/>
    </style:style>
    <style:style style:name="WW_5f_CharLFO43LVL2" style:display-name="WW_CharLFO43LVL2" style:family="text">
      <style:text-properties style:font-name-complex="Arial"/>
    </style:style>
    <style:style style:name="WW_5f_CharLFO43LVL3" style:display-name="WW_CharLFO43LVL3" style:family="text">
      <style:text-properties style:font-name="Symbol" style:font-name-complex="Symbol"/>
    </style:style>
    <style:style style:name="WW_5f_CharLFO43LVL4" style:display-name="WW_CharLFO43LVL4" style:family="text">
      <style:text-properties style:font-name="Symbol" style:font-name-complex="Symbol"/>
    </style:style>
    <style:style style:name="WW_5f_CharLFO43LVL5" style:display-name="WW_CharLFO43LVL5" style:family="text">
      <style:text-properties style:font-name="Symbol" style:font-name-complex="Symbol"/>
    </style:style>
    <style:style style:name="WW_5f_CharLFO43LVL6" style:display-name="WW_CharLFO43LVL6" style:family="text">
      <style:text-properties style:font-name="Symbol" style:font-name-complex="Symbol"/>
    </style:style>
    <style:style style:name="WW_5f_CharLFO43LVL7" style:display-name="WW_CharLFO43LVL7" style:family="text">
      <style:text-properties style:font-name="Symbol" style:font-name-complex="Symbol"/>
    </style:style>
    <style:style style:name="WW_5f_CharLFO43LVL8" style:display-name="WW_CharLFO43LVL8" style:family="text">
      <style:text-properties style:font-name="Symbol" style:font-name-complex="Symbol"/>
    </style:style>
    <style:style style:name="WW_5f_CharLFO43LVL9" style:display-name="WW_CharLFO43LVL9" style:family="text">
      <style:text-properties style:font-name="Symbol" style:font-name-complex="Symbol"/>
    </style:style>
    <style:style style:name="WW_5f_CharLFO44LVL1" style:display-name="WW_CharLFO44LVL1" style:family="text">
      <style:text-properties style:font-name="Arial Narrow" fo:font-size="11pt" style:font-size-asian="11pt" style:font-name-complex="Arial" style:font-size-complex="11pt"/>
    </style:style>
    <style:style style:name="WW_5f_CharLFO44LVL3" style:display-name="WW_CharLFO44LVL3" style:family="text">
      <style:text-properties style:font-name="Symbol" style:font-name-complex="Symbol"/>
    </style:style>
    <style:style style:name="WW_5f_CharLFO44LVL4" style:display-name="WW_CharLFO44LVL4" style:family="text">
      <style:text-properties style:font-name="Symbol" style:font-name-complex="Symbol"/>
    </style:style>
    <style:style style:name="WW_5f_CharLFO44LVL5" style:display-name="WW_CharLFO44LVL5" style:family="text">
      <style:text-properties style:font-name="Symbol" style:font-name-complex="Symbol"/>
    </style:style>
    <style:style style:name="WW_5f_CharLFO44LVL6" style:display-name="WW_CharLFO44LVL6" style:family="text">
      <style:text-properties style:font-name="Symbol" style:font-name-complex="Symbol"/>
    </style:style>
    <style:style style:name="WW_5f_CharLFO44LVL7" style:display-name="WW_CharLFO44LVL7" style:family="text">
      <style:text-properties style:font-name="Symbol" style:font-name-complex="Symbol"/>
    </style:style>
    <style:style style:name="WW_5f_CharLFO44LVL8" style:display-name="WW_CharLFO44LVL8" style:family="text">
      <style:text-properties style:font-name="Symbol" style:font-name-complex="Symbol"/>
    </style:style>
    <style:style style:name="WW_5f_CharLFO44LVL9" style:display-name="WW_CharLFO44LVL9" style:family="text">
      <style:text-properties style:font-name="Symbol" style:font-name-complex="Symbol"/>
    </style:style>
    <style:style style:name="WW_5f_CharLFO45LVL1" style:display-name="WW_CharLFO45LVL1" style:family="text">
      <style:text-properties style:font-name-complex="Arial"/>
    </style:style>
    <style:style style:name="WW_5f_CharLFO45LVL3" style:display-name="WW_CharLFO45LVL3" style:family="text">
      <style:text-properties style:font-name="Symbol" style:font-name-complex="Symbol"/>
    </style:style>
    <style:style style:name="WW_5f_CharLFO45LVL4" style:display-name="WW_CharLFO45LVL4" style:family="text">
      <style:text-properties style:font-name="Symbol" style:font-name-complex="Symbol"/>
    </style:style>
    <style:style style:name="WW_5f_CharLFO45LVL5" style:display-name="WW_CharLFO45LVL5" style:family="text">
      <style:text-properties style:font-name="Symbol" style:font-name-complex="Symbol"/>
    </style:style>
    <style:style style:name="WW_5f_CharLFO45LVL6" style:display-name="WW_CharLFO45LVL6" style:family="text">
      <style:text-properties style:font-name="Symbol" style:font-name-complex="Symbol"/>
    </style:style>
    <style:style style:name="WW_5f_CharLFO45LVL7" style:display-name="WW_CharLFO45LVL7" style:family="text">
      <style:text-properties style:font-name="Symbol" style:font-name-complex="Symbol"/>
    </style:style>
    <style:style style:name="WW_5f_CharLFO45LVL8" style:display-name="WW_CharLFO45LVL8" style:family="text">
      <style:text-properties style:font-name="Symbol" style:font-name-complex="Symbol"/>
    </style:style>
    <style:style style:name="WW_5f_CharLFO45LVL9" style:display-name="WW_CharLFO45LVL9" style:family="text">
      <style:text-properties style:font-name="Symbol" style:font-name-complex="Symbol"/>
    </style:style>
    <style:style style:name="WW_5f_CharLFO46LVL1" style:display-name="WW_CharLFO46LVL1" style:family="text">
      <style:text-properties style:font-name-complex="Arial Narrow"/>
    </style:style>
    <style:style style:name="WW_5f_CharLFO46LVL3" style:display-name="WW_CharLFO46LVL3" style:family="text">
      <style:text-properties style:font-name="Symbol" style:font-name-complex="Symbol"/>
    </style:style>
    <style:style style:name="WW_5f_CharLFO46LVL4" style:display-name="WW_CharLFO46LVL4" style:family="text">
      <style:text-properties style:font-name="Symbol" style:font-name-complex="Symbol"/>
    </style:style>
    <style:style style:name="WW_5f_CharLFO46LVL5" style:display-name="WW_CharLFO46LVL5" style:family="text">
      <style:text-properties style:font-name="Symbol" style:font-name-complex="Symbol"/>
    </style:style>
    <style:style style:name="WW_5f_CharLFO46LVL6" style:display-name="WW_CharLFO46LVL6" style:family="text">
      <style:text-properties style:font-name="Symbol" style:font-name-complex="Symbol"/>
    </style:style>
    <style:style style:name="WW_5f_CharLFO46LVL7" style:display-name="WW_CharLFO46LVL7" style:family="text">
      <style:text-properties style:font-name="Symbol" style:font-name-complex="Symbol"/>
    </style:style>
    <style:style style:name="WW_5f_CharLFO46LVL8" style:display-name="WW_CharLFO46LVL8" style:family="text">
      <style:text-properties style:font-name="Symbol" style:font-name-complex="Symbol"/>
    </style:style>
    <style:style style:name="WW_5f_CharLFO46LVL9" style:display-name="WW_CharLFO46LVL9" style:family="text">
      <style:text-properties style:font-name="Symbol" style:font-name-complex="Symbol"/>
    </style:style>
    <style:style style:name="WW_5f_CharLFO47LVL1" style:display-name="WW_CharLFO47LVL1" style:family="text">
      <style:text-properties style:use-window-font-color="true" style:font-name="Arial Narrow" fo:font-size="11pt" fo:font-style="italic" fo:font-weight="bold" fo:background-color="transparent" style:font-size-asian="11pt" style:font-style-asian="italic" style:font-weight-asian="bold" style:font-name-complex="Arial" style:font-size-complex="11pt"/>
    </style:style>
    <style:style style:name="WW_5f_CharLFO47LVL2" style:display-name="WW_CharLFO47LVL2" style:family="text">
      <style:text-properties style:font-name-complex="Arial"/>
    </style:style>
    <style:style style:name="WW_5f_CharLFO47LVL3" style:display-name="WW_CharLFO47LVL3" style:family="text">
      <style:text-properties style:font-name="Symbol" style:font-name-complex="Symbol"/>
    </style:style>
    <style:style style:name="WW_5f_CharLFO47LVL4" style:display-name="WW_CharLFO47LVL4" style:family="text">
      <style:text-properties style:font-name="Symbol" style:font-name-complex="Symbol"/>
    </style:style>
    <style:style style:name="WW_5f_CharLFO47LVL5" style:display-name="WW_CharLFO47LVL5" style:family="text">
      <style:text-properties style:font-name="Symbol" style:font-name-complex="Symbol"/>
    </style:style>
    <style:style style:name="WW_5f_CharLFO47LVL6" style:display-name="WW_CharLFO47LVL6" style:family="text">
      <style:text-properties style:font-name="Symbol" style:font-name-complex="Symbol"/>
    </style:style>
    <style:style style:name="WW_5f_CharLFO47LVL7" style:display-name="WW_CharLFO47LVL7" style:family="text">
      <style:text-properties style:font-name="Symbol" style:font-name-complex="Symbol"/>
    </style:style>
    <style:style style:name="WW_5f_CharLFO47LVL8" style:display-name="WW_CharLFO47LVL8" style:family="text">
      <style:text-properties style:font-name="Symbol" style:font-name-complex="Symbol"/>
    </style:style>
    <style:style style:name="WW_5f_CharLFO47LVL9" style:display-name="WW_CharLFO47LVL9" style:family="text">
      <style:text-properties style:font-name="Symbol" style:font-name-complex="Symbol"/>
    </style:style>
    <style:style style:name="WW_5f_CharLFO48LVL1" style:display-name="WW_CharLFO48LVL1" style:family="text">
      <style:text-properties style:font-name="Arial Narrow" fo:font-size="11pt" style:font-size-asian="11pt" style:font-name-complex="Arial" style:font-size-complex="11pt"/>
    </style:style>
    <style:style style:name="WW_5f_CharLFO48LVL3" style:display-name="WW_CharLFO48LVL3" style:family="text">
      <style:text-properties style:font-name="Symbol" style:font-name-complex="Symbol"/>
    </style:style>
    <style:style style:name="WW_5f_CharLFO48LVL4" style:display-name="WW_CharLFO48LVL4" style:family="text">
      <style:text-properties style:font-name="Symbol" style:font-name-complex="Symbol"/>
    </style:style>
    <style:style style:name="WW_5f_CharLFO48LVL5" style:display-name="WW_CharLFO48LVL5" style:family="text">
      <style:text-properties style:font-name="Symbol" style:font-name-complex="Symbol"/>
    </style:style>
    <style:style style:name="WW_5f_CharLFO48LVL6" style:display-name="WW_CharLFO48LVL6" style:family="text">
      <style:text-properties style:font-name="Symbol" style:font-name-complex="Symbol"/>
    </style:style>
    <style:style style:name="WW_5f_CharLFO48LVL7" style:display-name="WW_CharLFO48LVL7" style:family="text">
      <style:text-properties style:font-name="Symbol" style:font-name-complex="Symbol"/>
    </style:style>
    <style:style style:name="WW_5f_CharLFO48LVL8" style:display-name="WW_CharLFO48LVL8" style:family="text">
      <style:text-properties style:font-name="Symbol" style:font-name-complex="Symbol"/>
    </style:style>
    <style:style style:name="WW_5f_CharLFO48LVL9" style:display-name="WW_CharLFO48LVL9" style:family="text">
      <style:text-properties style:font-name="Symbol" style:font-name-complex="Symbol"/>
    </style:style>
    <style:style style:name="WW_5f_CharLFO49LVL1" style:display-name="WW_CharLFO49LVL1" style:family="text">
      <style:text-properties style:font-name-complex="Arial"/>
    </style:style>
    <style:style style:name="WW_5f_CharLFO49LVL3" style:display-name="WW_CharLFO49LVL3" style:family="text">
      <style:text-properties style:font-name="Symbol" style:font-name-complex="Symbol"/>
    </style:style>
    <style:style style:name="WW_5f_CharLFO49LVL4" style:display-name="WW_CharLFO49LVL4" style:family="text">
      <style:text-properties style:font-name="Symbol" style:font-name-complex="Symbol"/>
    </style:style>
    <style:style style:name="WW_5f_CharLFO49LVL5" style:display-name="WW_CharLFO49LVL5" style:family="text">
      <style:text-properties style:font-name="Symbol" style:font-name-complex="Symbol"/>
    </style:style>
    <style:style style:name="WW_5f_CharLFO49LVL6" style:display-name="WW_CharLFO49LVL6" style:family="text">
      <style:text-properties style:font-name="Symbol" style:font-name-complex="Symbol"/>
    </style:style>
    <style:style style:name="WW_5f_CharLFO49LVL7" style:display-name="WW_CharLFO49LVL7" style:family="text">
      <style:text-properties style:font-name="Symbol" style:font-name-complex="Symbol"/>
    </style:style>
    <style:style style:name="WW_5f_CharLFO49LVL8" style:display-name="WW_CharLFO49LVL8" style:family="text">
      <style:text-properties style:font-name="Symbol" style:font-name-complex="Symbol"/>
    </style:style>
    <style:style style:name="WW_5f_CharLFO49LVL9" style:display-name="WW_CharLFO49LVL9" style:family="text">
      <style:text-properties style:font-name="Symbol" style:font-name-complex="Symbol"/>
    </style:style>
    <style:style style:name="WW_5f_CharLFO50LVL1" style:display-name="WW_CharLFO50LVL1" style:family="text">
      <style:text-properties style:font-name-complex="Arial Narrow"/>
    </style:style>
    <style:style style:name="WW_5f_CharLFO50LVL3" style:display-name="WW_CharLFO50LVL3" style:family="text">
      <style:text-properties style:font-name="Symbol" style:font-name-complex="Symbol"/>
    </style:style>
    <style:style style:name="WW_5f_CharLFO50LVL4" style:display-name="WW_CharLFO50LVL4" style:family="text">
      <style:text-properties style:font-name="Symbol" style:font-name-complex="Symbol"/>
    </style:style>
    <style:style style:name="WW_5f_CharLFO50LVL5" style:display-name="WW_CharLFO50LVL5" style:family="text">
      <style:text-properties style:font-name="Symbol" style:font-name-complex="Symbol"/>
    </style:style>
    <style:style style:name="WW_5f_CharLFO50LVL6" style:display-name="WW_CharLFO50LVL6" style:family="text">
      <style:text-properties style:font-name="Symbol" style:font-name-complex="Symbol"/>
    </style:style>
    <style:style style:name="WW_5f_CharLFO50LVL7" style:display-name="WW_CharLFO50LVL7" style:family="text">
      <style:text-properties style:font-name="Symbol" style:font-name-complex="Symbol"/>
    </style:style>
    <style:style style:name="WW_5f_CharLFO50LVL8" style:display-name="WW_CharLFO50LVL8" style:family="text">
      <style:text-properties style:font-name="Symbol" style:font-name-complex="Symbol"/>
    </style:style>
    <style:style style:name="WW_5f_CharLFO50LVL9" style:display-name="WW_CharLFO50LVL9" style:family="text">
      <style:text-properties style:font-name="Symbol" style:font-name-complex="Symbol"/>
    </style:style>
    <style:style style:name="WW_5f_CharLFO51LVL1" style:display-name="WW_CharLFO51LVL1" style:family="text">
      <style:text-properties style:use-window-font-color="true" style:font-name="Arial Narrow" fo:font-size="11pt" fo:background-color="transparent" style:font-size-asian="11pt" style:font-name-complex="Arial" style:font-size-complex="11pt"/>
    </style:style>
    <style:style style:name="WW_5f_CharLFO51LVL2" style:display-name="WW_CharLFO51LVL2" style:family="text">
      <style:text-properties style:font-name-complex="Arial"/>
    </style:style>
    <style:style style:name="WW_5f_CharLFO51LVL3" style:display-name="WW_CharLFO51LVL3" style:family="text">
      <style:text-properties style:font-name="Symbol" style:font-name-complex="Symbol"/>
    </style:style>
    <style:style style:name="WW_5f_CharLFO51LVL4" style:display-name="WW_CharLFO51LVL4" style:family="text">
      <style:text-properties style:font-name="Symbol" style:font-name-complex="Symbol"/>
    </style:style>
    <style:style style:name="WW_5f_CharLFO51LVL5" style:display-name="WW_CharLFO51LVL5" style:family="text">
      <style:text-properties style:font-name="Symbol" style:font-name-complex="Symbol"/>
    </style:style>
    <style:style style:name="WW_5f_CharLFO51LVL6" style:display-name="WW_CharLFO51LVL6" style:family="text">
      <style:text-properties style:font-name="Symbol" style:font-name-complex="Symbol"/>
    </style:style>
    <style:style style:name="WW_5f_CharLFO51LVL7" style:display-name="WW_CharLFO51LVL7" style:family="text">
      <style:text-properties style:font-name="Symbol" style:font-name-complex="Symbol"/>
    </style:style>
    <style:style style:name="WW_5f_CharLFO51LVL8" style:display-name="WW_CharLFO51LVL8" style:family="text">
      <style:text-properties style:font-name="Symbol" style:font-name-complex="Symbol"/>
    </style:style>
    <style:style style:name="WW_5f_CharLFO51LVL9" style:display-name="WW_CharLFO51LVL9" style:family="text">
      <style:text-properties style:font-name="Symbol" style:font-name-complex="Symbol"/>
    </style:style>
    <style:style style:name="WW_5f_CharLFO52LVL1" style:display-name="WW_CharLFO52LVL1" style:family="text">
      <style:text-properties style:font-name-complex="Arial" style:font-weight-complex="bold"/>
    </style:style>
    <style:style style:name="WW_5f_CharLFO52LVL3" style:display-name="WW_CharLFO52LVL3" style:family="text">
      <style:text-properties style:font-name="Symbol" style:font-name-complex="Symbol"/>
    </style:style>
    <style:style style:name="WW_5f_CharLFO52LVL4" style:display-name="WW_CharLFO52LVL4" style:family="text">
      <style:text-properties style:font-name="Symbol" style:font-name-complex="Symbol"/>
    </style:style>
    <style:style style:name="WW_5f_CharLFO52LVL5" style:display-name="WW_CharLFO52LVL5" style:family="text">
      <style:text-properties style:font-name="Symbol" style:font-name-complex="Symbol"/>
    </style:style>
    <style:style style:name="WW_5f_CharLFO52LVL6" style:display-name="WW_CharLFO52LVL6" style:family="text">
      <style:text-properties style:font-name="Symbol" style:font-name-complex="Symbol"/>
    </style:style>
    <style:style style:name="WW_5f_CharLFO52LVL7" style:display-name="WW_CharLFO52LVL7" style:family="text">
      <style:text-properties style:font-name="Symbol" style:font-name-complex="Symbol"/>
    </style:style>
    <style:style style:name="WW_5f_CharLFO52LVL8" style:display-name="WW_CharLFO52LVL8" style:family="text">
      <style:text-properties style:font-name="Symbol" style:font-name-complex="Symbol"/>
    </style:style>
    <style:style style:name="WW_5f_CharLFO52LVL9" style:display-name="WW_CharLFO52LVL9" style:family="text">
      <style:text-properties style:font-name="Symbol" style:font-name-complex="Symbol"/>
    </style:style>
    <style:style style:name="WW_5f_CharLFO53LVL1" style:display-name="WW_CharLFO53LVL1" style:family="text">
      <style:text-properties style:font-name-complex="Arial Narrow"/>
    </style:style>
    <style:style style:name="WW_5f_CharLFO53LVL3" style:display-name="WW_CharLFO53LVL3" style:family="text">
      <style:text-properties style:font-name="Symbol" style:font-name-complex="Symbol"/>
    </style:style>
    <style:style style:name="WW_5f_CharLFO53LVL4" style:display-name="WW_CharLFO53LVL4" style:family="text">
      <style:text-properties style:font-name="Symbol" style:font-name-complex="Symbol"/>
    </style:style>
    <style:style style:name="WW_5f_CharLFO53LVL5" style:display-name="WW_CharLFO53LVL5" style:family="text">
      <style:text-properties style:font-name="Symbol" style:font-name-complex="Symbol"/>
    </style:style>
    <style:style style:name="WW_5f_CharLFO53LVL6" style:display-name="WW_CharLFO53LVL6" style:family="text">
      <style:text-properties style:font-name="Symbol" style:font-name-complex="Symbol"/>
    </style:style>
    <style:style style:name="WW_5f_CharLFO53LVL7" style:display-name="WW_CharLFO53LVL7" style:family="text">
      <style:text-properties style:font-name="Symbol" style:font-name-complex="Symbol"/>
    </style:style>
    <style:style style:name="WW_5f_CharLFO53LVL8" style:display-name="WW_CharLFO53LVL8" style:family="text">
      <style:text-properties style:font-name="Symbol" style:font-name-complex="Symbol"/>
    </style:style>
    <style:style style:name="WW_5f_CharLFO53LVL9" style:display-name="WW_CharLFO53LVL9" style:family="text">
      <style:text-properties style:font-name="Symbol" style:font-name-complex="Symbol"/>
    </style:style>
    <style:style style:name="WW_5f_CharLFO54LVL1" style:display-name="WW_CharLFO54LVL1" style:family="text">
      <style:text-properties style:use-window-font-color="true" style:font-name="Arial Narrow" fo:font-size="11pt" fo:font-weight="bold" fo:background-color="transparent" style:font-size-asian="11pt" style:font-weight-asian="bold" style:font-name-complex="Arial" style:font-size-complex="11pt" style:font-weight-complex="bold"/>
    </style:style>
    <style:style style:name="WW_5f_CharLFO54LVL2" style:display-name="WW_CharLFO54LVL2" style:family="text">
      <style:text-properties style:font-name-complex="Arial"/>
    </style:style>
    <style:style style:name="WW_5f_CharLFO54LVL3" style:display-name="WW_CharLFO54LVL3" style:family="text">
      <style:text-properties style:font-name="Symbol" style:font-name-complex="Symbol"/>
    </style:style>
    <style:style style:name="WW_5f_CharLFO54LVL4" style:display-name="WW_CharLFO54LVL4" style:family="text">
      <style:text-properties style:font-name="Symbol" style:font-name-complex="Symbol"/>
    </style:style>
    <style:style style:name="WW_5f_CharLFO54LVL5" style:display-name="WW_CharLFO54LVL5" style:family="text">
      <style:text-properties style:font-name="Symbol" style:font-name-complex="Symbol"/>
    </style:style>
    <style:style style:name="WW_5f_CharLFO54LVL6" style:display-name="WW_CharLFO54LVL6" style:family="text">
      <style:text-properties style:font-name="Symbol" style:font-name-complex="Symbol"/>
    </style:style>
    <style:style style:name="WW_5f_CharLFO54LVL7" style:display-name="WW_CharLFO54LVL7" style:family="text">
      <style:text-properties style:font-name="Symbol" style:font-name-complex="Symbol"/>
    </style:style>
    <style:style style:name="WW_5f_CharLFO54LVL8" style:display-name="WW_CharLFO54LVL8" style:family="text">
      <style:text-properties style:font-name="Symbol" style:font-name-complex="Symbol"/>
    </style:style>
    <style:style style:name="WW_5f_CharLFO54LVL9" style:display-name="WW_CharLFO54LVL9" style:family="text">
      <style:text-properties style:font-name="Symbol" style:font-name-complex="Symbol"/>
    </style:style>
    <style:style style:name="WW_5f_CharLFO55LVL1" style:display-name="WW_CharLFO55LVL1" style:family="text">
      <style:text-properties style:font-name="Arial Narrow" fo:font-size="11pt" style:font-size-asian="11pt" style:font-name-complex="Arial" style:font-size-complex="11pt" style:font-weight-complex="bold"/>
    </style:style>
    <style:style style:name="WW_5f_CharLFO55LVL3" style:display-name="WW_CharLFO55LVL3" style:family="text">
      <style:text-properties style:font-name="Symbol" style:font-name-complex="Symbol"/>
    </style:style>
    <style:style style:name="WW_5f_CharLFO55LVL4" style:display-name="WW_CharLFO55LVL4" style:family="text">
      <style:text-properties style:font-name="Symbol" style:font-name-complex="Symbol"/>
    </style:style>
    <style:style style:name="WW_5f_CharLFO55LVL5" style:display-name="WW_CharLFO55LVL5" style:family="text">
      <style:text-properties style:font-name="Symbol" style:font-name-complex="Symbol"/>
    </style:style>
    <style:style style:name="WW_5f_CharLFO55LVL6" style:display-name="WW_CharLFO55LVL6" style:family="text">
      <style:text-properties style:font-name="Symbol" style:font-name-complex="Symbol"/>
    </style:style>
    <style:style style:name="WW_5f_CharLFO55LVL7" style:display-name="WW_CharLFO55LVL7" style:family="text">
      <style:text-properties style:font-name="Symbol" style:font-name-complex="Symbol"/>
    </style:style>
    <style:style style:name="WW_5f_CharLFO55LVL8" style:display-name="WW_CharLFO55LVL8" style:family="text">
      <style:text-properties style:font-name="Symbol" style:font-name-complex="Symbol"/>
    </style:style>
    <style:style style:name="WW_5f_CharLFO55LVL9" style:display-name="WW_CharLFO55LVL9" style:family="text">
      <style:text-properties style:font-name="Symbol" style:font-name-complex="Symbol"/>
    </style:style>
    <style:style style:name="WW_5f_CharLFO56LVL1" style:display-name="WW_CharLFO56LVL1" style:family="text">
      <style:text-properties style:font-name-complex="Arial" style:font-weight-complex="bold"/>
    </style:style>
    <style:style style:name="WW_5f_CharLFO56LVL3" style:display-name="WW_CharLFO56LVL3" style:family="text">
      <style:text-properties style:font-name="Symbol" style:font-name-complex="Symbol"/>
    </style:style>
    <style:style style:name="WW_5f_CharLFO56LVL4" style:display-name="WW_CharLFO56LVL4" style:family="text">
      <style:text-properties style:font-name="Symbol" style:font-name-complex="Symbol"/>
    </style:style>
    <style:style style:name="WW_5f_CharLFO56LVL5" style:display-name="WW_CharLFO56LVL5" style:family="text">
      <style:text-properties style:font-name="Symbol" style:font-name-complex="Symbol"/>
    </style:style>
    <style:style style:name="WW_5f_CharLFO56LVL6" style:display-name="WW_CharLFO56LVL6" style:family="text">
      <style:text-properties style:font-name="Symbol" style:font-name-complex="Symbol"/>
    </style:style>
    <style:style style:name="WW_5f_CharLFO56LVL7" style:display-name="WW_CharLFO56LVL7" style:family="text">
      <style:text-properties style:font-name="Symbol" style:font-name-complex="Symbol"/>
    </style:style>
    <style:style style:name="WW_5f_CharLFO56LVL8" style:display-name="WW_CharLFO56LVL8" style:family="text">
      <style:text-properties style:font-name="Symbol" style:font-name-complex="Symbol"/>
    </style:style>
    <style:style style:name="WW_5f_CharLFO56LVL9" style:display-name="WW_CharLFO56LVL9" style:family="text">
      <style:text-properties style:font-name="Symbol" style:font-name-complex="Symbol"/>
    </style:style>
    <style:style style:name="WW_5f_CharLFO57LVL1" style:display-name="WW_CharLFO57LVL1" style:family="text">
      <style:text-properties style:font-name-complex="Arial Narrow"/>
    </style:style>
    <style:style style:name="WW_5f_CharLFO57LVL3" style:display-name="WW_CharLFO57LVL3" style:family="text">
      <style:text-properties style:font-name="Symbol" style:font-name-complex="Symbol"/>
    </style:style>
    <style:style style:name="WW_5f_CharLFO57LVL4" style:display-name="WW_CharLFO57LVL4" style:family="text">
      <style:text-properties style:font-name="Symbol" style:font-name-complex="Symbol"/>
    </style:style>
    <style:style style:name="WW_5f_CharLFO57LVL5" style:display-name="WW_CharLFO57LVL5" style:family="text">
      <style:text-properties style:font-name="Symbol" style:font-name-complex="Symbol"/>
    </style:style>
    <style:style style:name="WW_5f_CharLFO57LVL6" style:display-name="WW_CharLFO57LVL6" style:family="text">
      <style:text-properties style:font-name="Symbol" style:font-name-complex="Symbol"/>
    </style:style>
    <style:style style:name="WW_5f_CharLFO57LVL7" style:display-name="WW_CharLFO57LVL7" style:family="text">
      <style:text-properties style:font-name="Symbol" style:font-name-complex="Symbol"/>
    </style:style>
    <style:style style:name="WW_5f_CharLFO57LVL8" style:display-name="WW_CharLFO57LVL8" style:family="text">
      <style:text-properties style:font-name="Symbol" style:font-name-complex="Symbol"/>
    </style:style>
    <style:style style:name="WW_5f_CharLFO57LVL9" style:display-name="WW_CharLFO57LVL9" style:family="text">
      <style:text-properties style:font-name="Symbol" style:font-name-complex="Symbol"/>
    </style:style>
    <style:style style:name="WW_5f_CharLFO58LVL1" style:display-name="WW_CharLFO58LVL1" style:family="text">
      <style:text-properties style:use-window-font-color="true" style:font-name="Arial Narrow" fo:font-size="11pt" fo:font-weight="bold" fo:background-color="transparent" style:font-size-asian="11pt" style:font-weight-asian="bold" style:font-name-complex="Arial" style:font-size-complex="11pt" style:font-weight-complex="bold"/>
    </style:style>
    <style:style style:name="WW_5f_CharLFO58LVL2" style:display-name="WW_CharLFO58LVL2" style:family="text">
      <style:text-properties style:font-name-complex="Arial"/>
    </style:style>
    <style:style style:name="WW_5f_CharLFO58LVL3" style:display-name="WW_CharLFO58LVL3" style:family="text">
      <style:text-properties style:font-name="Symbol" style:font-name-complex="Symbol"/>
    </style:style>
    <style:style style:name="WW_5f_CharLFO58LVL4" style:display-name="WW_CharLFO58LVL4" style:family="text">
      <style:text-properties style:font-name="Symbol" style:font-name-complex="Symbol"/>
    </style:style>
    <style:style style:name="WW_5f_CharLFO58LVL5" style:display-name="WW_CharLFO58LVL5" style:family="text">
      <style:text-properties style:font-name="Symbol" style:font-name-complex="Symbol"/>
    </style:style>
    <style:style style:name="WW_5f_CharLFO58LVL6" style:display-name="WW_CharLFO58LVL6" style:family="text">
      <style:text-properties style:font-name="Symbol" style:font-name-complex="Symbol"/>
    </style:style>
    <style:style style:name="WW_5f_CharLFO58LVL7" style:display-name="WW_CharLFO58LVL7" style:family="text">
      <style:text-properties style:font-name="Symbol" style:font-name-complex="Symbol"/>
    </style:style>
    <style:style style:name="WW_5f_CharLFO58LVL8" style:display-name="WW_CharLFO58LVL8" style:family="text">
      <style:text-properties style:font-name="Symbol" style:font-name-complex="Symbol"/>
    </style:style>
    <style:style style:name="WW_5f_CharLFO58LVL9" style:display-name="WW_CharLFO58LVL9" style:family="text">
      <style:text-properties style:font-name="Symbol" style:font-name-complex="Symbol"/>
    </style:style>
    <style:style style:name="WW_5f_CharLFO59LVL1" style:display-name="WW_CharLFO59LVL1" style:family="text">
      <style:text-properties style:use-window-font-color="true" style:font-name="Arial Narrow" fo:font-size="11pt" fo:background-color="transparent" style:font-size-asian="11pt" style:font-name-complex="Arial" style:font-size-complex="11pt"/>
    </style:style>
    <style:style style:name="WW_5f_CharLFO59LVL2" style:display-name="WW_CharLFO59LVL2" style:family="text">
      <style:text-properties style:font-name-complex="Arial"/>
    </style:style>
    <style:style style:name="WW_5f_CharLFO59LVL3" style:display-name="WW_CharLFO59LVL3" style:family="text">
      <style:text-properties style:font-name="Symbol" style:font-name-complex="Symbol"/>
    </style:style>
    <style:style style:name="WW_5f_CharLFO59LVL4" style:display-name="WW_CharLFO59LVL4" style:family="text">
      <style:text-properties style:font-name="Symbol" style:font-name-complex="Symbol"/>
    </style:style>
    <style:style style:name="WW_5f_CharLFO59LVL5" style:display-name="WW_CharLFO59LVL5" style:family="text">
      <style:text-properties style:font-name="Symbol" style:font-name-complex="Symbol"/>
    </style:style>
    <style:style style:name="WW_5f_CharLFO59LVL6" style:display-name="WW_CharLFO59LVL6" style:family="text">
      <style:text-properties style:font-name="Symbol" style:font-name-complex="Symbol"/>
    </style:style>
    <style:style style:name="WW_5f_CharLFO59LVL7" style:display-name="WW_CharLFO59LVL7" style:family="text">
      <style:text-properties style:font-name="Symbol" style:font-name-complex="Symbol"/>
    </style:style>
    <style:style style:name="WW_5f_CharLFO59LVL8" style:display-name="WW_CharLFO59LVL8" style:family="text">
      <style:text-properties style:font-name="Symbol" style:font-name-complex="Symbol"/>
    </style:style>
    <style:style style:name="WW_5f_CharLFO59LVL9" style:display-name="WW_CharLFO59LVL9" style:family="text">
      <style:text-properties style:font-name="Symbol" style:font-name-complex="Symbol"/>
    </style:style>
    <style:style style:name="WW_5f_CharLFO60LVL1" style:display-name="WW_CharLFO60LVL1" style:family="text">
      <style:text-properties style:use-window-font-color="true" style:font-name="Arial Narrow" fo:font-size="11pt" fo:background-color="transparent" style:font-size-asian="11pt" style:font-name-complex="Arial" style:font-size-complex="11pt"/>
    </style:style>
    <style:style style:name="WW_5f_CharLFO60LVL2" style:display-name="WW_CharLFO60LVL2" style:family="text">
      <style:text-properties style:font-name-complex="Arial"/>
    </style:style>
    <style:style style:name="WW_5f_CharLFO60LVL3" style:display-name="WW_CharLFO60LVL3" style:family="text">
      <style:text-properties style:font-name="Symbol" style:font-name-complex="Symbol"/>
    </style:style>
    <style:style style:name="WW_5f_CharLFO60LVL4" style:display-name="WW_CharLFO60LVL4" style:family="text">
      <style:text-properties style:font-name="Symbol" style:font-name-complex="Symbol"/>
    </style:style>
    <style:style style:name="WW_5f_CharLFO60LVL5" style:display-name="WW_CharLFO60LVL5" style:family="text">
      <style:text-properties style:font-name="Symbol" style:font-name-complex="Symbol"/>
    </style:style>
    <style:style style:name="WW_5f_CharLFO60LVL6" style:display-name="WW_CharLFO60LVL6" style:family="text">
      <style:text-properties style:font-name="Symbol" style:font-name-complex="Symbol"/>
    </style:style>
    <style:style style:name="WW_5f_CharLFO60LVL7" style:display-name="WW_CharLFO60LVL7" style:family="text">
      <style:text-properties style:font-name="Symbol" style:font-name-complex="Symbol"/>
    </style:style>
    <style:style style:name="WW_5f_CharLFO60LVL8" style:display-name="WW_CharLFO60LVL8" style:family="text">
      <style:text-properties style:font-name="Symbol" style:font-name-complex="Symbol"/>
    </style:style>
    <style:style style:name="WW_5f_CharLFO60LVL9" style:display-name="WW_CharLFO60LVL9" style:family="text">
      <style:text-properties style:font-name="Symbol" style:font-name-complex="Symbol"/>
    </style:style>
    <style:style style:name="WW_5f_CharLFO61LVL1" style:display-name="WW_CharLFO61LVL1" style:family="text">
      <style:text-properties style:use-window-font-color="true" style:font-name="Arial Narrow" fo:font-size="11pt" fo:background-color="transparent" style:font-size-asian="11pt" style:font-name-complex="Arial" style:font-size-complex="11pt"/>
    </style:style>
    <style:style style:name="WW_5f_CharLFO61LVL2" style:display-name="WW_CharLFO61LVL2" style:family="text">
      <style:text-properties style:font-name-complex="Arial"/>
    </style:style>
    <style:style style:name="WW_5f_CharLFO61LVL3" style:display-name="WW_CharLFO61LVL3" style:family="text">
      <style:text-properties style:font-name="Symbol" style:font-name-complex="Symbol"/>
    </style:style>
    <style:style style:name="WW_5f_CharLFO61LVL4" style:display-name="WW_CharLFO61LVL4" style:family="text">
      <style:text-properties style:font-name="Symbol" style:font-name-complex="Symbol"/>
    </style:style>
    <style:style style:name="WW_5f_CharLFO61LVL5" style:display-name="WW_CharLFO61LVL5" style:family="text">
      <style:text-properties style:font-name="Symbol" style:font-name-complex="Symbol"/>
    </style:style>
    <style:style style:name="WW_5f_CharLFO61LVL6" style:display-name="WW_CharLFO61LVL6" style:family="text">
      <style:text-properties style:font-name="Symbol" style:font-name-complex="Symbol"/>
    </style:style>
    <style:style style:name="WW_5f_CharLFO61LVL7" style:display-name="WW_CharLFO61LVL7" style:family="text">
      <style:text-properties style:font-name="Symbol" style:font-name-complex="Symbol"/>
    </style:style>
    <style:style style:name="WW_5f_CharLFO61LVL8" style:display-name="WW_CharLFO61LVL8" style:family="text">
      <style:text-properties style:font-name="Symbol" style:font-name-complex="Symbol"/>
    </style:style>
    <style:style style:name="WW_5f_CharLFO61LVL9" style:display-name="WW_CharLFO61LVL9" style:family="text">
      <style:text-properties style:font-name="Symbol" style:font-name-complex="Symbol"/>
    </style:style>
    <style:style style:name="WW_5f_CharLFO62LVL1" style:display-name="WW_CharLFO62LVL1" style:family="text">
      <style:text-properties style:use-window-font-color="true" style:font-name="Arial Narrow" fo:font-size="11pt" fo:background-color="transparent" style:font-size-asian="11pt" style:font-name-complex="Arial" style:font-size-complex="11pt"/>
    </style:style>
    <style:style style:name="WW_5f_CharLFO62LVL2" style:display-name="WW_CharLFO62LVL2" style:family="text">
      <style:text-properties style:font-name-complex="Arial"/>
    </style:style>
    <style:style style:name="WW_5f_CharLFO62LVL3" style:display-name="WW_CharLFO62LVL3" style:family="text">
      <style:text-properties style:font-name="Symbol" style:font-name-complex="Symbol"/>
    </style:style>
    <style:style style:name="WW_5f_CharLFO62LVL4" style:display-name="WW_CharLFO62LVL4" style:family="text">
      <style:text-properties style:font-name="Symbol" style:font-name-complex="Symbol"/>
    </style:style>
    <style:style style:name="WW_5f_CharLFO62LVL5" style:display-name="WW_CharLFO62LVL5" style:family="text">
      <style:text-properties style:font-name="Symbol" style:font-name-complex="Symbol"/>
    </style:style>
    <style:style style:name="WW_5f_CharLFO62LVL6" style:display-name="WW_CharLFO62LVL6" style:family="text">
      <style:text-properties style:font-name="Symbol" style:font-name-complex="Symbol"/>
    </style:style>
    <style:style style:name="WW_5f_CharLFO62LVL7" style:display-name="WW_CharLFO62LVL7" style:family="text">
      <style:text-properties style:font-name="Symbol" style:font-name-complex="Symbol"/>
    </style:style>
    <style:style style:name="WW_5f_CharLFO62LVL8" style:display-name="WW_CharLFO62LVL8" style:family="text">
      <style:text-properties style:font-name="Symbol" style:font-name-complex="Symbol"/>
    </style:style>
    <style:style style:name="WW_5f_CharLFO62LVL9" style:display-name="WW_CharLFO62LVL9" style:family="text">
      <style:text-properties style:font-name="Symbol" style:font-name-complex="Symbol"/>
    </style:style>
    <style:style style:name="WW_5f_CharLFO63LVL1" style:display-name="WW_CharLFO63LVL1" style:family="text">
      <style:text-properties style:use-window-font-color="true" style:font-name="Arial Narrow" fo:font-size="11pt" fo:background-color="transparent" style:font-size-asian="11pt" style:font-name-complex="Arial" style:font-size-complex="11pt"/>
    </style:style>
    <style:style style:name="WW_5f_CharLFO63LVL2" style:display-name="WW_CharLFO63LVL2" style:family="text">
      <style:text-properties style:font-name-complex="Arial"/>
    </style:style>
    <style:style style:name="WW_5f_CharLFO63LVL3" style:display-name="WW_CharLFO63LVL3" style:family="text">
      <style:text-properties style:font-name="Symbol" style:font-name-complex="Symbol"/>
    </style:style>
    <style:style style:name="WW_5f_CharLFO63LVL4" style:display-name="WW_CharLFO63LVL4" style:family="text">
      <style:text-properties style:font-name="Symbol" style:font-name-complex="Symbol"/>
    </style:style>
    <style:style style:name="WW_5f_CharLFO63LVL5" style:display-name="WW_CharLFO63LVL5" style:family="text">
      <style:text-properties style:font-name="Symbol" style:font-name-complex="Symbol"/>
    </style:style>
    <style:style style:name="WW_5f_CharLFO63LVL6" style:display-name="WW_CharLFO63LVL6" style:family="text">
      <style:text-properties style:font-name="Symbol" style:font-name-complex="Symbol"/>
    </style:style>
    <style:style style:name="WW_5f_CharLFO63LVL7" style:display-name="WW_CharLFO63LVL7" style:family="text">
      <style:text-properties style:font-name="Symbol" style:font-name-complex="Symbol"/>
    </style:style>
    <style:style style:name="WW_5f_CharLFO63LVL8" style:display-name="WW_CharLFO63LVL8" style:family="text">
      <style:text-properties style:font-name="Symbol" style:font-name-complex="Symbol"/>
    </style:style>
    <style:style style:name="WW_5f_CharLFO63LVL9" style:display-name="WW_CharLFO63LVL9" style:family="text">
      <style:text-properties style:font-name="Symbol" style:font-name-complex="Symbol"/>
    </style:style>
    <style:style style:name="WW_5f_CharLFO64LVL1" style:display-name="WW_CharLFO64LVL1" style:family="text">
      <style:text-properties style:use-window-font-color="true" style:font-name="Arial Narrow" fo:font-size="11pt" fo:background-color="transparent" style:font-size-asian="11pt" style:font-name-complex="Arial" style:font-size-complex="11pt"/>
    </style:style>
    <style:style style:name="WW_5f_CharLFO64LVL2" style:display-name="WW_CharLFO64LVL2" style:family="text">
      <style:text-properties style:font-name-complex="Arial"/>
    </style:style>
    <style:style style:name="WW_5f_CharLFO64LVL3" style:display-name="WW_CharLFO64LVL3" style:family="text">
      <style:text-properties style:font-name="Symbol" style:font-name-complex="Symbol"/>
    </style:style>
    <style:style style:name="WW_5f_CharLFO64LVL4" style:display-name="WW_CharLFO64LVL4" style:family="text">
      <style:text-properties style:font-name="Symbol" style:font-name-complex="Symbol"/>
    </style:style>
    <style:style style:name="WW_5f_CharLFO64LVL5" style:display-name="WW_CharLFO64LVL5" style:family="text">
      <style:text-properties style:font-name="Symbol" style:font-name-complex="Symbol"/>
    </style:style>
    <style:style style:name="WW_5f_CharLFO64LVL6" style:display-name="WW_CharLFO64LVL6" style:family="text">
      <style:text-properties style:font-name="Symbol" style:font-name-complex="Symbol"/>
    </style:style>
    <style:style style:name="WW_5f_CharLFO64LVL7" style:display-name="WW_CharLFO64LVL7" style:family="text">
      <style:text-properties style:font-name="Symbol" style:font-name-complex="Symbol"/>
    </style:style>
    <style:style style:name="WW_5f_CharLFO64LVL8" style:display-name="WW_CharLFO64LVL8" style:family="text">
      <style:text-properties style:font-name="Symbol" style:font-name-complex="Symbol"/>
    </style:style>
    <style:style style:name="WW_5f_CharLFO64LVL9" style:display-name="WW_CharLFO64LVL9" style:family="text">
      <style:text-properties style:font-name="Symbol" style:font-name-complex="Symbol"/>
    </style:style>
    <style:style style:name="WW_5f_CharLFO65LVL1" style:display-name="WW_CharLFO65LVL1" style:family="text">
      <style:text-properties style:use-window-font-color="true" style:font-name="Arial Narrow" fo:font-size="11pt" fo:font-weight="bold" fo:background-color="transparent" style:font-size-asian="11pt" style:font-weight-asian="bold" style:font-name-complex="Arial" style:font-size-complex="11pt"/>
    </style:style>
    <style:style style:name="WW_5f_CharLFO65LVL2" style:display-name="WW_CharLFO65LVL2" style:family="text">
      <style:text-properties style:font-name-complex="Arial"/>
    </style:style>
    <style:style style:name="WW_5f_CharLFO65LVL3" style:display-name="WW_CharLFO65LVL3" style:family="text">
      <style:text-properties style:font-name="Symbol" style:font-name-complex="Symbol"/>
    </style:style>
    <style:style style:name="WW_5f_CharLFO65LVL4" style:display-name="WW_CharLFO65LVL4" style:family="text">
      <style:text-properties style:font-name="Symbol" style:font-name-complex="Symbol"/>
    </style:style>
    <style:style style:name="WW_5f_CharLFO65LVL5" style:display-name="WW_CharLFO65LVL5" style:family="text">
      <style:text-properties style:font-name="Symbol" style:font-name-complex="Symbol"/>
    </style:style>
    <style:style style:name="WW_5f_CharLFO65LVL6" style:display-name="WW_CharLFO65LVL6" style:family="text">
      <style:text-properties style:font-name="Symbol" style:font-name-complex="Symbol"/>
    </style:style>
    <style:style style:name="WW_5f_CharLFO65LVL7" style:display-name="WW_CharLFO65LVL7" style:family="text">
      <style:text-properties style:font-name="Symbol" style:font-name-complex="Symbol"/>
    </style:style>
    <style:style style:name="WW_5f_CharLFO65LVL8" style:display-name="WW_CharLFO65LVL8" style:family="text">
      <style:text-properties style:font-name="Symbol" style:font-name-complex="Symbol"/>
    </style:style>
    <style:style style:name="WW_5f_CharLFO65LVL9" style:display-name="WW_CharLFO65LVL9" style:family="text">
      <style:text-properties style:font-name="Symbol" style:font-name-complex="Symbol"/>
    </style:style>
    <style:style style:name="WW_5f_CharLFO66LVL1" style:display-name="WW_CharLFO66LVL1" style:family="text">
      <style:text-properties style:use-window-font-color="true" style:font-name="Arial Narrow" fo:font-size="11pt" fo:font-weight="bold" fo:background-color="transparent" style:font-size-asian="11pt" style:font-weight-asian="bold" style:font-name-complex="Arial" style:font-size-complex="11pt"/>
    </style:style>
    <style:style style:name="WW_5f_CharLFO66LVL2" style:display-name="WW_CharLFO66LVL2" style:family="text">
      <style:text-properties style:font-name="Arial" fo:font-size="11pt" style:font-size-asian="11pt" style:font-name-complex="Arial" style:font-size-complex="11pt" style:font-weight-complex="bold"/>
    </style:style>
    <style:style style:name="WW_5f_CharLFO66LVL3" style:display-name="WW_CharLFO66LVL3" style:family="text">
      <style:text-properties style:font-name="Symbol" style:font-name-complex="Symbol"/>
    </style:style>
    <style:style style:name="WW_5f_CharLFO66LVL4" style:display-name="WW_CharLFO66LVL4" style:family="text">
      <style:text-properties style:font-name="Symbol" style:font-name-complex="Symbol"/>
    </style:style>
    <style:style style:name="WW_5f_CharLFO66LVL5" style:display-name="WW_CharLFO66LVL5" style:family="text">
      <style:text-properties style:font-name="Symbol" style:font-name-complex="Symbol"/>
    </style:style>
    <style:style style:name="WW_5f_CharLFO66LVL6" style:display-name="WW_CharLFO66LVL6" style:family="text">
      <style:text-properties style:font-name="Symbol" style:font-name-complex="Symbol"/>
    </style:style>
    <style:style style:name="WW_5f_CharLFO66LVL7" style:display-name="WW_CharLFO66LVL7" style:family="text">
      <style:text-properties style:font-name="Symbol" style:font-name-complex="Symbol"/>
    </style:style>
    <style:style style:name="WW_5f_CharLFO66LVL8" style:display-name="WW_CharLFO66LVL8" style:family="text">
      <style:text-properties style:font-name="Symbol" style:font-name-complex="Symbol"/>
    </style:style>
    <style:style style:name="WW_5f_CharLFO66LVL9" style:display-name="WW_CharLFO66LVL9" style:family="text">
      <style:text-properties style:font-name="Symbol" style:font-name-complex="Symbol"/>
    </style:style>
    <style:style style:name="WW_5f_CharLFO67LVL1" style:display-name="WW_CharLFO67LVL1" style:family="text">
      <style:text-properties style:use-window-font-color="true" style:font-name="Arial Narrow" fo:font-size="11pt" fo:font-weight="bold" fo:background-color="transparent" style:font-size-asian="11pt" style:font-weight-asian="bold" style:font-name-complex="Arial" style:font-size-complex="11pt"/>
    </style:style>
    <style:style style:name="WW_5f_CharLFO67LVL2" style:display-name="WW_CharLFO67LVL2" style:family="text">
      <style:text-properties style:font-name="Arial" fo:font-size="11pt" style:font-size-asian="11pt" style:font-name-complex="Arial" style:font-size-complex="11pt" style:font-weight-complex="bold"/>
    </style:style>
    <style:style style:name="WW_5f_CharLFO67LVL3" style:display-name="WW_CharLFO67LVL3" style:family="text">
      <style:text-properties style:font-name="Symbol" style:font-name-complex="Symbol"/>
    </style:style>
    <style:style style:name="WW_5f_CharLFO67LVL4" style:display-name="WW_CharLFO67LVL4" style:family="text">
      <style:text-properties style:font-name="Symbol" style:font-name-complex="Symbol"/>
    </style:style>
    <style:style style:name="WW_5f_CharLFO67LVL5" style:display-name="WW_CharLFO67LVL5" style:family="text">
      <style:text-properties style:font-name="Symbol" style:font-name-complex="Symbol"/>
    </style:style>
    <style:style style:name="WW_5f_CharLFO67LVL6" style:display-name="WW_CharLFO67LVL6" style:family="text">
      <style:text-properties style:font-name="Symbol" style:font-name-complex="Symbol"/>
    </style:style>
    <style:style style:name="WW_5f_CharLFO67LVL7" style:display-name="WW_CharLFO67LVL7" style:family="text">
      <style:text-properties style:font-name="Symbol" style:font-name-complex="Symbol"/>
    </style:style>
    <style:style style:name="WW_5f_CharLFO67LVL8" style:display-name="WW_CharLFO67LVL8" style:family="text">
      <style:text-properties style:font-name="Symbol" style:font-name-complex="Symbol"/>
    </style:style>
    <style:style style:name="WW_5f_CharLFO67LVL9" style:display-name="WW_CharLFO67LVL9" style:family="text">
      <style:text-properties style:font-name="Symbol" style:font-name-complex="Symbol"/>
    </style:style>
    <style:style style:name="WW_5f_CharLFO68LVL1" style:display-name="WW_CharLFO68LVL1" style:family="text">
      <style:text-properties style:font-name-complex="Arial"/>
    </style:style>
    <style:style style:name="WW_5f_CharLFO68LVL2" style:display-name="WW_CharLFO68LVL2" style:family="text">
      <style:text-properties style:font-name-complex="Arial"/>
    </style:style>
    <style:style style:name="WW_5f_CharLFO68LVL3" style:display-name="WW_CharLFO68LVL3" style:family="text">
      <style:text-properties style:font-name-complex="Arial"/>
    </style:style>
    <style:style style:name="WW_5f_CharLFO68LVL4" style:display-name="WW_CharLFO68LVL4" style:family="text">
      <style:text-properties style:font-name-complex="Arial"/>
    </style:style>
    <style:style style:name="WW_5f_CharLFO68LVL5" style:display-name="WW_CharLFO68LVL5" style:family="text">
      <style:text-properties style:font-name-complex="Arial"/>
    </style:style>
    <style:style style:name="WW_5f_CharLFO68LVL6" style:display-name="WW_CharLFO68LVL6" style:family="text">
      <style:text-properties style:font-name-complex="Arial"/>
    </style:style>
    <style:style style:name="WW_5f_CharLFO68LVL7" style:display-name="WW_CharLFO68LVL7" style:family="text">
      <style:text-properties style:font-name-complex="Arial"/>
    </style:style>
    <style:style style:name="WW_5f_CharLFO68LVL8" style:display-name="WW_CharLFO68LVL8" style:family="text">
      <style:text-properties style:font-name-complex="Arial"/>
    </style:style>
    <style:style style:name="WW_5f_CharLFO68LVL9" style:display-name="WW_CharLFO68LVL9" style:family="text">
      <style:text-properties style:font-name-complex="Arial"/>
    </style:style>
    <style:style style:name="WW_5f_CharLFO69LVL1" style:display-name="WW_CharLFO69LVL1" style:family="text">
      <style:text-properties style:font-name="Arial Narrow" fo:font-size="11pt" style:font-size-asian="11pt" style:font-name-complex="Arial" style:font-size-complex="11pt" style:font-weight-complex="bold"/>
    </style:style>
    <style:style style:name="WW_5f_CharLFO69LVL2" style:display-name="WW_CharLFO69LVL2" style:family="text">
      <style:text-properties style:font-name="Arial Narrow" fo:font-size="11pt" style:font-size-asian="11pt" style:font-name-complex="Arial" style:font-size-complex="11pt" style:font-weight-complex="bold"/>
    </style:style>
    <style:style style:name="WW_5f_CharLFO69LVL3" style:display-name="WW_CharLFO69LVL3" style:family="text">
      <style:text-properties style:font-name="Arial Narrow" fo:font-size="11pt" style:font-size-asian="11pt" style:font-name-complex="Arial" style:font-size-complex="11pt" style:font-weight-complex="bold"/>
    </style:style>
    <style:style style:name="WW_5f_CharLFO69LVL4" style:display-name="WW_CharLFO69LVL4" style:family="text">
      <style:text-properties style:font-name="Arial Narrow" fo:font-size="11pt" style:font-size-asian="11pt" style:font-name-complex="Arial" style:font-size-complex="11pt" style:font-weight-complex="bold"/>
    </style:style>
    <style:style style:name="WW_5f_CharLFO69LVL5" style:display-name="WW_CharLFO69LVL5" style:family="text">
      <style:text-properties style:font-name="Arial Narrow" fo:font-size="11pt" style:font-size-asian="11pt" style:font-name-complex="Arial" style:font-size-complex="11pt" style:font-weight-complex="bold"/>
    </style:style>
    <style:style style:name="WW_5f_CharLFO69LVL6" style:display-name="WW_CharLFO69LVL6" style:family="text">
      <style:text-properties style:font-name="Arial Narrow" fo:font-size="11pt" style:font-size-asian="11pt" style:font-name-complex="Arial" style:font-size-complex="11pt" style:font-weight-complex="bold"/>
    </style:style>
    <style:style style:name="WW_5f_CharLFO69LVL7" style:display-name="WW_CharLFO69LVL7" style:family="text">
      <style:text-properties style:font-name="Arial Narrow" fo:font-size="11pt" style:font-size-asian="11pt" style:font-name-complex="Arial" style:font-size-complex="11pt" style:font-weight-complex="bold"/>
    </style:style>
    <style:style style:name="WW_5f_CharLFO69LVL8" style:display-name="WW_CharLFO69LVL8" style:family="text">
      <style:text-properties style:font-name="Arial Narrow" fo:font-size="11pt" style:font-size-asian="11pt" style:font-name-complex="Arial" style:font-size-complex="11pt" style:font-weight-complex="bold"/>
    </style:style>
    <style:style style:name="WW_5f_CharLFO69LVL9" style:display-name="WW_CharLFO69LVL9" style:family="text">
      <style:text-properties style:font-name="Arial Narrow" fo:font-size="11pt" style:font-size-asian="11pt" style:font-name-complex="Arial" style:font-size-complex="11pt" style:font-weight-complex="bold"/>
    </style:style>
    <style:style style:name="WW_5f_CharLFO71LVL1" style:display-name="WW_CharLFO71LVL1" style:family="text">
      <style:text-properties style:font-name="Arial" fo:font-size="11pt" style:font-size-asian="11pt" style:font-name-complex="Arial" style:font-size-complex="11pt"/>
    </style:style>
    <style:style style:name="WW_5f_CharLFO71LVL2" style:display-name="WW_CharLFO71LVL2" style:family="text">
      <style:text-properties style:font-name="Arial" fo:font-size="11pt" style:font-size-asian="11pt" style:font-name-complex="Arial" style:font-size-complex="11pt"/>
    </style:style>
    <style:style style:name="WW_5f_CharLFO71LVL3" style:display-name="WW_CharLFO71LVL3" style:family="text">
      <style:text-properties style:font-name="Arial" fo:font-size="11pt" style:font-size-asian="11pt" style:font-name-complex="Arial" style:font-size-complex="11pt"/>
    </style:style>
    <style:style style:name="WW_5f_CharLFO71LVL4" style:display-name="WW_CharLFO71LVL4" style:family="text">
      <style:text-properties style:font-name="Arial" fo:font-size="11pt" style:font-size-asian="11pt" style:font-name-complex="Arial" style:font-size-complex="11pt"/>
    </style:style>
    <style:style style:name="WW_5f_CharLFO71LVL5" style:display-name="WW_CharLFO71LVL5" style:family="text">
      <style:text-properties style:font-name="Arial" fo:font-size="11pt" style:font-size-asian="11pt" style:font-name-complex="Arial" style:font-size-complex="11pt"/>
    </style:style>
    <style:style style:name="WW_5f_CharLFO71LVL6" style:display-name="WW_CharLFO71LVL6" style:family="text">
      <style:text-properties style:font-name="Arial" fo:font-size="11pt" style:font-size-asian="11pt" style:font-name-complex="Arial" style:font-size-complex="11pt"/>
    </style:style>
    <style:style style:name="WW_5f_CharLFO71LVL7" style:display-name="WW_CharLFO71LVL7" style:family="text">
      <style:text-properties style:font-name="Arial" fo:font-size="11pt" style:font-size-asian="11pt" style:font-name-complex="Arial" style:font-size-complex="11pt"/>
    </style:style>
    <style:style style:name="WW_5f_CharLFO71LVL8" style:display-name="WW_CharLFO71LVL8" style:family="text">
      <style:text-properties style:font-name="Arial" fo:font-size="11pt" style:font-size-asian="11pt" style:font-name-complex="Arial" style:font-size-complex="11pt"/>
    </style:style>
    <style:style style:name="WW_5f_CharLFO71LVL9" style:display-name="WW_CharLFO71LVL9" style:family="text">
      <style:text-properties style:font-name="Arial" fo:font-size="11pt" style:font-size-asian="11pt" style:font-name-complex="Arial" style:font-size-complex="11pt"/>
    </style:style>
    <style:style style:name="WW_5f_CharLFO72LVL1" style:display-name="WW_CharLFO72LVL1" style:family="text">
      <style:text-properties style:font-name="Arial Narrow" fo:font-size="11pt" style:font-size-asian="11pt" style:font-name-complex="Arial" style:font-size-complex="11pt" style:font-weight-complex="bold"/>
    </style:style>
    <style:style style:name="WW_5f_CharLFO72LVL2" style:display-name="WW_CharLFO72LVL2" style:family="text">
      <style:text-properties style:font-name="Arial Narrow" fo:font-size="11pt" style:font-size-asian="11pt" style:font-name-complex="Arial" style:font-size-complex="11pt" style:font-weight-complex="bold"/>
    </style:style>
    <style:style style:name="WW_5f_CharLFO72LVL3" style:display-name="WW_CharLFO72LVL3" style:family="text">
      <style:text-properties style:font-name="Arial Narrow" fo:font-size="11pt" style:font-size-asian="11pt" style:font-name-complex="Arial" style:font-size-complex="11pt" style:font-weight-complex="bold"/>
    </style:style>
    <style:style style:name="WW_5f_CharLFO72LVL4" style:display-name="WW_CharLFO72LVL4" style:family="text">
      <style:text-properties style:font-name="Arial Narrow" fo:font-size="11pt" style:font-size-asian="11pt" style:font-name-complex="Arial" style:font-size-complex="11pt" style:font-weight-complex="bold"/>
    </style:style>
    <style:style style:name="WW_5f_CharLFO72LVL5" style:display-name="WW_CharLFO72LVL5" style:family="text">
      <style:text-properties style:font-name="Arial Narrow" fo:font-size="11pt" style:font-size-asian="11pt" style:font-name-complex="Arial" style:font-size-complex="11pt" style:font-weight-complex="bold"/>
    </style:style>
    <style:style style:name="WW_5f_CharLFO72LVL6" style:display-name="WW_CharLFO72LVL6" style:family="text">
      <style:text-properties style:font-name="Arial Narrow" fo:font-size="11pt" style:font-size-asian="11pt" style:font-name-complex="Arial" style:font-size-complex="11pt" style:font-weight-complex="bold"/>
    </style:style>
    <style:style style:name="WW_5f_CharLFO72LVL7" style:display-name="WW_CharLFO72LVL7" style:family="text">
      <style:text-properties style:font-name="Arial Narrow" fo:font-size="11pt" style:font-size-asian="11pt" style:font-name-complex="Arial" style:font-size-complex="11pt" style:font-weight-complex="bold"/>
    </style:style>
    <style:style style:name="WW_5f_CharLFO72LVL8" style:display-name="WW_CharLFO72LVL8" style:family="text">
      <style:text-properties style:font-name="Arial Narrow" fo:font-size="11pt" style:font-size-asian="11pt" style:font-name-complex="Arial" style:font-size-complex="11pt" style:font-weight-complex="bold"/>
    </style:style>
    <style:style style:name="WW_5f_CharLFO72LVL9" style:display-name="WW_CharLFO72LVL9" style:family="text">
      <style:text-properties style:font-name="Arial Narrow" fo:font-size="11pt" style:font-size-asian="11pt" style:font-name-complex="Arial" style:font-size-complex="11pt" style:font-weight-complex="bold"/>
    </style:style>
    <style:style style:name="WW_5f_CharLFO73LVL1" style:display-name="WW_CharLFO73LVL1" style:family="text">
      <style:text-properties fo:color="#9900ff" style:font-name="Arial" fo:font-size="11pt" style:font-size-asian="11pt" style:font-name-complex="Arial" style:font-size-complex="11pt"/>
    </style:style>
    <style:style style:name="WW_5f_CharLFO73LVL2" style:display-name="WW_CharLFO73LVL2" style:family="text">
      <style:text-properties fo:color="#9900ff" style:font-name="Arial" fo:font-size="11pt" style:font-size-asian="11pt" style:font-name-complex="Arial" style:font-size-complex="11pt"/>
    </style:style>
    <style:style style:name="WW_5f_CharLFO73LVL3" style:display-name="WW_CharLFO73LVL3" style:family="text">
      <style:text-properties fo:color="#9900ff" style:font-name="Arial" fo:font-size="11pt" style:font-size-asian="11pt" style:font-name-complex="Arial" style:font-size-complex="11pt"/>
    </style:style>
    <style:style style:name="WW_5f_CharLFO73LVL4" style:display-name="WW_CharLFO73LVL4" style:family="text">
      <style:text-properties fo:color="#9900ff" style:font-name="Arial" fo:font-size="11pt" style:font-size-asian="11pt" style:font-name-complex="Arial" style:font-size-complex="11pt"/>
    </style:style>
    <style:style style:name="WW_5f_CharLFO73LVL5" style:display-name="WW_CharLFO73LVL5" style:family="text">
      <style:text-properties fo:color="#9900ff" style:font-name="Arial" fo:font-size="11pt" style:font-size-asian="11pt" style:font-name-complex="Arial" style:font-size-complex="11pt"/>
    </style:style>
    <style:style style:name="WW_5f_CharLFO73LVL6" style:display-name="WW_CharLFO73LVL6" style:family="text">
      <style:text-properties fo:color="#9900ff" style:font-name="Arial" fo:font-size="11pt" style:font-size-asian="11pt" style:font-name-complex="Arial" style:font-size-complex="11pt"/>
    </style:style>
    <style:style style:name="WW_5f_CharLFO73LVL7" style:display-name="WW_CharLFO73LVL7" style:family="text">
      <style:text-properties fo:color="#9900ff" style:font-name="Arial" fo:font-size="11pt" style:font-size-asian="11pt" style:font-name-complex="Arial" style:font-size-complex="11pt"/>
    </style:style>
    <style:style style:name="WW_5f_CharLFO73LVL8" style:display-name="WW_CharLFO73LVL8" style:family="text">
      <style:text-properties fo:color="#9900ff" style:font-name="Arial" fo:font-size="11pt" style:font-size-asian="11pt" style:font-name-complex="Arial" style:font-size-complex="11pt"/>
    </style:style>
    <style:style style:name="WW_5f_CharLFO73LVL9" style:display-name="WW_CharLFO73LVL9" style:family="text">
      <style:text-properties fo:color="#9900ff" style:font-name="Arial" fo:font-size="11pt" style:font-size-asian="11pt" style:font-name-complex="Arial" style:font-size-complex="11pt"/>
    </style:style>
    <style:style style:name="WW_5f_CharOUTLINELVL1" style:display-name="WW_CharOUTLINELVL1" style:family="text">
      <style:text-properties style:use-window-font-color="true" style:font-name="Arial Narrow" fo:font-size="11pt" fo:font-weight="bold" fo:background-color="transparent" style:font-size-asian="11pt" style:font-weight-asian="bold" style:font-name-complex="Arial" style:font-size-complex="11pt"/>
    </style:style>
    <style:style style:name="WW_5f_CharLFO92LVL3" style:display-name="WW_CharLFO92LVL3" style:family="text">
      <style:text-properties style:font-name="StarSymbol" style:font-name-asian="OpenSymbol" style:font-name-complex="OpenSymbol"/>
    </style:style>
    <style:style style:name="WW_5f_CharLFO92LVL4" style:display-name="WW_CharLFO92LVL4" style:family="text">
      <style:text-properties style:font-name="StarSymbol" style:font-name-asian="OpenSymbol" style:font-name-complex="OpenSymbol"/>
    </style:style>
    <style:style style:name="WW_5f_CharLFO92LVL5" style:display-name="WW_CharLFO92LVL5" style:family="text">
      <style:text-properties style:font-name="StarSymbol" style:font-name-asian="OpenSymbol" style:font-name-complex="OpenSymbol"/>
    </style:style>
    <style:style style:name="WW_5f_CharLFO92LVL6" style:display-name="WW_CharLFO92LVL6" style:family="text">
      <style:text-properties style:font-name="StarSymbol" style:font-name-asian="OpenSymbol" style:font-name-complex="OpenSymbol"/>
    </style:style>
    <style:style style:name="WW_5f_CharLFO92LVL7" style:display-name="WW_CharLFO92LVL7" style:family="text">
      <style:text-properties style:font-name="StarSymbol" style:font-name-asian="OpenSymbol" style:font-name-complex="OpenSymbol"/>
    </style:style>
    <style:style style:name="WW_5f_CharLFO92LVL8" style:display-name="WW_CharLFO92LVL8" style:family="text">
      <style:text-properties style:font-name="StarSymbol" style:font-name-asian="OpenSymbol" style:font-name-complex="OpenSymbol"/>
    </style:style>
    <style:style style:name="WW_5f_CharLFO92LVL9" style:display-name="WW_CharLFO92LVL9" style:family="text">
      <style:text-properties style:font-name="StarSymbol" style:font-name-asian="OpenSymbol" style:font-name-complex="OpenSymbol"/>
    </style:style>
    <style:style style:name="WW_5f_CharLFO108LVL1" style:display-name="WW_CharLFO108LVL1" style:family="text">
      <style:text-properties style:font-name="OpenSymbol" style:font-name-asian="OpenSymbol" style:font-name-complex="OpenSymbol"/>
    </style:style>
    <style:style style:name="WW_5f_CharLFO108LVL2" style:display-name="WW_CharLFO108LVL2" style:family="text">
      <style:text-properties style:font-name="OpenSymbol" style:font-name-asian="OpenSymbol" style:font-name-complex="OpenSymbol"/>
    </style:style>
    <style:style style:name="WW_5f_CharLFO108LVL3" style:display-name="WW_CharLFO108LVL3" style:family="text">
      <style:text-properties style:font-name="OpenSymbol" style:font-name-asian="OpenSymbol" style:font-name-complex="OpenSymbol"/>
    </style:style>
    <style:style style:name="WW_5f_CharLFO108LVL4" style:display-name="WW_CharLFO108LVL4" style:family="text">
      <style:text-properties style:font-name="OpenSymbol" style:font-name-asian="OpenSymbol" style:font-name-complex="OpenSymbol"/>
    </style:style>
    <style:style style:name="WW_5f_CharLFO108LVL5" style:display-name="WW_CharLFO108LVL5" style:family="text">
      <style:text-properties style:font-name="OpenSymbol" style:font-name-asian="OpenSymbol" style:font-name-complex="OpenSymbol"/>
    </style:style>
    <style:style style:name="WW_5f_CharLFO108LVL6" style:display-name="WW_CharLFO108LVL6" style:family="text">
      <style:text-properties style:font-name="OpenSymbol" style:font-name-asian="OpenSymbol" style:font-name-complex="OpenSymbol"/>
    </style:style>
    <style:style style:name="WW_5f_CharLFO108LVL7" style:display-name="WW_CharLFO108LVL7" style:family="text">
      <style:text-properties style:font-name="OpenSymbol" style:font-name-asian="OpenSymbol" style:font-name-complex="OpenSymbol"/>
    </style:style>
    <style:style style:name="WW_5f_CharLFO108LVL8" style:display-name="WW_CharLFO108LVL8" style:family="text">
      <style:text-properties style:font-name="OpenSymbol" style:font-name-asian="OpenSymbol" style:font-name-complex="OpenSymbol"/>
    </style:style>
    <style:style style:name="WW_5f_CharLFO108LVL9" style:display-name="WW_CharLFO108LVL9" style:family="text">
      <style:text-properties style:font-name="OpenSymbol" style:font-name-asian="OpenSymbol" style:font-name-complex="OpenSymbol"/>
    </style:style>
    <style:style style:name="WW_5f_CharLFO114LVL1" style:display-name="WW_CharLFO114LVL1" style:family="text">
      <style:text-properties style:font-name="OpenSymbol" style:font-name-asian="OpenSymbol" style:font-name-complex="OpenSymbol"/>
    </style:style>
    <style:style style:name="WW_5f_CharLFO114LVL2" style:display-name="WW_CharLFO114LVL2" style:family="text">
      <style:text-properties style:font-name="OpenSymbol" style:font-name-asian="OpenSymbol" style:font-name-complex="OpenSymbol"/>
    </style:style>
    <style:style style:name="WW_5f_CharLFO114LVL3" style:display-name="WW_CharLFO114LVL3" style:family="text">
      <style:text-properties style:font-name="OpenSymbol" style:font-name-asian="OpenSymbol" style:font-name-complex="OpenSymbol"/>
    </style:style>
    <style:style style:name="WW_5f_CharLFO114LVL4" style:display-name="WW_CharLFO114LVL4" style:family="text">
      <style:text-properties style:font-name="OpenSymbol" style:font-name-asian="OpenSymbol" style:font-name-complex="OpenSymbol"/>
    </style:style>
    <style:style style:name="WW_5f_CharLFO114LVL5" style:display-name="WW_CharLFO114LVL5" style:family="text">
      <style:text-properties style:font-name="OpenSymbol" style:font-name-asian="OpenSymbol" style:font-name-complex="OpenSymbol"/>
    </style:style>
    <style:style style:name="WW_5f_CharLFO114LVL6" style:display-name="WW_CharLFO114LVL6" style:family="text">
      <style:text-properties style:font-name="OpenSymbol" style:font-name-asian="OpenSymbol" style:font-name-complex="OpenSymbol"/>
    </style:style>
    <style:style style:name="WW_5f_CharLFO114LVL7" style:display-name="WW_CharLFO114LVL7" style:family="text">
      <style:text-properties style:font-name="OpenSymbol" style:font-name-asian="OpenSymbol" style:font-name-complex="OpenSymbol"/>
    </style:style>
    <style:style style:name="WW_5f_CharLFO114LVL8" style:display-name="WW_CharLFO114LVL8" style:family="text">
      <style:text-properties style:font-name="OpenSymbol" style:font-name-asian="OpenSymbol" style:font-name-complex="OpenSymbol"/>
    </style:style>
    <style:style style:name="WW_5f_CharLFO114LVL9" style:display-name="WW_CharLFO114LVL9" style:family="text">
      <style:text-properties style:font-name="OpenSymbol" style:font-name-asian="OpenSymbol" style:font-name-complex="OpenSymbol"/>
    </style:style>
    <style:style style:name="WW_5f_CharLFO121LVL1" style:display-name="WW_CharLFO121LVL1" style:family="text">
      <style:text-properties style:font-name="OpenSymbol" style:font-name-asian="OpenSymbol" style:font-name-complex="OpenSymbol"/>
    </style:style>
    <style:style style:name="WW_5f_CharLFO121LVL2" style:display-name="WW_CharLFO121LVL2" style:family="text">
      <style:text-properties style:font-name="OpenSymbol" style:font-name-asian="OpenSymbol" style:font-name-complex="OpenSymbol"/>
    </style:style>
    <style:style style:name="WW_5f_CharLFO121LVL3" style:display-name="WW_CharLFO121LVL3" style:family="text">
      <style:text-properties style:font-name="OpenSymbol" style:font-name-asian="OpenSymbol" style:font-name-complex="OpenSymbol"/>
    </style:style>
    <style:style style:name="WW_5f_CharLFO121LVL4" style:display-name="WW_CharLFO121LVL4" style:family="text">
      <style:text-properties style:font-name="OpenSymbol" style:font-name-asian="OpenSymbol" style:font-name-complex="OpenSymbol"/>
    </style:style>
    <style:style style:name="WW_5f_CharLFO121LVL5" style:display-name="WW_CharLFO121LVL5" style:family="text">
      <style:text-properties style:font-name="OpenSymbol" style:font-name-asian="OpenSymbol" style:font-name-complex="OpenSymbol"/>
    </style:style>
    <style:style style:name="WW_5f_CharLFO121LVL6" style:display-name="WW_CharLFO121LVL6" style:family="text">
      <style:text-properties style:font-name="OpenSymbol" style:font-name-asian="OpenSymbol" style:font-name-complex="OpenSymbol"/>
    </style:style>
    <style:style style:name="WW_5f_CharLFO121LVL7" style:display-name="WW_CharLFO121LVL7" style:family="text">
      <style:text-properties style:font-name="OpenSymbol" style:font-name-asian="OpenSymbol" style:font-name-complex="OpenSymbol"/>
    </style:style>
    <style:style style:name="WW_5f_CharLFO121LVL8" style:display-name="WW_CharLFO121LVL8" style:family="text">
      <style:text-properties style:font-name="OpenSymbol" style:font-name-asian="OpenSymbol" style:font-name-complex="OpenSymbol"/>
    </style:style>
    <style:style style:name="WW_5f_CharLFO121LVL9" style:display-name="WW_CharLFO121LVL9" style:family="text">
      <style:text-properties style:font-name="OpenSymbol" style:font-name-asian="OpenSymbol" style:font-name-complex="OpenSymbol"/>
    </style:style>
    <style:style style:name="WW8Num153z0" style:family="text">
      <style:text-properties style:font-name="Symbol" style:font-name-complex="Symbol" style:font-size-complex="11pt"/>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15z0" style:family="text">
      <style:text-properties style:font-size-complex="11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4cm" fo:margin-left="0.6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3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4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4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4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371cm"/>
        </style:list-level-properties>
      </text:list-level-style-number>
      <text:list-level-style-number text:level="3" text:style-name="WW_5f_CharLFO6LVL3"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0.635cm" fo:margin-left="2.641cm"/>
        </style:list-level-properties>
      </text:list-level-style-number>
      <text:list-level-style-number text:level="5" text:style-name="WW_5f_CharLFO6LVL5" style:num-prefix="(" style:num-suffix=")" style:num-format="a" style:num-letter-sync="true">
        <style:list-level-properties text:list-level-position-and-space-mode="label-alignment">
          <style:list-level-label-alignment text:label-followed-by="listtab" fo:text-indent="-0.635cm" fo:margin-left="3.276cm"/>
        </style:list-level-properties>
      </text:list-level-style-number>
      <text:list-level-style-number text:level="6" text:style-name="WW_5f_CharLFO6LVL6" style:num-prefix="(" style:num-suffix=")" style:num-format="i">
        <style:list-level-properties text:list-level-position-and-space-mode="label-alignment">
          <style:list-level-label-alignment text:label-followed-by="listtab" fo:text-indent="-0.635cm" fo:margin-left="3.911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5.181cm"/>
        </style:list-level-properties>
      </text:list-level-style-number>
      <text:list-level-style-number text:level="9" text:style-name="WW_5f_CharLFO6LVL9" style:num-suffix="." style:num-format="i">
        <style:list-level-properties text:list-level-position-and-space-mode="label-alignment">
          <style:list-level-label-alignment text:label-followed-by="listtab" fo:text-indent="-0.635cm" fo:margin-left="5.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7LV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7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7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 style:num-suffix=")" style:num-format="1">
        <style:list-level-properties text:list-level-position-and-space-mode="label-alignment">
          <style:list-level-label-alignment text:label-followed-by="listtab" fo:text-indent="-0.834cm" fo:margin-left="1.469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 style:num-suffix=")" style:num-format="1">
        <style:list-level-properties text:list-level-position-and-space-mode="label-alignment">
          <style:list-level-label-alignment text:label-followed-by="space" fo:text-indent="-0.78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94cm" fo:margin-left="3.11cm"/>
        </style:list-level-properties>
      </text:list-level-style-number>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14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15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5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6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16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8LV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8LVL4"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8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8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8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19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20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21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1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1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1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2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2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2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2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23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3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3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3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3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4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24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4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4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4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4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5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5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5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5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26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6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6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6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6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27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7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7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7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7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28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8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8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8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8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8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8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9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29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29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29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29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29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29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29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30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0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0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0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31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1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1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1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1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1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32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2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2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2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2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2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2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33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3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3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3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3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3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3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34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4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4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4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4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4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4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35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5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5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5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5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36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6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6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6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6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6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6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37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37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7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7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7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7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7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7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38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8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8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8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8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8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8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39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9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9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9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39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39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9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40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4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40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40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40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4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4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41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4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41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41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41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41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41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42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42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42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42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42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42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42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43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43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43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43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43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43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43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43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44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44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44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44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44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44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44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45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45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45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45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45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45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45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46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46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46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46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46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46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46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47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47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47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47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47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47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47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47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48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48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48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48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48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48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48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49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49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49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49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49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49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49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50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5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50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50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50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5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5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51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51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5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51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51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51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51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51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5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52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52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52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52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52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52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52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5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53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53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53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53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53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53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53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4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54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54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54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54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54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54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54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54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55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55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55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55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55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55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55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5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56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56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56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56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56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56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56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57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57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57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57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57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57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57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58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58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58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58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58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58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58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58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58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59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59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59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59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59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59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59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59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60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60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6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60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60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60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6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6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1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61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61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6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61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61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61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61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61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62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62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62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62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62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62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62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62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62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63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63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63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63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63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63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63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63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4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64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64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64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64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64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64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64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64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5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65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65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65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65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65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65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65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65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6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66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66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66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66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66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66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66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66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_5f_CharLFO67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67LVL2" style:num-prefix=" "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67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67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67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67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67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67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67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6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8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8LV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8LVL4"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_5f_CharLFO68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68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68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68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68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6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9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9LV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69LVL4"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_5f_CharLFO69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69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69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69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69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7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1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71LV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71LVL4"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_5f_CharLFO71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71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71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71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71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7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2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72LV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72LVL4"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_5f_CharLFO72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72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72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72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72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7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3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73LV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73LVL4"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text:style-name="WW_5f_CharLFO73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73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73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73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73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3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5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5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style:use-window-font-color="true" style:font-name="Arial" fo:font-size="10pt" style:font-size-asian="10pt" style:font-size-complex="10pt"/>
    </style:style>
    <style:style style:name="MP2" style:family="paragraph" style:parent-style-name="Footer">
      <style:paragraph-properties fo:text-align="end" style:justify-single-word="false"/>
    </style:style>
    <style:style style:name="MP3" style:family="paragraph" style:parent-style-name="Footer">
      <style:text-properties style:font-name="Arial Narrow" fo:font-size="8pt" style:font-size-asian="8pt" style:font-name-complex="Arial Narrow" style:font-size-complex="8pt"/>
    </style:style>
    <style:style style:name="MP4" style:family="paragraph" style:parent-style-name="Header_20_right">
      <style:paragraph-properties fo:text-align="center" style:justify-single-word="false"/>
    </style:style>
    <style:style style:name="MT1" style:family="text">
      <style:text-properties fo:font-size="8pt" style:font-size-asian="8pt" style:font-name-complex="Arial Narrow"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2.514cm" fo:margin-right="2.506cm" style:writing-mode="lr-tb" style:footnote-max-height="0cm">
        <style:footnote-sep style:width="0.018cm" style:adjustment="left" style:rel-width="33%" style:color="#000000"/>
      </style:page-layout-properties>
      <style:header-style>
        <style:header-footer-properties fo:min-height="0.483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text:span></text:p>
        <text:p text:style-name="MP3"/>
        <text:p text:style-name="MP4"><text:span text:style-name="Numer_20_strony"><text:span text:style-name="MT1"><text:page-number text:select-page="current">14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STUDIUM UWARUNKOWAŃ I KIERUNKÓW</dc:title>
    <meta:initial-creator>Janusz Korzeń</meta:initial-creator>
    <dc:creator>juliusz korzeń</dc:creator>
    <meta:creation-date>2019-01-07T11:39:00Z</meta:creation-date>
    <dc:date>2019-11-18T10:47:27.49</dc:date>
    <meta:print-date>2019-06-11T11:30:17.29</meta:print-date>
    <meta:editing-cycles>152</meta:editing-cycles>
    <meta:editing-duration>P5DT17H12M39S</meta:editing-duration>
    <meta:printed-by>juliusz korzeń</meta:printed-by>
    <meta:document-statistic meta:table-count="32" meta:image-count="0" meta:object-count="0" meta:page-count="147" meta:paragraph-count="9966" meta:word-count="41378" meta:character-count="296597"/>
    <meta:template xlink:type="simple" xlink:actuate="onRequest" xlink:title="" xlink:href="../../190806252no%20studium%20tekst.odt/Normal.dotm"/>
  </office:meta>
</office:document-meta>
</file>